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ff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10.005cm" fo:margin-right="0cm" fo:text-align="end" style:justify-single-word="false" fo:text-indent="0cm" style:auto-text-indent="false"/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1.191cm" fo:margin-right="0cm" fo:text-align="justify" style:justify-single-word="false" fo:text-indent="-0.661cm" style:auto-text-indent="false">
        <style:tab-stops/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1.217cm" fo:margin-right="0cm" fo:text-align="justify" style:justify-single-word="false" fo:text-indent="-0.661cm" style:auto-text-indent="false">
        <style:tab-stops/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.609cm" fo:margin-right="0cm" fo:text-align="justify" style:justify-single-word="false" fo:text-indent="-0.556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.529cm" fo:margin-right="0cm" fo:text-align="justify" style:justify-single-word="false" fo:text-indent="-0.476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.582cm" fo:margin-right="0cm" fo:text-align="justify" style:justify-single-word="false" fo:text-indent="-0.556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.609cm" fo:margin-right="0cm" fo:text-align="justify" style:justify-single-word="false" fo:text-indent="-0.609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color="#000000" fo:font-size="12pt" fo:language="pl" fo:country="PL" fo:font-style="italic" style:font-name-asian="Lucida Sans Unicode1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5" style:family="paragraph" style:parent-style-name="Standard">
      <style:paragraph-properties fo:margin-left="1.191cm" fo:margin-right="0cm" fo:text-align="justify" style:justify-single-word="false" fo:text-indent="-0.476cm" style:auto-text-indent="false">
        <style:tab-stops/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list-style-name="WW8Num8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 style:list-style-name="WW8Num10">
      <style:paragraph-properties fo:margin-left="0.37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WW8Num10">
      <style:paragraph-properties fo:margin-left="0.37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 style:list-style-name="WW8Num11">
      <style:paragraph-properties fo:margin-left="-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text:s/>nr <text:s/>7 <text:s/></text:p>
      <text:p text:style-name="P1"/>
      <text:p text:style-name="P2"/>
      <text:p text:style-name="P2"><text:tab/>ZAKRES <text:s/>USŁUG</text:p>
      <text:p text:style-name="P1"/>
      <text:p text:style-name="P3">Zakres <text:s text:c="2"/>prac <text:s/>związanych <text:s/>z <text:s/>utrzymaniem <text:s/>czystości <text:s/>obejmuje <text:s/>w <text:s/>trybie <text:s/>codziennym <text:s/>i <text:s/>/ lub okresowym :</text:p>
      <text:p text:style-name="P3"/>
      <text:list xml:id="list8443524564086791987" text:style-name="WW8Num7">
        <text:list-item>
          <text:p text:style-name="P17">odkurzanie <text:s/>i <text:s/>mycie,</text:p>
        </text:list-item>
        <text:list-item>
          <text:p text:style-name="P17">mycie <text:s/>i <text:s/>dezynfekcję,</text:p>
        </text:list-item>
        <text:list-item>
          <text:p text:style-name="P17">dezynfekcję <text:s/>i <text:s/>mycie,</text:p>
        </text:list-item>
      </text:list>
      <text:p text:style-name="P3">w <text:s/>zależności <text:s/>od <text:s/>wymogów <text:s/>sanitarno-epidemiologicznych, specyfiki <text:s/>pomieszczenia <text:s/>oraz <text:s/>rodzaju <text:s/>zanieczyszczenia <text:s/>i <text:s/>skażenia.</text:p>
      <text:list xml:id="list5245054719968073735" text:style-name="WW8Num8">
        <text:list-item>
          <text:p text:style-name="P19">Zamawiający <text:s/>wymaga <text:s/>utrzymania <text:s/>w <text:s/>czystości <text:s/>:</text:p>
        </text:list-item>
      </text:list>
      <text:list xml:id="list6029922557863366870" text:style-name="WW8Num9">
        <text:list-item>
          <text:p text:style-name="P18">podłóg i <text:s/>schodów,</text:p>
        </text:list-item>
        <text:list-item>
          <text:p text:style-name="P18">pionowych <text:s/>powierzchni <text:s/>zmywalnych</text:p>
        </text:list-item>
        <text:list-item>
          <text:p text:style-name="P18">parapetów wewnętrznych <text:s/>i <text:s/>listew odbojowych.</text:p>
        </text:list-item>
        <text:list-item>
          <text:p text:style-name="P18">stolików przyłóżkowych,</text:p>
        </text:list-item>
        <text:list-item>
          <text:p text:style-name="P18">łóżek,</text:p>
        </text:list-item>
        <text:list-item>
          <text:p text:style-name="P18">łóżeczek, inkubatorów, wag <text:s/>lekarskich,</text:p>
        </text:list-item>
        <text:list-item>
          <text:p text:style-name="P18">szafek, regałów, stolików, biurek, taboretów, krzeseł, foteli, kozetek <text:s/>lekarskich,</text:p>
        </text:list-item>
        <text:list-item>
          <text:p text:style-name="P18">urządzeń biurowych (telefony, faksy, monitory, klawiatura komputera, ekran, sprzęt RTV)</text:p>
        </text:list-item>
        <text:list-item>
          <text:p text:style-name="P18">lodówek,</text:p>
        </text:list-item>
        <text:list-item>
          <text:p text:style-name="P18">luster <text:s/>i <text:s/>przeszkleń,</text:p>
        </text:list-item>
        <text:list-item>
          <text:p text:style-name="P18">muszli i desek <text:s/>sedesowych, brodzików, bidetów, umywalek, wanien, kabin <text:s/>prysznicowych, zlewozmywaków, pisuarów, armatury <text:s/>sanitarnej,</text:p>
        </text:list-item>
        <text:list-item>
          <text:p text:style-name="P18">kratek <text:s/>ściekowych, kratek <text:s/>wentylacyjnych,</text:p>
        </text:list-item>
        <text:list-item>
          <text:p text:style-name="P20">basenów, kaczek, słoi do DZM i misek do mycia pacjentów przy wykorzystaniu urządzeń udostępnionych przez Zamawiającego, w tych oddziałach, które posiadają myjki-dezynfektory, przy czym Wykonawca jest zobowiązany do prawidłowej eksploatacji urządzeń i będzie ponosił ewentualne koszt powstałe na skutek nieprawidłowej eksploatacji, </text:p>
        </text:list-item>
        <text:list-item>
          <text:p text:style-name="P20">basenów, kaczek, słoi do DZM, ssaków, misek do mycia pacjentów, wanienek, stanowisk do kąpiel <text:s/>noworodków i niemowląt w oddziałach szpitalnych, </text:p>
        </text:list-item>
        <text:list-item>
          <text:p text:style-name="P18">stołów operacyjnych, lamp <text:s/>bezcieniowych, stolików i blatów <text:s/>zabiegowych,</text:p>
        </text:list-item>
        <text:list-item>
          <text:p text:style-name="P18">stojaków do kroplówek, stelaży, szyn Modura,</text:p>
        </text:list-item>
        <text:list-item>
          <text:p text:style-name="P18">wózków <text:s/>transportowych,</text:p>
        </text:list-item>
        <text:list-item>
          <text:p text:style-name="P18">kaloryferów,</text:p>
        </text:list-item>
        <text:list-item>
          <text:p text:style-name="P18">drzwi,</text:p>
        </text:list-item>
        <text:list-item>
          <text:p text:style-name="P18">koszy na odpady,</text:p>
        </text:list-item>
        <text:list-item>
          <text:p text:style-name="P18">dozowników <text:s/>(ręczniki <text:s/>jednorazowe, mydło, środki <text:s/>do <text:s/>dezynfekcji <text:s/>rąk, papier toaletowy),</text:p>
        </text:list-item>
        <text:list-item>
          <text:p text:style-name="P18">lamp <text:s/>oświetleniowych <text:s/>i <text:s/>bakteriobójczych,</text:p>
        </text:list-item>
        <text:list-item>
          <text:p text:style-name="P18">okien i <text:s/>żaluzji.</text:p>
        </text:list-item>
      </text:list>
      <text:p text:style-name="P3">2. Ponadto <text:s/>w <text:s/>zakres <text:s/>usług <text:s/>wchodzić <text:s/>będzie :</text:p>
      <text:list xml:id="list6593975487081043485" text:style-name="WW8Num10">
        <text:list-item>
          <text:p text:style-name="P21">zapewnienie i uzupełnianie dozowników (mydło Sterisol – odpowiadające rodzajowi posiadanych dozowników, <text:s/>mydło <text:s/>zwykłe, <text:s/>ręczniki <text:s/>jednorazowego <text:s/>użytku, papier toaletowy). W przypadku uzupełnienia mydła zwykłego pojemnik musi być poddany dezynfekcji i myciu oraz oznaczony datą ważności mydła oraz datą uzupełniania mydła.</text:p>
        </text:list-item>
        <text:list-item>
          <text:p text:style-name="P21">uzupełnienie dozowników w środek dezynfekcyjny do rąk oraz oznaczenie datą uzupełnienia.</text:p>
        </text:list-item>
        <text:list-item>
          <text:p text:style-name="P21">wymiana worków na odpady w koszach. Wszystkie worki należy oznakować zgodnie <text:s text:c="16"/>z obowiązującym rozporządzeniem poprzez założenie naklejki z danymi na każdy worek. </text:p>
        </text:list-item>
        <text:list-item>
          <text:p text:style-name="P21">usuwanie pajęczyn,</text:p>
        </text:list-item>
        <text:list-item>
          <text:p text:style-name="P21">dezynfekcja <text:s/>i <text:s/>mycie obuwia operacyjnego</text:p>
        </text:list-item>
        <text:list-item>
          <text:p text:style-name="P21"><text:soft-page-break/>czyszczenie <text:s/>i <text:s/>konserwacja <text:s/>urządzeń <text:s/>ze <text:s/>stali,</text:p>
        </text:list-item>
        <text:list-item>
          <text:p text:style-name="P21">przeprowadzanie <text:s/>dezynfekcji <text:s/>miejscowej <text:s/>doraźnej <text:s/>w <text:s/>razie <text:s/>zabrudzenia <text:s/>materiałem biologicznym <text:s/>zakaźnym, krwią, wydalinami, wydzielinami itp.</text:p>
        </text:list-item>
        <text:list-item>
          <text:p text:style-name="P21">sprzątanie <text:s/>sal <text:s/>chorych, w <text:s/>Oddziale <text:s/>Dziecięcym, po wypisie <text:s/>dzieci <text:s text:c="3"/></text:p>
          <text:p text:style-name="P21">- mycie <text:s/>i <text:s/>dezynfekcja podłogi, w razie potrzeby mycie okna wewnątrz oraz mycie <text:s text:c="21"/>i dezynfekcja <text:s/>wyposażenia, </text:p>
          <text:p text:style-name="P21">-wc i <text:s/>łazienki <text:s/>przy <text:s/>salach <text:s/>chorych <text:s/>- mycie <text:s/>i <text:s/>dezynfekcja <text:s/>podłóg, pionowych <text:s/>powierzchni zmywalnych <text:s/>oraz <text:s/>wyposażenia</text:p>
        </text:list-item>
        <text:list-item>
          <text:p text:style-name="P21">sprzątanie <text:s/>sal <text:s/>chorych <text:s/>po <text:s/>wypisie <text:s/>noworodków – mycie <text:s/>i <text:s/>dezynfekcja <text:s/>podłogi, pionowych <text:s/>powierzchni <text:s/>zmywalnych, w <text:s/>razie potrzeby okna <text:s/>wewnątrz, mycie i dezynfekcja wyposażenia,</text:p>
        </text:list-item>
        <text:list-item>
          <text:p text:style-name="P21">sprzątanie <text:s/>sal <text:s/>chorych <text:s/>po <text:s/>wypisie, zgonie pacjenta w O /AiIT</text:p>
        </text:list-item>
        <text:list-item>
          <text:p text:style-name="P21">sprzątanie <text:s/>gruntowne <text:s/>sal <text:s/>chorych <text:s/>1 x <text:s/>miesiącu <text:s/>odstawianie <text:s/>szafek, łożek, <text:s/>mycie <text:s text:c="14"/>i dezynfekcja <text:s/>podłóg, ścian, parapetów, mycie <text:s/>i <text:s/>dezynfekcja <text:s/>wyposażenia,</text:p>
        </text:list-item>
        <text:list-item>
          <text:p text:style-name="P21">sprzątanie <text:s/>gruntowne <text:s text:c="2"/>kuchenek <text:s text:c="3"/>w <text:s/>oddziałach <text:s/>1 <text:s/>x kwartał <text:s/>odstawianie <text:s/>mebli, mycie <text:s text:c="6"/>i dezynfekcja <text:s/>podłóg, ścian, mycie <text:s/>i <text:s/>dezynfekcja <text:s/>wnętrza <text:s/>mebli <text:s text:c="2"/>po <text:s/>opróżnieniu</text:p>
        </text:list-item>
        <text:list-item>
          <text:p text:style-name="P21">sprzątanie <text:s/>gruntowne <text:s/>gabinetów <text:s/>zabiegowych <text:s/>1 <text:s/>x <text:s/>miesiąciu <text:s/>odstawianie <text:s/>mebli, mycie <text:s text:c="4"/>i dezynfekcja <text:s/>podłóg, mycie <text:s/>i dezynfekcja ścian, parapetów <text:s/>i <text:s/>wyposażenia</text:p>
        </text:list-item>
        <text:list-item>
          <text:p text:style-name="P21">sprzątanie gruntowne <text:s/>w <text:s/>pozostałych <text:s/>pomieszczeniach <text:s/>wskazanych przez kierowników danej jednostki w <text:s/>razie <text:s/>potrzeby </text:p>
        </text:list-item>
        <text:list-item>
          <text:p text:style-name="P21">sprzątanie klatki ewakuacyjnej Oddziału Chorób Płuc i Gruźlicy 1 x dziennie</text:p>
        </text:list-item>
        <text:list-item>
          <text:p text:style-name="P21">sprzątanie balkonów 1 x miesiąc w Oddziale Dziecięcym i Budynku Chorób Płuc i Gruźlicy</text:p>
        </text:list-item>
        <text:list-item>
          <text:p text:style-name="P21">gruntowne maszynowe czyszczenie i polerowanie podłóg w O/AiIT i Oddziale Chorób Płuc <text:s text:c="4"/>i Gruźlicy 1 x miesiąc korytarz i wszystkie pomieszczenia, w pozostałych oddziałach szpitalnych 1 x tydzień korytarz, 1 x kwartał i w razie potrzeby wszystkie pozostałe pomieszczenia, w Izbie Przyjęć 1 x tydzień korytarz i wszystkie pomieszczenia, </text:p>
        </text:list-item>
        <text:list-item>
          <text:p text:style-name="P22">otwieranie i zamykanie budynku przychodni oraz windy, </text:p>
        </text:list-item>
        <text:list-item>
          <text:p text:style-name="P21">w przypadku zmiany rodzaju powierzchni podłóg przez Zamawiającego w okresie obowiązywania umowy Zleceniobiorca jest zobowiązany dostosować zakres usługi do wymogów producenta.</text:p>
        </text:list-item>
      </text:list>
      <text:list xml:id="list2865961897689438171" text:style-name="WW8Num11">
        <text:list-header>
          <text:p text:style-name="P23"><text:s text:c="6"/>3. Inne czynności związane z organizacją pracy w szpitalu:</text:p>
        </text:list-header>
      </text:list>
      <text:p text:style-name="P7">a) prace przy chorych: </text:p>
      <text:list xml:id="list6099293098881343004" text:style-name="WW8Num13">
        <text:list-item>
          <text:p text:style-name="P24">pomoc pielęgniarkom/położnym przy przenoszeniu i transporcie chorych oraz zwłok osób zmarłych po godz. 18:00</text:p>
        </text:list-item>
        <text:list-item>
          <text:p text:style-name="P24">podawanie i odbieranie od pacjentów naczyń do wydalin (basenów, kaczek) oraz opróżniania ich</text:p>
        </text:list-item>
        <text:list-item>
          <text:p text:style-name="P24">pomoc pielęgniarkom/położnym w czynnościach przy chorych, przy których jest niezbędna asysta drugiej osoby.</text:p>
        </text:list-item>
      </text:list>
      <text:p text:style-name="P14">Wykonywanie czynności 1-3 jest uzależnione od stanu chorego i jego indywidualnych potrzeb, co określa pielęgniarka/położna.</text:p>
      <text:p text:style-name="P3"><text:s text:c="6"/>4) mycie i dezynfekcja łóżek po wypisach oraz oznakowanie łóżka po dezynfekcji <text:s text:c="21"/><text:tab/>i udokumentowanie tej czynności, zdjęcie brudnej bielizny pościelowej i przygotowanie jej <text:tab/>do odbioru z jednostki szpitalnej oraz założenie czystej bielizny</text:p>
      <text:p text:style-name="P3"><text:s text:c="7"/>5) przyjęcie do określonej jednostki i ułożenie asortymentowo czystej bielizny szpitalnej.</text:p>
      <text:p text:style-name="P15">6) zbieranie i wynoszenie odpadów pokonsumpcyjnych do pomieszczenia tego celu przeznaczonego</text:p>
      <text:p text:style-name="P4"><text:s text:c="7"/>7) zbieranie, mycie i wyparzanie naczyń z o/chorób płuc i gruźlicy i ZOL-u w kuchence <text:s/><text:tab/>oddziałowej ZOL-u</text:p>
      <text:p text:style-name="P8"><text:s text:c="2"/>8) zbieranie, zwożenie brudnych naczyń po posiłkach (śniadaniu, obiedzie, kolacji) oraz mycie i dezynfekcja naczyń w dni wolne od pracy po śniadaniu i obiedzie w centralnej zmywalni naczyń w budynku głównym szpitala,</text:p>
      <text:p text:style-name="P8">9) transport czystych naczyń z centralnej zmywalni do kuchenek oddziałowych po śniadaniu, <text:soft-page-break/>obiedzie i ich włożenie do mebli kuchennych</text:p>
      <text:p text:style-name="P9">10) przywóz odzieży osobistej pacjentów z szatni do oddziałów w dni wolne od pracy oraz od poniedziałku do piątku po godz. 15:00 po pobraniu klucza od osoby wskazanej przez Zamawiającego przez pracownika Wykonawcy.</text:p>
      <text:p text:style-name="P10">4. Zamawiający zastrzega sobie prawo dokonania czasowych zmian (np. sal chorych na salę <text:s text:c="9"/>w okresie izolacji pacjenta) lub stałych (np. z modernizacją komórki), rozmieszczenia poszczególnych stref w trakcie realizacji umowy w oparciu o ceny stref określone w ofercie. </text:p>
      <text:p text:style-name="P11">5. Wykonawca zobowiązany jest do zapewnienia systemu wycieraczek 3-strefowych w wejściu głównym do szpitala oraz wejściu głównym do budynku chorób płuc i gruźlicy i wymiany <text:s text:c="7"/>w razie ich zużycia lub zniszczenia.</text:p>
      <text:p text:style-name="P12">6. W sytuacjach tego wymagających, a w szczególności w przypadku uszkodzenia lub zniszczenia Wykonawca uzupełni Zamawiającemu dozowniki na mydło zwykłe i Sterisol, ręczniki jednorazowego użytku, papier toaletowy.</text:p>
      <text:p text:style-name="P13">7. Zamawiający zastrzega sobie prawo do zmiany wielkości powierzchni do sprzątania <text:s text:c="20"/>i dezynfekcji oraz zmian zakresu i częstotliwości w zależności od potrzeby na podstawie przeprowadzonych obserwacji i oceny mikrobiologicznej oraz zmiany zakresu udzielanych usług.</text:p>
      <text:p text:style-name="P13">8. Zamawiający zastrzega sobie prawo do zmiany środka dezynfekcyjnego oraz oddzielnego zestawu do sprzątania pomieszczeń w okresie izolacji pacjenta.</text:p>
      <text:p text:style-name="P13"/>
      <text:p text:style-name="P5"/>
      <text:p text:style-name="P5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25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7pt" style:font-name-asian="StarSymbol1" style:font-size-asian="7pt" style:font-size-complex="7pt"/>
    </style:style>
    <style:style style:name="WW8Num7z1" style:family="text">
      <style:text-properties style:font-name="Symbol" fo:font-size="9pt" style:font-size-asian="9pt" style:font-size-complex="9pt"/>
    </style:style>
    <style:style style:name="WW8Num9z1" style:family="text">
      <style:text-properties style:font-name="Symbol" fo:font-size="9pt" style:font-size-asian="9pt" style:font-size-complex="9pt"/>
    </style:style>
    <style:style style:name="WW8Num10z1" style:family="text">
      <style:text-properties style:font-name="Symbol1" fo:font-size="9pt" style:font-size-asian="9pt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7z1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7z1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7z1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7z1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7z1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7z1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7z1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9z1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9z1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9z1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9z1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9z1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9z1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9z1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9z1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10z1" text:bullet-char="">
        <style:list-level-properties text:space-before="0.499cm" text:min-label-width="0.499cm"/>
        <style:text-properties style:font-name="Symbol1"/>
      </text:list-level-style-bullet>
      <text:list-level-style-bullet text:level="3" text:style-name="WW8Num10z1" text:bullet-char="">
        <style:list-level-properties text:space-before="0.999cm" text:min-label-width="0.499cm"/>
        <style:text-properties style:font-name="Symbol1"/>
      </text:list-level-style-bullet>
      <text:list-level-style-bullet text:level="4" text:style-name="WW8Num10z1" text:bullet-char="">
        <style:list-level-properties text:space-before="1.498cm" text:min-label-width="0.499cm"/>
        <style:text-properties style:font-name="Symbol1"/>
      </text:list-level-style-bullet>
      <text:list-level-style-bullet text:level="5" text:style-name="WW8Num10z1" text:bullet-char="">
        <style:list-level-properties text:space-before="1.997cm" text:min-label-width="0.499cm"/>
        <style:text-properties style:font-name="Symbol1"/>
      </text:list-level-style-bullet>
      <text:list-level-style-bullet text:level="6" text:style-name="WW8Num10z1" text:bullet-char="">
        <style:list-level-properties text:space-before="2.496cm" text:min-label-width="0.499cm"/>
        <style:text-properties style:font-name="Symbol1"/>
      </text:list-level-style-bullet>
      <text:list-level-style-bullet text:level="7" text:style-name="WW8Num10z1" text:bullet-char="">
        <style:list-level-properties text:space-before="2.995cm" text:min-label-width="0.499cm"/>
        <style:text-properties style:font-name="Symbol1"/>
      </text:list-level-style-bullet>
      <text:list-level-style-bullet text:level="8" text:style-name="WW8Num10z1" text:bullet-char="">
        <style:list-level-properties text:space-before="3.494cm" text:min-label-width="0.499cm"/>
        <style:text-properties style:font-name="Symbol1"/>
      </text:list-level-style-bullet>
      <text:list-level-style-bullet text:level="9" text:style-name="WW8Num10z1" text:bullet-char="">
        <style:list-level-properties text:space-before="3.994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. .</meta:initial-creator>
    <meta:creation-date>2007-05-28T14:22:59</meta:creation-date>
    <dc:date>2020-07-13T15:59:28.43</dc:date>
    <meta:print-date>2019-06-10T14:50:06.579000000</meta:print-date>
    <dc:language>pl-PL</dc:language>
    <meta:editing-cycles>39</meta:editing-cycles>
    <meta:editing-duration>PT3H48M26S</meta:editing-duration>
    <meta:printed-by>. </meta:printed-by>
    <meta:document-statistic meta:table-count="0" meta:image-count="0" meta:object-count="0" meta:page-count="3" meta:paragraph-count="71" meta:word-count="984" meta:character-count="7442"/>
    <meta:user-defined meta:name="Info 1"/>
    <meta:user-defined meta:name="Info 2"/>
    <meta:user-defined meta:name="Info 3"/>
    <meta:user-defined meta:name="Info 4"/>
  </office:meta>
</office:document-meta>
</file>