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style:language-complex="zxx" style:country-complex="none"/>
    </style:style>
    <style:style style:name="P2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3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" style:family="paragraph" style:parent-style-name="footnote_20_text">
      <style:paragraph-properties fo:text-align="justify" style:justify-single-word="false"/>
      <style:text-properties style:font-name="Calibri" fo:font-size="8pt" fo:language="pl" fo:country="PL" style:font-size-asian="8pt" style:font-size-complex="8pt"/>
    </style:style>
    <style:style style:name="P5" style:family="paragraph" style:parent-style-name="footnote_20_text">
      <style:paragraph-properties fo:text-align="justify" style:justify-single-word="false"/>
      <style:text-properties style:font-name="Calibri" fo:language="pl" fo:country="P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8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9" style:family="paragraph" style:parent-style-name="Standard">
      <style:paragraph-properties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style:font-size-asian="11pt" style:font-size-complex="11pt"/>
    </style:style>
    <style:style style:name="P24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5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6" style:family="paragraph" style:parent-style-name="Standard">
      <style:text-properties fo:color="#000000" loext:opacity="100%" style:font-name="Calibri" fo:font-size="10pt" fo:language="pl" fo:country="PL" style:font-size-asian="10pt" style:language-asian="ar" style:country-asian="SA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3daad" style:font-size-asian="11pt" style:font-size-complex="11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style:font-name="Calibri" fo:language="pl" fo:country="PL" style:language-complex="zxx" style:country-complex="none"/>
    </style:style>
    <style:style style:name="P32" style:family="paragraph" style:parent-style-name="Standard">
      <style:paragraph-properties fo:line-height="115%" style:text-autospace="none"/>
      <style:text-properties style:font-name="Calibri" fo:language="pl" fo:country="PL" officeooo:paragraph-rsid="0019d209"/>
    </style:style>
    <style:style style:name="P33" style:family="paragraph" style:parent-style-name="Standard">
      <style:text-properties style:font-name="Calibri" fo:font-size="10pt" fo:language="pl" fo:country="PL" style:font-size-asian="10pt" style:language-complex="zxx" style:country-complex="none"/>
    </style:style>
    <style:style style:name="P3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/>
    </style:style>
    <style:style style:name="P3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language="pl" fo:country="PL"/>
    </style:style>
    <style:style style:name="P39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style:font-name="Calibri" fo:language="pl" fo:country="PL" officeooo:paragraph-rsid="001a9608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style:font-name="Calibri" fo:language="pl" fo:country="PL" officeooo:paragraph-rsid="0019d209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3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7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officeooo:rsid="0019d209" style:font-size-asian="11pt" style:language-asian="ar" style:country-asian="SA" style:font-size-complex="11pt"/>
    </style:style>
    <style:style style:name="T4" style:family="text">
      <style:text-properties fo:color="#000000" loext:opacity="100%" fo:font-size="11pt" officeooo:rsid="002539a5" style:font-size-asian="11pt" style:language-asian="ar" style:country-asian="SA" style:font-size-complex="11pt"/>
    </style:style>
    <style:style style:name="T5" style:family="text">
      <style:text-properties fo:color="#000000" loext:opacity="100%" fo:font-size="11pt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6" style:family="text">
      <style:text-properties fo:color="#000000" loext:opacity="100%" fo:font-size="11pt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27f9b1" style:font-size-asian="11pt" style:language-asian="ar" style:country-asian="SA" style:font-weight-asian="bold" style:font-size-complex="11pt" style:font-weight-complex="bold"/>
    </style:style>
    <style:style style:name="T9" style:family="text">
      <style:text-properties fo:color="#000000" loext:opacity="100%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fo:font-size="11pt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background-color="#ffffff" loext:char-shading-value="0" style:font-size-asian="11pt" style:language-asian="ar" style:country-asian="SA" style:font-size-complex="11pt"/>
    </style:style>
    <style:style style:name="T12" style:family="text">
      <style:text-properties fo:color="#000000" loext:opacity="100%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text-position="super 58%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fo:font-size="11pt" style:font-size-asian="11pt" style:font-name-complex="Arial" style:font-size-complex="11pt"/>
    </style:style>
    <style:style style:name="T15" style:family="text">
      <style:text-properties fo:color="#000000" loext:opacity="100%" fo:font-size="8pt" style:font-size-asian="8pt" style:font-name-complex="Arial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language-complex="zxx" style:country-complex="none"/>
    </style:style>
    <style:style style:name="T18" style:family="text">
      <style:text-properties fo:font-size="11pt" officeooo:rsid="0019d209" style:font-size-asian="11pt" style:font-size-complex="11pt" style:language-complex="zxx" style:country-complex="none"/>
    </style:style>
    <style:style style:name="T19" style:family="text">
      <style:text-properties fo:font-size="11pt" style:font-size-asian="11pt" style:font-size-complex="11pt" style:language-complex="zxx" style:country-complex="none" style:font-weight-complex="bold"/>
    </style:style>
    <style:style style:name="T20" style:family="text">
      <style:text-properties fo:font-size="11pt" officeooo:rsid="0019d209" style:font-size-asian="11pt" style:font-size-complex="11pt" style:language-complex="zxx" style:country-complex="none" style:font-weight-complex="bold"/>
    </style:style>
    <style:style style:name="T21" style:family="text">
      <style:text-properties fo:font-size="11pt" style:font-name-asian="MS Gothic" style:font-size-asian="11pt" style:font-name-complex="MS Gothic" style:font-size-complex="11pt" style:language-complex="zxx" style:country-complex="none" style:font-weight-complex="bold"/>
    </style:style>
    <style:style style:name="T22" style:family="text">
      <style:text-properties officeooo:rsid="00172d9c"/>
    </style:style>
    <style:style style:name="T23" style:family="text">
      <style:text-properties officeooo:rsid="0019d209"/>
    </style:style>
    <style:style style:name="T24" style:family="text">
      <style:text-properties officeooo:rsid="001e3bd3"/>
    </style:style>
    <style:style style:name="T25" style:family="text">
      <style:text-properties officeooo:rsid="002003a3"/>
    </style:style>
    <style:style style:name="T26" style:family="text">
      <style:text-properties officeooo:rsid="00228796"/>
    </style:style>
    <style:style style:name="T27" style:family="text">
      <style:text-properties officeooo:rsid="0023daad"/>
    </style:style>
    <style:style style:name="T28" style:family="text">
      <style:text-properties fo:font-size="8pt" style:font-size-asian="8pt" style:font-name-complex="Arial" style:font-size-complex="8pt"/>
    </style:style>
    <style:style style:name="T29" style:family="text">
      <style:text-properties officeooo:rsid="002539a5"/>
    </style:style>
    <style:style style:name="T30" style:family="text">
      <style:text-properties officeooo:rsid="0027f9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<text:span text:style-name="T24">do SWZ</text:span>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5">Nazwa ..................................................................................................................................................................</text:p>
      <text:p text:style-name="P15"/>
      <text:p text:style-name="P15">Siedziba ...............................................................................................................................................................</text:p>
      <text:p text:style-name="P15"/>
      <text:p text:style-name="P15">Województwo ....................................................................................................................................................</text:p>
      <text:p text:style-name="P15"/>
      <text:p text:style-name="P16">Numer telefonu ....................................................................................................................…………………….........</text:p>
      <text:p text:style-name="P16"/>
      <text:p text:style-name="P16"><text:span text:style-name="T22">A</text:span>dres e-mail....................................................................................................................………………………............</text:p>
      <text:p text:style-name="P15"/>
      <text:p text:style-name="P15">NIP .......................................................................................................................................................................</text:p>
      <text:p text:style-name="P15"/>
      <text:p text:style-name="P15">REGON <text:s/>...............................................................................................................................................................</text:p>
      <text:p text:style-name="P15"/>
      <text:p text:style-name="P15">Osoba uprawniona do podpis<text:span text:style-name="T23">ania</text:span> <text:span text:style-name="T23">umowy </text:span>….......................................................................................................</text:p>
      <text:p text:style-name="P15"><text:s text:c="42"/></text:p>
      <text:p text:style-name="P27"><text:span text:style-name="T23">Rodzaj w</text:span>ykonawc<text:span text:style-name="T25">y</text:span> (informacja obowiązkowa):</text:p>
      <text:list xml:id="list3453140861" text:style-name="L1">
        <text:list-item>
          <text:p text:style-name="P41"><text:span text:style-name="T18">m</text:span><text:span text:style-name="T17">ikroprzedsiębiorstw</text:span><text:span text:style-name="T18">o</text:span><text:span text:style-name="T17"> <text:s/></text:span><text:span text:style-name="T21">☐</text:span></text:p>
        </text:list-item>
        <text:list-item>
          <text:p text:style-name="P41"><text:span text:style-name="T18">małe</text:span><text:span text:style-name="T17"> przedsiębiorstw</text:span><text:span text:style-name="T18">o</text:span><text:span text:style-name="T17"> <text:s/></text:span><text:span text:style-name="T21">☐</text:span></text:p>
        </text:list-item>
        <text:list-item>
          <text:p text:style-name="P41"><text:span text:style-name="T20">ś</text:span><text:span text:style-name="T19">redni</text:span><text:span text:style-name="T20">e</text:span><text:span text:style-name="T19"> przedsiębior</text:span><text:span text:style-name="T20">stwo</text:span><text:span text:style-name="T19"> <text:s/></text:span><text:span text:style-name="T21">☐</text:span></text:p>
        </text:list-item>
        <text:list-item>
          <text:p text:style-name="P41"><text:span text:style-name="T6">jednoosobowa działalność gospodarcza</text:span><text:span text:style-name="T5"> <text:s/></text:span><text:span text:style-name="T10">☐</text:span></text:p>
        </text:list-item>
        <text:list-item>
          <text:p text:style-name="P42">osoba fizyczna nieprowadząca działalności gospodarczej <text:s/>☐</text:p>
        </text:list-item>
        <text:list-item>
          <text:p text:style-name="P42">inny rodzaj <text:s/>☐</text:p>
          <text:p text:style-name="P42"/>
        </text:list-item>
      </text:list>
      <text:p text:style-name="P12">Dane Zamawiającego:</text:p>
      <text:p text:style-name="P24">Samodzielny Publiczny Zakład Opieki Zdrowotnej w Słupcy</text:p>
      <text:p text:style-name="P32"><text:span text:style-name="T11">ul. Traugutta 7, 6</text:span><text:span text:style-name="T2">2-</text:span><text:span text:style-name="T3">400</text:span><text:span text:style-name="T2"> Słupca </text:span></text:p>
      <text:p text:style-name="P17"/>
      <text:p text:style-name="P14">Zobowiązania wykonawcy:</text:p>
      <text:p text:style-name="P1"><text:span text:style-name="T1">Zobowiązuję się wykonać przedmiot zamówienia</text:span><text:span text:style-name="T16"> za </text:span><text:span text:style-name="T2">następującą cenę:</text:span></text:p>
      <text:p text:style-name="P18"><text:span text:style-name="T30">wartość</text:span> netto ............................................................................ zł </text:p>
      <text:p text:style-name="P18">podatek VAT <text:s/>...................................................................... zł</text:p>
      <text:p text:style-name="P31"><text:span text:style-name="T8">wartość </text:span><text:span text:style-name="T7">brutto </text:span><text:span text:style-name="T2">......................................................................... zł</text:span></text:p>
      <text:p text:style-name="P28">ze wszystkimi kosztami i opłatami niezbędnymi do zakończenia realizacji zamówienia. <text:s text:c="164"/></text:p>
      <text:p text:style-name="P29"/>
      <text:p text:style-name="P23">Informuję, że wybór oferty nie będzie prowadził do powstania u zamawiającego obowiązku podatkowego / będzie prowadzić do powstania u zamawiającego obowiązku podatkowego *, w zakresie:</text:p>
      <text:p text:style-name="P6">towaru lub usługi:</text:p>
      <text:p text:style-name="P2">___________________________________________________________</text:p>
      <text:p text:style-name="P3">nazwa (rodzaj), towaru, usługi, których dostawa lub świadczenie będzie prowadzić do powstania obowiązku podatkowego, </text:p>
      <text:p text:style-name="P8"/>
      <text:p text:style-name="P7">o wartości bez podatku wynoszącej ___________________________</text:p>
      <text:p text:style-name="P25"/>
      <text:p text:style-name="P25"/>
      <text:p text:style-name="P25"><text:soft-page-break/>Oświadczamy, że:</text:p>
      <text:list xml:id="list1530087408" text:style-name="WW8Num2">
        <text:list-item>
          <text:p text:style-name="P44">Zapoznaliśmy się ze specyfikacją <text:span text:style-name="T23">wa</text:span>runków zamówienia i nie wnosimy do niej zastrzeżeń oraz <text:span text:style-name="T29">z</text:span>dobyliśmy konieczne informacje do przygotowania oferty.</text:p>
        </text:list-item>
        <text:list-item>
          <text:p text:style-name="P44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6">Oświadczamy, iż projekt<text:span text:style-name="T23">owane postanowienia </text:span>umowy <text:span text:style-name="T23">w sprawie zamówienia publicznego </text:span>stanowiąc<text:span text:style-name="T23">e</text:span> załącznik nr <text:span text:style-name="T22">4</text:span> do <text:span text:style-name="T27">SWZ</text:span>, został<text:span text:style-name="T23">y</text:span> przez nas zaakceptowan<text:span text:style-name="T23">e</text:span> i zobowiązujemy się w przypadku wyboru naszej oferty do zawarcia umowy na zaproponowanych warunkach.</text:p>
        </text:list-item>
        <text:list-item>
          <text:p text:style-name="P44">Oferowany przez nas przedmiot zamówienia spełnia wymogi określone w specyfikacji warunków zamówienia oraz <text:span text:style-name="T27">posiada wymagane świadectwa i certyfikaty dopuszczające </text:span>do obrotu <text:span text:style-name="T27">na rynku polskim, zgodnie z ustawą z dnia 20 maja 2010 r. o wyrobach medycznych.</text:span></text:p>
        </text:list-item>
        <text:list-item>
          <text:p text:style-name="P45">Pod groźbą odpowiedzialności karnej załączone do Oferty dokumenty opisują stan prawny i faktyczny, aktualny na dzień otwarcia ofert (art. 233 K.K.).</text:p>
        </text:list-item>
      </text:list>
      <text:p text:style-name="P39"><text:span text:style-name="T7">- <text:s text:c="4"/></text:span><text:span text:style-name="T2">Jesteśmy związani niniejszą ofertą przez okres </text:span><text:span text:style-name="T4">3</text:span><text:span text:style-name="T2">0 dni od upływu terminu składania ofert.</text:span></text:p>
      <text:p text:style-name="P39"><text:span text:style-name="T9">- <text:s text:c="2"/></text:span><text:span text:style-name="T12">Oświadczam, że wypełniłam/em obowiązki informacyjne przewidziane w art. 13 lub art. 14 RODO</text:span><text:span text:style-name="T13">1)</text:span><text:span text:style-name="T12"> wobec osób fizycznych, od których dane osobowe bezpośrednio lub pośrednio pozyskałam/em w celu ubiegania się o udzielenie zamówienia publicznego w niniejszym postępowaniu.**</text:span></text:p>
      <text:p text:style-name="P19"/>
      <text:p text:style-name="P19">Następujące części zamówienia powierzymy podwykonawcom:</text:p>
      <text:p text:style-name="P20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</text:p>
      <text:p text:style-name="P20"/>
      <text:p text:style-name="P19">Wykaz dokumentów stanowiących ofertę oraz jej załączniki:</text:p>
      <text:list xml:id="list3510372804" text:style-name="WW8Num3"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</text:list>
      <text:p text:style-name="P21"/>
      <text:p text:style-name="P13">Zastrzeżenie wykonawcy</text:p>
      <text:p text:style-name="P21">Niżej wymienione dokumenty składające się na ofertę nie mogą być ogólnie udostępnione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>Inne informacje wykonawcy: </text:p>
      <text:p text:style-name="P21">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</text:p>
      <text:p text:style-name="P22"/>
      <text:p text:style-name="P22">*niepotrzebne skreślić</text:p>
      <text:p text:style-name="P34"/>
      <text:p text:style-name="P35"/>
      <text:p text:style-name="P30"/>
      <text:p text:style-name="P30"/>
      <text:p text:style-name="P33"><text:s text:c="7"/></text:p>
      <text:p text:style-name="P26"/>
      <text:p text:style-name="P37"><text:s/></text:p>
      <text:p text:style-name="P37"/>
      <text:p text:style-name="P37"/>
      <text:p text:style-name="P37"/>
      <text:p text:style-name="P36"/>
      <text:p text:style-name="P5"><text:span text:style-name="T14">1) </text:span><text:span text:style-name="T28">rozporządzenie Parlamentu Europejskiego i Rady (UE) 2016/679 z dnia 27 kwietnia 2016 r. w sprawie ochrony osób fizycznych w związku <text:s text:c="17"/>z przetwarzaniem danych osobowych i w sprawie swobodnego przepływu takich danych oraz uchylenia dyrektywy 95/46/WE (ogólne rozporządzenie o ochronie danych) (Dz. Urz. UE L 119 z 04.05.2016, str. 1). </text:span></text:p>
      <text:p text:style-name="P4"/>
      <text:p text:style-name="P38"><text:span text:style-name="T15">*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08-29T14:46:10.781000000</dc:date>
    <meta:print-date>2021-09-22T11:20:19.403000000</meta:print-date>
    <meta:editing-cycles>14</meta:editing-cycles>
    <meta:editing-duration>PT3H3M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58" meta:word-count="481" meta:character-count="5898" meta:non-whitespace-character-count="5234"/>
  </office:meta>
</office:document-meta>
</file>