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289cm" fo:margin-right="0cm" fo:text-align="justify" style:justify-single-word="false" fo:text-indent="0cm" style:auto-text-indent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margin-left="1.591cm" fo:margin-right="0cm" fo:text-align="justify" style:justify-single-word="false" fo:text-indent="0cm" style:auto-text-indent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font-name="Arial" fo:font-size="11pt" fo:language="pl" fo:country="PL" officeooo:paragraph-rsid="00172e2e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 style:list-style-name="WW8Num2">
      <style:paragraph-properties fo:text-align="justify" style:justify-single-word="false"/>
      <style:text-properties style:use-window-font-color="true" loext:opacity="0%" style:font-name="Arial" fo:font-size="11pt" fo:language="pl" fo:country="PL" officeooo:paragraph-rsid="0014f9eb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7" style:family="paragraph" style:parent-style-name="Standard" style:list-style-name="WW8Num2">
      <style:text-properties fo:color="#000000" loext:opacity="100%" style:font-name="Arial" fo:font-size="11pt" officeooo:paragraph-rsid="0014f9eb" style:font-size-asian="11pt" style:font-name-complex="Arial" style:font-size-complex="11pt"/>
    </style:style>
    <style:style style:name="P18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1pt" officeooo:paragraph-rsid="0014f9eb" style:font-size-asian="11pt" style:font-name-complex="Arial" style:font-size-complex="11pt"/>
    </style:style>
    <style:style style:name="P19" style:family="paragraph" style:parent-style-name="Standard" style:list-style-name="WW8Num2">
      <style:paragraph-properties fo:margin-left="-0.02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 style:list-style-name="WW8Num2">
      <style:paragraph-properties fo:margin-left="0.609cm" fo:margin-right="0cm" fo:text-align="justify" style:justify-single-word="false" fo:text-indent="-0.609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Tekst_20_podstawowy_20_3" style:list-style-name="WW8Num1">
      <style:paragraph-properties fo:margin-top="0cm" fo:margin-bottom="0cm" style:contextual-spacing="false" fo:text-align="justify" style:justify-single-word="false">
        <style:tab-stops>
          <style:tab-stop style:position="1.991cm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8pt" style:language-complex="ar" style:country-complex="SA"/>
    </style:style>
    <style:style style:name="P22" style:family="paragraph" style:parent-style-name="Text_20_body" style:list-style-name="WW8Num2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Text_20_body" style:list-style-name="WW8Num2">
      <style:paragraph-properties fo:margin-left="-0.02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loext:opacity="0%" style:font-name="Arial" fo:font-size="11pt" fo:language="pl" fo:country="PL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ff" loext:opacity="100%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-asian="Lucida Sans Unicode1" style:font-size-complex="11pt" style:language-complex="zxx" style:country-complex="none"/>
    </style:style>
    <style:style style:name="T10" style:family="text">
      <style:text-properties fo:color="#000000" loext:opacity="100%" officeooo:rsid="001798ac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font-size-complex="11pt"/>
    </style:style>
    <style:style style:name="T14" style:family="text">
      <style:text-properties officeooo:rsid="0012ebda"/>
    </style:style>
    <style:style style:name="T15" style:family="text">
      <style:text-properties officeooo:rsid="0014331c"/>
    </style:style>
    <style:style style:name="T16" style:family="text">
      <style:text-properties officeooo:rsid="0014f9eb"/>
    </style:style>
    <style:style style:name="T17" style:family="text">
      <style:text-properties officeooo:rsid="00172e2e"/>
    </style:style>
    <style:style style:name="T18" style:family="text">
      <style:text-properties officeooo:rsid="00197a61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ZAŁĄCZNIK nr <text:span text:style-name="T16">8</text:span></text:p>
      <text:p text:style-name="P6"/>
      <text:p text:style-name="P7"><text:span text:style-name="T1">WYMOGI ZAMAWIAJĄCEGO DOTYCZĄCE <text:line-break/>STANDARDU WYKONYWANIA USŁUGI</text:span><text:span text:style-name="T2">.</text:span></text:p>
      <text:p text:style-name="P2"/>
      <text:p text:style-name="P2"/>
      <text:p text:style-name="P3">Przedmiot zamówienia będzie realizowany przez Wykonawcę własnym personelem, przy użyciu własnego sprzętu, środków czystości, środków dezynfekcyjnych, środków higienicznych i eksploatacyjnych. </text:p>
      <text:p text:style-name="P8"><text:span text:style-name="T3">W związku z realizacją usługi Wykonawca </text:span><text:span text:style-name="T5">zobowiązany jest do</text:span><text:span text:style-name="T3">:</text:span></text:p>
      <text:p text:style-name="P3"/>
      <text:list xml:id="list2618088558" text:style-name="WW8Num2">
        <text:list-item>
          <text:p text:style-name="P13">Utrzymania w należytym stanie sanitarno-porządkowym powierzchni poziomych, pionowych i wyposażenia, zgodnie w wymaganiami Zamawiającego, z uwzględnieniem wymogów epidemiologicznych obowiązujących w placówkach Ochrony Zdrowia, ponosząc jednocześnie z tego tytułu odpowiedzialność przed służbami sanitarno-epidemiologicznymi oraz innymi właściwymi urzędami i jednostkami, które posiadają stosowne uprawnienia do dokonywania kontroli w tym zakresie.<text:line-break/>Zamawiający zastrzega sobie prawo do bieżącej i okresowej kontroli poziomu świadczonej usługi przez wyznaczonych przedstawicieli szpitala w obecności przedstawiciela Wykonawcy, w tym do wykonywania badań mikrobiologicznych z powierzchni. Koszt badań kwestionowanych ponosi Wykonawca.</text:p>
          <text:p text:style-name="P13"><text:s/></text:p>
        </text:list-item>
        <text:list-item>
          <text:p text:style-name="P13">Wykonawca przedłoży przed podpisaniem umowy opis systemu nadzoru i kontroli wykonywanej usługi, który zapewnia bieżącą ocenę jakości wykonywanej usługi wraz <text:s text:c="3"/>z wzorami proponowanej dokumentacji.</text:p>
        </text:list-item>
      </text:list>
      <text:p text:style-name="P3"/>
      <text:list xml:id="list161242227615890" text:continue-numbering="true" text:style-name="WW8Num2">
        <text:list-item>
          <text:p text:style-name="P16"><text:span text:style-name="T3">Zastosowania przy realizacji usługi w zakresie sprzątania metod eliminujących przenoszenie drobnoustrojów (metoda „jednego kontaktu”). Zamawiający dopuszcza stosowanie innych metod w Administracji, na klatkach schodowych i ciągach komunikacyjnych poza oddziałami, </text:span><text:span text:style-name="T12"><text:s/></text:span><text:span text:style-name="T8">w Budynku Przychodni na klatkach schodowych <text:s text:c="5"/>i ciągach komunikacyjnych , w pomieszczeniach strefy I oraz w Budynku Chorób Płuc poza oddziałami na klatkach schodowych i ciągach komunikacyjnych.</text:span></text:p>
          <text:p text:style-name="P16"><text:span text:style-name="T3">Wykonawca dołączy do oferty opis planowanych do zastosowania technologii</text:span><text:span text:style-name="T6"> </text:span><text:span text:style-name="T3">utrzymania czystości.</text:span></text:p>
        </text:list-item>
      </text:list>
      <text:p text:style-name="P9"/>
      <text:list xml:id="list161242027855009" text:continue-numbering="true" text:style-name="WW8Num2">
        <text:list-item>
          <text:p text:style-name="P13">Opracowania i przedstawienia do akceptacji przedstawicielom szpitala przed podpisaniem umowy „Planu Higieny”, (co będzie wykonywane, z jaką częstotliwością, jakimi środkami i jakim sprzętem) uwzględniając załączniki nr 3, 5, 6 wraz <text:s text:c="20"/>z koniecznymi procedurami i instrukcjami (np. postępowanie z zanieczyszczeniami biologicznymi, poekspozycyjne, ze sprzętem do sprzątania, higiena rąk, procedury transportu wewnątrzszpitalnego), które będą obowiązywać pracowników Wykonawcy. <text:span text:style-name="T15">Wykonawca przedstawi wykaz środków dezynfekcyjnych zgodnie z tabelą w załączniku nr 5.</text:span></text:p>
        </text:list-item>
      </text:list>
      <text:p text:style-name="P3"/>
      <text:list xml:id="list161241330349270" text:continue-numbering="true" text:style-name="WW8Num2">
        <text:list-item>
          <text:p text:style-name="P16"><text:span text:style-name="T3">Realizacji usługi w sposób niekolidujący i niezakłócający statutowej działalności Zamawiającego</text:span><text:span text:style-name="T2">.</text:span></text:p>
        </text:list-item>
      </text:list>
      <text:p text:style-name="P10"/>
      <text:list xml:id="list161242290386513" text:continue-numbering="true" text:style-name="WW8Num2">
        <text:list-item>
          <text:p text:style-name="P13">Zapewnienia dozowników w następującej ilości:</text:p>
          <text:p text:style-name="P14">- <text:span text:style-name="T17">dozowniki do mydła Sterisol - 57 szt</text:span></text:p>
          <text:p text:style-name="P14">- dozowniki <text:s/><text:span text:style-name="T7">łokciowe </text:span>do mydła zwykłego - <text:span text:style-name="T17">224</text:span> szt</text:p>
          <text:p text:style-name="P13">- dozowniki do papieru toaletowego - <text:span text:style-name="T17">121</text:span> szt</text:p>
          <text:p text:style-name="P13">- dozowniki do ręczników jednorazowego użytku - <text:span text:style-name="T18">256 </text:span>szt.</text:p>
          <text:p text:style-name="P13"/>
        </text:list-item>
        <text:list-item>
          <text:p text:style-name="P13"><text:soft-page-break/>Bieżącego zaopatrywania w niżej wymieniony asortyment materiałów higienicznych, eksploatacyjnych i czystościowych w ilości dostosowanej do bieżących potrzeb Zamawiającego:</text:p>
        </text:list-item>
      </text:list>
      <text:list xml:id="list805770252" text:style-name="WW8Num1">
        <text:list-item>
          <text:p text:style-name="P21">Papier toaletowy (duża rolka)</text:p>
        </text:list-item>
        <text:list-item>
          <text:p text:style-name="P21">Ręczniki jednorazowe typu ZIC-ZAC</text:p>
        </text:list-item>
        <text:list-item>
          <text:p text:style-name="P21">Mydło higieniczne w płynie</text:p>
        </text:list-item>
        <text:list-item>
          <text:p text:style-name="P21">Mydło „Sterisol” w opakowaniach 0,7 l <text:span text:style-name="T7">w ilości ok. </text:span><text:span text:style-name="T10">8</text:span><text:span text:style-name="T7">0 opakowań na miesiąc</text:span></text:p>
        </text:list-item>
        <text:list-item>
          <text:p text:style-name="P21">Płyn i nabłyszczacz do mycia naczyń w zmywarce kapturowej FAGOR Typ SI 100 B (średnio 20 cykli mycia dziennie, maksymalne zużycie płynu 5 ml na cykl, nabłyszczacza 1,5 ml na cykl przy zastosowaniu dozowania automatycznego) <text:s text:c="5"/>i FAGOR na oddziale płucnym średnio 7<text:span text:style-name="T11"> </text:span><text:span text:style-name="T7">c</text:span>ykli mycia dziennie, maksymalne zużycie płynu 2,5 ml na cykl, nabłyszczacza 0,8 ml na cykl przy zastosowaniu dozowania automatycznego)</text:p>
        </text:list-item>
        <text:list-item>
          <text:p text:style-name="P21">Worki foliowe do odpadów medycznych w kolorach: czerwony, żółty, niebieski; <text:s/>do odpadów komunalnych w kolorze czarnym. Zamawiający zastrzega sobie możliwoś<text:span text:style-name="T14">ć</text:span> zmiany <text:s/>koloru worków w przypadku zmian stosownych aktów prawnych dotyczących postępowania z odpadami.</text:p>
        </text:list-item>
      </text:list>
      <text:p text:style-name="P3"/>
      <text:list xml:id="list161241622883027" text:continue-list="list161242290386513" text:style-name="WW8Num2">
        <text:list-item>
          <text:p text:style-name="P13">Dezynfekcji i codziennego prania użytych w danym dniu mopów i ścierek na własny koszt, z uwzględnieniem przepisów sanitarnych. Zamawiający nie dopuszcza stosowania pralnico-suszarki w obrębie szpitala.</text:p>
        </text:list-item>
      </text:list>
      <text:p text:style-name="P9"/>
      <text:list xml:id="list161241029258052" text:continue-numbering="true" text:style-name="WW8Num2">
        <text:list-item>
          <text:p text:style-name="P13">Każdorazowego uzgadniania zmian dokonywanych w wykazie środków w trakcie wykonywania usługi oraz uzyskania akceptacji tych zmian przez osoby wyznaczone przez Zamawiającego. Zamawiający zastrzega sobie możliwość kontroli wyżej wymienionych środków pod względem rodzaju, ilości, a w przypadku środków dezynfekcyjnych procentowości i czystości mikrobiologicznej. Koszt kwestionowanych badań ponosi Wykonawca.</text:p>
        </text:list-item>
      </text:list>
      <text:p text:style-name="P3"/>
      <text:list xml:id="list161241297720238" text:continue-numbering="true" text:style-name="WW8Num2">
        <text:list-item>
          <text:p text:style-name="P13">Oddelegowania do wyłącznego nadzoru nad realizacją zamówienia pracownika, którego zadaniem będzie bieżący kontakt z przedstawicielem Zamawiającego <text:s text:c="17"/>i codzienny nadzór nad stanem sanitarno-epidemiologicznym oraz realizacją usługi <text:s text:c="6"/>u Zamawiającego. </text:p>
        </text:list-item>
      </text:list>
      <text:p text:style-name="P3"/>
      <text:list xml:id="list161241616797169" text:continue-numbering="true" text:style-name="WW8Num2">
        <text:list-item>
          <text:p text:style-name="P22">Zapewnienia odpowiedniej ilości osób do rzetelnego wykonania zamówienia. Zamawiający wymaga stałej obsady w oddziałach szpitala, Bloku Operacyjnym. </text:p>
          <text:p text:style-name="P17"/>
        </text:list-item>
        <text:list-item>
          <text:p text:style-name="P18">Ponadto do transportu wewnątrzszpitalnego zamawiający wymaga ilości osób gwarantującej wykonanie zadań określonych w Załączniku nr 11</text:p>
          <text:p text:style-name="P18">Zamawiający wymaga zastępstwa w okresie urlopu wypoczynkowego oraz absencji chorobowej pracownika szpitala z centralnej zmywalni naczyń.</text:p>
          <text:p text:style-name="P15"/>
        </text:list-item>
        <text:list-item>
          <text:p text:style-name="P22">Zatrudniania pracowników posiadających aktualne badania lekarskie oraz obowiązujące szczepienia oraz spełniających inne wymogi określone we właściwych przepisach obowiązujących w okresie realizacji umowy. </text:p>
        </text:list-item>
      </text:list>
      <text:p text:style-name="P11"/>
      <text:list xml:id="list161242204468331" text:continue-numbering="true" text:style-name="WW8Num2">
        <text:list-item>
          <text:p text:style-name="P23">Permanentnego szkolenia pracowników wykonujących usługę. Zakres szkoleń powinien obejmować pracowników rozpoczynających pracę w szpitalu (szkolenia adaptacyjne na stanowisku pracy) oraz wszystkich wykonujących usługę (szkolenia dokształcające z zakresu higieny szpitalnej – minimum 2 x w roku). Wykonawca <text:s/>jest zobowiązany dołączyć przed podpisaniem umowy roczny plan szkoleń pracowników, <text:s text:c="3"/>a także <text:s/>do przedstawiania Zamawiającemu w okresie trwania umowy sprawozdania <text:s text:c="4"/>z rodzaju i ilości przeprowadzonych szkoleń w każdym roku świadczenia usługi. </text:p>
        </text:list-item>
      </text:list>
      <text:p text:style-name="P11"><text:tab/></text:p>
      <text:list xml:id="list161242766126314" text:continue-numbering="true" text:style-name="WW8Num2">
        <text:list-item>
          <text:p text:style-name="P19"><text:soft-page-break/>Zapewnienia pra<text:span text:style-name="T13">cownikom </text:span><text:span text:style-name="T9">środka do dezynfekcji rąk, </text:span><text:span text:style-name="T13">od</text:span>zieży ochronnej, obuwia, imiennych identyfikatorów oraz środków ochrony osobistej zgodnie z przepisami BHP <text:s text:c="5"/>i PIP. Pracownicy wykonujący czynności związane z transportem i dystrybucją posiłków muszą być wyposażeni w dodatkowy fartuch ochronny. </text:p>
        </text:list-item>
      </text:list>
      <text:p text:style-name="P3"/>
      <text:list xml:id="list161242582424795" text:continue-numbering="true" text:style-name="WW8Num2">
        <text:list-item>
          <text:p text:style-name="P16"><text:span text:style-name="T3">Zapewnienia wszystkim zatrudnianym pracownikom szafek BHP w szatni, która zostanie udostępniona Wykonaw</text:span><text:span text:style-name="T4">cy odpłatnie.</text:span></text:p>
        </text:list-item>
      </text:list>
      <text:p text:style-name="P3"/>
      <text:list xml:id="list161241201207560" text:continue-numbering="true" text:style-name="WW8Num2">
        <text:list-item>
          <text:p text:style-name="P13">Zobowiązanie pracowników do zachowania tajemnicy służbowej, danych osobowych pacjentów oraz innych uzyskanych w związku z wykonywaną pracą danych dotyczących pacjentów oraz ich leczenia.</text:p>
          <text:p text:style-name="P20"/>
        </text:list-item>
      </text:list>
      <text:p text:style-name="P3"/>
      <text:p text:style-name="P5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e_20_Number" style:display-name="Page Number" style:family="text" style:parent-style-name="WW-Domyślna_20_czcionka_20_akapitu"/>
    <style:style style:name="WW8Num1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000000" loext:opacity="100%"/>
    </style:style>
    <style:style style:name="WW8Num5z1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000000" loext:opacity="100%"/>
    </style:style>
    <style:style style:name="WW8Num7z1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000000" loext:opacity="100%"/>
    </style:style>
    <style:style style:name="WW8Num14z1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space-before="1.591cm" text:min-label-width="0.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31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char" svg:x="18.286cm" svg:y="0.002cm" svg:width="0.21cm" svg:height="0.48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Sprzątanie</dc:title>
    <meta:initial-creator>SPSK-2</meta:initial-creator>
    <meta:creation-date>2007-05-24T03:47:00</meta:creation-date>
    <dc:date>2022-07-04T16:12:40.180000000</dc:date>
    <meta:print-date>2016-02-16T09:27:49.65</meta:print-date>
    <dc:language>pl-PL</dc:language>
    <meta:editing-cycles>25</meta:editing-cycles>
    <meta:editing-duration>PT4H42M58S</meta:editing-duration>
    <meta:document-statistic meta:table-count="0" meta:image-count="0" meta:object-count="0" meta:page-count="3" meta:paragraph-count="36" meta:word-count="797" meta:character-count="6409" meta:non-whitespace-character-count="5584"/>
    <meta:user-defined meta:name="Info 1"/>
    <meta:user-defined meta:name="Info 2"/>
    <meta:user-defined meta:name="Info 3"/>
    <meta:user-defined meta:name="Info 4"/>
  </office:meta>
</office:document-meta>
</file>