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5B354D19DE71D0E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4.001cm"/>
    </style:style>
    <style:style style:name="Tabela1.D" style:family="table-column">
      <style:table-column-properties style:column-width="4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Heading">
      <style:paragraph-properties fo:margin-top="0cm" fo:margin-bottom="0.353cm" loext:contextual-spacing="false" style:snap-to-layout-grid="false"/>
      <style:text-properties fo:language="pl" fo:country="PL" fo:font-style="normal" style:font-style-asian="normal" style:font-style-complex="normal"/>
    </style:style>
    <style:style style:name="P2" style:family="paragraph" style:parent-style-name="Table_20_Contents">
      <style:paragraph-properties fo:margin-top="0cm" fo:margin-bottom="0.353cm" loext:contextual-spacing="false" style:snap-to-layout-grid="false"/>
      <style:text-properties fo:language="pl" fo:country="PL"/>
    </style:style>
    <style:style style:name="P3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fo:language="pl" fo:country="P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font-size="11pt" fo:language="pl" fo:country="PL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494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4.422cm"/>
        </style:tab-stops>
      </style:paragraph-properties>
      <style:text-properties fo:font-size="11pt" fo:language="pl" fo:country="PL" style:font-size-asian="11pt" style:font-size-complex="11pt"/>
    </style:style>
    <style:style style:name="P7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style:font-size-asian="11pt" style:font-style-asian="italic" style:font-weight-asian="bold" style:font-size-complex="11pt"/>
    </style:style>
    <style:style style:name="P8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officeooo:paragraph-rsid="001cfb8e" style:font-size-asian="11pt" style:font-style-asian="italic" style:font-weight-asian="bold" style:font-size-complex="11pt"/>
    </style:style>
    <style:style style:name="P9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officeooo:paragraph-rsid="0020702e" style:font-size-asian="11pt" style:font-style-asian="italic" style:font-weight-asian="bold" style:font-size-complex="11pt"/>
    </style:style>
    <style:style style:name="P10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officeooo:paragraph-rsid="001b129c" style:font-size-asian="11pt" style:font-style-asian="italic" style:font-weight-asian="bold" style:font-size-complex="11pt"/>
    </style:style>
    <style:style style:name="P11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officeooo:rsid="001b129c" officeooo:paragraph-rsid="001b129c" style:font-size-asian="11pt" style:font-style-asian="italic" style:font-weight-asian="bold" style:font-size-complex="11pt"/>
    </style:style>
    <style:style style:name="P13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officeooo:rsid="001cfb8e" officeooo:paragraph-rsid="00240661" style:font-size-asian="11pt" style:font-style-asian="italic" style:font-weight-asian="bold" style:font-size-complex="11pt" style:font-weight-complex="normal"/>
    </style:style>
    <style:style style:name="P14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5" style:family="paragraph" style:parent-style-name="Text_20_body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normal" fo:font-weight="normal" officeooo:rsid="001cfb8e" officeooo:paragraph-rsid="0024066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.64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Text_20_body">
      <style:paragraph-properties fo:margin-left="1.24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Standard">
      <style:text-properties fo:font-size="10pt" fo:language="pl" fo:country="PL" style:font-size-asian="10pt"/>
    </style:style>
    <style:style style:name="P22" style:family="paragraph" style:parent-style-name="Standard">
      <style:paragraph-properties fo:line-height="125%" fo:text-align="justify" style:justify-single-word="false"/>
      <style:text-properties fo:language="pl" fo:country="PL"/>
    </style:style>
    <style:style style:name="P23" style:family="paragraph" style:parent-style-name="Standard">
      <style:paragraph-properties fo:line-height="125%" fo:text-align="center" style:justify-single-word="false"/>
      <style:text-properties fo:language="pl" fo:country="PL" fo:font-weight="bold" officeooo:rsid="001ec36e" officeooo:paragraph-rsid="001ec36e" style:font-weight-asian="bold" style:font-weight-complex="bold"/>
    </style:style>
    <style:style style:name="P24" style:family="paragraph" style:parent-style-name="Standard">
      <style:paragraph-properties fo:line-height="125%" fo:text-align="center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Standard">
      <style:text-properties fo:color="#000000" fo:font-size="11pt" fo:language="pl" fo:country="PL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size-asian="11pt" style:font-weight-asian="bold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2.471cm"/>
        </style:tab-stops>
      </style:paragraph-properties>
      <style:text-properties fo:color="#000000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Text_20_body" style:list-style-name="L1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Text_20_body" style:list-style-name="L2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ext_20_body" style:list-style-name="L2">
      <style:paragraph-properties fo:margin-left="0.74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474cm"/>
        </style:tab-stops>
      </style:paragraph-properties>
      <style:text-properties fo:color="#000000" fo:font-size="11pt" fo:language="pl" fo:country="PL" fo:font-style="italic" fo:font-weight="bold" style:font-size-asian="11pt" style:font-style-asian="italic" style:font-weight-asian="bold" style:font-size-complex="11pt"/>
    </style:style>
    <style:style style:name="P33" style:family="paragraph" style:parent-style-name="Text_20_body" style:list-style-name="WW8Num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4" style:family="paragraph" style:parent-style-name="Text_20_body" style:list-style-name="WW8Num2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5" style:family="paragraph" style:parent-style-name="Text_20_body" style:list-style-name="WW8Num3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6" style:family="paragraph" style:parent-style-name="Text_20_body" style:list-style-name="WW8Num4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7" style:family="paragraph" style:parent-style-name="Text_20_body" style:list-style-name="WW8Num8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8" style:family="paragraph" style:parent-style-name="Text_20_body" style:list-style-name="WW8Num1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39" style:family="paragraph" style:parent-style-name="Text_20_body" style:list-style-name="WW8Num7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40" style:family="paragraph" style:parent-style-name="Text_20_body" style:list-style-name="WW8Num4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officeooo:rsid="001cfb8e" officeooo:paragraph-rsid="001cfb8e" style:font-size-asian="11pt" style:font-size-complex="11pt"/>
    </style:style>
    <style:style style:name="P41" style:family="paragraph" style:parent-style-name="Text_20_body" style:list-style-name="WW8Num8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officeooo:rsid="00218e94" officeooo:paragraph-rsid="00218e94" style:font-size-asian="11pt" style:font-size-complex="11pt"/>
    </style:style>
    <style:style style:name="P42" style:family="paragraph" style:parent-style-name="Text_20_body" style:list-style-name="WW8Num1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color="#000000" fo:font-size="11pt" fo:language="pl" fo:country="PL" officeooo:rsid="002325f2" officeooo:paragraph-rsid="002325f2" style:font-size-asian="11pt" style:font-size-complex="11pt"/>
    </style:style>
    <style:style style:name="P43" style:family="paragraph" style:parent-style-name="Text_20_body" style:list-style-name="WW8Num2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style:font-size-asian="11pt" style:font-size-complex="11pt"/>
    </style:style>
    <style:style style:name="P44" style:family="paragraph" style:parent-style-name="Text_20_body" style:list-style-name="WW8Num4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style:font-size-asian="11pt" style:font-size-complex="11pt"/>
    </style:style>
    <style:style style:name="P45" style:family="paragraph" style:parent-style-name="Text_20_body" style:list-style-name="WW8Num8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style:font-size-asian="11pt" style:font-size-complex="11pt"/>
    </style:style>
    <style:style style:name="P46" style:family="paragraph" style:parent-style-name="Text_20_body" style:list-style-name="WW8Num10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style:font-size-asian="11pt" style:font-size-complex="11pt"/>
    </style:style>
    <style:style style:name="P47" style:family="paragraph" style:parent-style-name="Text_20_body" style:list-style-name="WW8Num1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style:font-size-asian="11pt" style:font-size-complex="11pt"/>
    </style:style>
    <style:style style:name="P48" style:family="paragraph" style:parent-style-name="Text_20_body" style:list-style-name="WW8Num1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2.471cm"/>
        </style:tab-stops>
      </style:paragraph-properties>
      <style:text-properties fo:font-size="11pt" fo:language="pl" fo:country="PL" officeooo:rsid="002325f2" style:font-size-asian="11pt" style:font-size-complex="11pt"/>
    </style:style>
    <style:style style:name="P49" style:family="paragraph" style:parent-style-name="Text_20_body" style:list-style-name="WW8Num5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50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51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52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fo:font-size="11pt" fo:language="pl" fo:country="PL" officeooo:paragraph-rsid="0020702e" style:font-size-asian="11pt" style:font-size-complex="11pt"/>
    </style:style>
    <style:style style:name="P53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fo:font-size="11pt" fo:language="pl" fo:country="PL" fo:font-weight="normal" officeooo:paragraph-rsid="0020702e" style:font-size-asian="11pt" style:font-weight-asian="normal" style:font-size-complex="11pt" style:font-weight-complex="normal"/>
    </style:style>
    <style:style style:name="P54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fo:font-size="11pt" fo:language="pl" fo:country="PL" fo:font-weight="normal" officeooo:rsid="001cfb8e" officeooo:paragraph-rsid="0023bf80" style:font-size-asian="11pt" style:font-weight-asian="normal" style:font-size-complex="11pt" style:font-weight-complex="normal"/>
    </style:style>
    <style:style style:name="P55" style:family="paragraph" style:parent-style-name="Text_20_body" style:list-style-name="WW8Num7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-0.464cm"/>
          <style:tab-stop style:position="12.47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5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style:font-name="Calibri" fo:font-size="11pt" fo:language="pl" fo:country="PL" fo:font-weight="normal" officeooo:paragraph-rsid="0020702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7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12.471cm"/>
        </style:tab-stops>
      </style:paragraph-properties>
      <style:text-properties fo:color="#000000" fo:font-size="11pt" fo:language="pl" fo:country="PL" fo:font-weight="normal" officeooo:paragraph-rsid="0020702e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officeooo:rsid="001b129c"/>
    </style:style>
    <style:style style:name="T3" style:family="text">
      <style:text-properties officeooo:rsid="001cfb8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1dd30c" style:font-style-asian="italic" style:font-weight-asian="bold"/>
    </style:style>
    <style:style style:name="T6" style:family="text">
      <style:text-properties officeooo:rsid="001dd30c"/>
    </style:style>
    <style:style style:name="T7" style:family="text">
      <style:text-properties officeooo:rsid="001ec36e"/>
    </style:style>
    <style:style style:name="T8" style:family="text">
      <style:text-properties officeooo:rsid="0020702e"/>
    </style:style>
    <style:style style:name="T9" style:family="text">
      <style:text-properties officeooo:rsid="0020abca"/>
    </style:style>
    <style:style style:name="T10" style:family="text">
      <style:text-properties officeooo:rsid="00211116"/>
    </style:style>
    <style:style style:name="T11" style:family="text">
      <style:text-properties officeooo:rsid="00218e94"/>
    </style:style>
    <style:style style:name="T12" style:family="text">
      <style:text-properties officeooo:rsid="002325f2"/>
    </style:style>
    <style:style style:name="T13" style:family="text">
      <style:text-properties officeooo:rsid="0023bf80"/>
    </style:style>
    <style:style style:name="T14" style:family="text">
      <style:text-properties officeooo:rsid="00240661"/>
    </style:style>
    <text:list-style style:name="L1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</text:p>
      <text:p text:style-name="P21"/>
      <text:p text:style-name="P26">Wymagania dotyczące preparatów dezynfekcyjnych do wykonania zamówienia</text:p>
      <text:p text:style-name="P25"/>
      <text:p text:style-name="P4">Wszystkie oferowane preparaty powinny być dopuszczone do stosowania zgodnie z Ustawą <text:s text:c="26"/>o wyrobach medycznych z dnia 20.05.2010 r. lub z Ustawą o produktach biobójczych z dnia <text:span text:style-name="T7">09.10.2015 </text:span>r. Zamawiający nie dopuszcza do stosowania preparatów opiniowanych tylko na podstawie Norm Europejskich Fazy Pierwszej (EN 1040, EN 1275, EN 14347). Wymagane spektrum, stężenie i czas oferowanych preparatów poparte wykonanymi badaniami przez akredytowane laboratoria.</text:p>
      <text:p text:style-name="P4">Wykonawca zabezpiecza preparaty dezynfekcyjne do następujących zadań kierując się przy ich doborze następującymi kryteriami:</text:p>
      <text:p text:style-name="P4"> </text:p>
      <text:p text:style-name="P7">A. Preparat</text:p>
      <text:list xml:id="list2126561741" text:style-name="L1">
        <text:list-item>
          <text:p text:style-name="P30">do dezynfekcji podłóg i wyposażenia: </text:p>
        </text:list-item>
      </text:list>
      <text:list xml:id="list1115053625" text:style-name="L2">
        <text:list-header>
          <text:p text:style-name="P32">- na bloku operacyjnym,</text:p>
          <text:p text:style-name="P32">- na sali porodowej </text:p>
          <text:p text:style-name="P32">- w oddziale noworodkowym </text:p>
        </text:list-header>
        <text:list-item>
          <text:p text:style-name="P31">do dezynfekcji wyposażenia:</text:p>
          <text:p text:style-name="P31">- w odcinku położniczym</text:p>
          <text:p text:style-name="P31">- w oddziale dziecięcym i Przychodni Lekarza Rodzinnego – stanowiska do przewijania <text:s text:c="12"/>i kąpieli noworodków i niemowląt, wagi lekarskie.<text:tab/></text:p>
        </text:list-item>
      </text:list>
      <text:p text:style-name="P11"/>
      <text:list xml:id="list1052476786" text:style-name="WW8Num1">
        <text:list-item>
          <text:p text:style-name="P33">Substancja czynna preparatu - pentapotas bis ( peroksymonosiarczan ) - bis ( siarczan )</text:p>
        </text:list-item>
      </text:list>
      <text:list xml:id="list3485256444" text:style-name="WW8Num2">
        <text:list-item>
          <text:p text:style-name="P43">Spektrum działania: B, F, Tbc (M. Terrae, M. avium – EN 14348) V – EN 14476 w czasie do 15 min. w stężeniu do 2%. Możliwość rozszerzenia o spory (w tym C.difficile). Wyrób medyczny kl. IIA</text:p>
        </text:list-item>
        <text:list-item>
          <text:p text:style-name="P34">Dobre właściwości myjące</text:p>
        </text:list-item>
        <text:list-item>
          <text:p text:style-name="P34">Dobra tolerancja materiałowa</text:p>
        </text:list-item>
        <text:list-item>
          <text:p text:style-name="P34">Możliwość stosowania roztworów użytkowych w obecności pacjentów</text:p>
        </text:list-item>
        <text:list-item>
          <text:p text:style-name="P43">Preparat w formie granulatu, na bazie nadsiarczanów, przeznaczony do mycia oraz dezynfekcji powierzchni, wyposażenia oraz wyrobów medycznych w tym inkubatorów i łyżek laryngoskopowych</text:p>
        </text:list-item>
        <text:list-item>
          <text:p text:style-name="P43">Nie zawiera aldehydów, kwasu octowego, nadwęglanu sodu, fenolu, chloru, związków amoniowych, pochodnych guanidyny oraz nadtlenku wodoru</text:p>
        </text:list-item>
        <text:list-item>
          <text:p text:style-name="P43">Roztwór roboczy bezbarwny, pozostający aktywny do 30 godzin</text:p>
        </text:list-item>
        <text:list-item>
          <text:p text:style-name="P43">Możliwość stosowania na oddziałach noworodkowych (w tym do dezynfekcji inkubatorów).</text:p>
        </text:list-item>
      </text:list>
      <text:p text:style-name="P16"/>
      <text:p text:style-name="P10">B. Preparat do dezynfekcji podłóg, pionowych powierzchni zmywalnych <text:line-break/>i wyposażenia: </text:p>
      <text:p text:style-name="P10"><text:span text:style-name="T2">- </text:span>w sali operacyjnej (z wyłączeniem sali cięciowej) <text:span text:style-name="T2">w razie potrzeby</text:span></text:p>
      <text:p text:style-name="P10"><text:span text:style-name="T2">- </text:span>w pomieszczeniach zagrożonych gruźlicą oddziału Chorób Płuc</text:p>
      <text:p text:style-name="P12"><text:soft-page-break/>- stosownie do zagrożenia w przypadku izolacji pacjentów</text:p>
      <text:p text:style-name="P29"><text:s text:c="6"/>1. Spektrum działania przy 15 minutowym czasie ekspozycji w zakresie:</text:p>
      <text:p text:style-name="P6"><text:s text:c="10"/>B, Tbc, F, V, S(Clostridium Difficile, Clostridium Perfringens)</text:p>
      <text:p text:style-name="P18">2. <text:span text:style-name="T1">Tlenowy preparat myjąco – dezynfekcyjny do wszelkich powierzchni zmywalnych.</text:span></text:p>
      <text:p text:style-name="P18">3. Oparty na działaniu kwasu nadoctowego. </text:p>
      <text:p text:style-name="P18">4. Skuteczny także w obecności zanieczyszczeń organicznych.</text:p>
      <text:p text:style-name="P17">5. Przygotowanie roztworu roboczego poprzez dodanie preparatu do wody o temp. nie przekraczającej temperatury pokojowej.</text:p>
      <text:p text:style-name="P17"/>
      <text:p text:style-name="P8">C. Preparat do dezynfekcji podłóg, pionowych powierzchni i wyposażenia w pozostałych pomieszczeniach oddziałów i innych komórkach organizacyjnych szpitala zgodnie z planami higieny <text:span text:style-name="T3">oraz do dezynfekcji powierzchni kontaktujących się z żywnością</text:span></text:p>
      <text:list xml:id="list1570977585" text:style-name="WW8Num3">
        <text:list-item>
          <text:p text:style-name="P35">Dobre właściwości myjące</text:p>
        </text:list-item>
      </text:list>
      <text:list xml:id="list7841831" text:style-name="WW8Num4">
        <text:list-item>
          <text:p text:style-name="P44">Preparat na bazie QAV bezzawartości fenoli, chloru, substancji nadtlenowych, glukoprotaminy </text:p>
        </text:list-item>
        <text:list-item>
          <text:p text:style-name="P36">Możliwość stosowania roztworów <text:span text:style-name="T3">roboczych </text:span>w obecności pacjentów w tym na oddziale <text:span text:style-name="T3">noworodkowym</text:span>.</text:p>
        </text:list-item>
        <text:list-item>
          <text:p text:style-name="P44">Skuteczność mikrobójcza w stężeniu 0,5% bakterie (w tym Legionella grzyby C albicans prątki (M avium oraz M terrae wirusy HIV, HBV, HCV, Vaccinia, Rota z możliwością poszerzenia działania wobec Noro, Adeno oraz grzybów A niger</text:p>
        </text:list-item>
        <text:list-item>
          <text:p text:style-name="P40">Skuteczność wirusobójcza zgodnie z normą EN 14476 lub zgodniez wytycznymi RKI</text:p>
        </text:list-item>
        <text:list-item>
          <text:p text:style-name="P40">Stabilność szczelnie zamkniętego nieużywanego roztworu roboczego – <text:span text:style-name="T10">28</text:span> dni (oświadczenie producenta). <text:s text:c="2"/></text:p>
        </text:list-item>
        <text:list-item>
          <text:p text:style-name="P40">Możliwość użycia do powierzchni kontaktujących się z żywnością.</text:p>
        </text:list-item>
      </text:list>
      <text:p text:style-name="P27"/>
      <text:p text:style-name="P14"><text:span text:style-name="T5">D</text:span><text:span text:style-name="T4">. Preparat do dezynfekcji miejsc trudnodostępnych oraz do tzw. „szybkiej dezynfekcji”</text:span></text:p>
      <text:list xml:id="list3435760208" text:style-name="WW8Num8">
        <text:list-item>
          <text:p text:style-name="P45">Gotowy do użycia alkoholowy preparat, przeznaczony do dezynfekcji powierzchni oraz wyrobów medycznych</text:p>
        </text:list-item>
        <text:list-item>
          <text:p text:style-name="P45">zawierający w składzie 25,9 g etanol, 11,8 g propan-2-ol, 0,2 g alkylobiguanide w 100 g preparatu</text:p>
        </text:list-item>
        <text:list-item>
          <text:p text:style-name="P45">bez dodatkowych substancji czynnych np. związków amoniowych, aldehydów i innych</text:p>
        </text:list-item>
        <text:list-item>
          <text:p text:style-name="P41">Przebadany dermatologicznie</text:p>
        </text:list-item>
        <text:list-item>
          <text:p text:style-name="P37">spektrum działania: <text:span text:style-name="T11">bakteriobójczo – 30 sek, M. terrae – 5min. Drożdżakobójcze – 1 min, aktywność wobec wirusów HIV/HBV/HCV – 30 sek. Noro – 5 min.</text:span></text:p>
        </text:list-item>
        <text:list-item>
          <text:p text:style-name="P45">wyrób medyczny kl. IIA. </text:p>
        </text:list-item>
      </text:list>
      <text:p text:style-name="P16"/>
      <text:p text:style-name="P16"/>
      <text:p text:style-name="P7"><text:span text:style-name="T6">E</text:span>. Preparat do dezynfekcji wyposażenia w tym m.in. przez zanurzenie oraz do powierzchni zanieczyszczonych substancjami organicznymi (nie dotyczy pkt. <text:span text:style-name="T7">F</text:span>)</text:p>
      <text:list xml:id="list1027045313" text:style-name="WW8Num10">
        <text:list-item>
          <text:p text:style-name="P46">Preparat w postaci tabletek dezynfekcyjnych na bazie aktywnego chloru,</text:p>
        </text:list-item>
      </text:list>
      <text:list xml:id="list1038073353" text:style-name="WW8Num11">
        <text:list-item>
          <text:p text:style-name="P48"><text:soft-page-break/>Na bazie aktywnego chloru (troklozen sodu) </text:p>
        </text:list-item>
        <text:list-item>
          <text:p text:style-name="P47">Skuteczność mikrobójcza w warunkach brudnych, potwierdzona badaniami wg Norm</text:p>
          <text:p text:style-name="P47">Europejskimi bakterie (EN 13727 grzyby (EN 13624 wirusy Polio, Adeno, Noro (EN 14476 prątki (EN 14348 spory, C difficile (EN 13704 Działanie w 1000 ppm w warunkach czystych i w 2000 ppm w warunkach brudnych.-C. difficile RO27 wg prEN 17126 (5 min.)</text:p>
        </text:list-item>
        <text:list-item>
          <text:p text:style-name="P47">Preparat przebadany wg normy 14885 - obszar medyczny. opakowanie <text:span text:style-name="T12">2</text:span>00 tabletek x 3,<text:span text:style-name="T12">25</text:span> g.</text:p>
        </text:list-item>
        <text:list-item>
          <text:p text:style-name="P38">Możliwość użycia w pionie żywieniowym</text:p>
        </text:list-item>
        <text:list-item>
          <text:p text:style-name="P42">Trwałość nieużywanego roztworu roboczego 7 dni</text:p>
        </text:list-item>
        <text:list-item>
          <text:p text:style-name="P42">Dozowanie1 tabletka 1000 ppm na 1 litr wody Czas ekspozycji do 15 minut. </text:p>
        </text:list-item>
      </text:list>
      <text:p text:style-name="P19"/>
      <text:p text:style-name="P28"><text:span text:style-name="T6">F</text:span>. Preparat do powierzchni zanieczyszczonych substancjami organicznymi w sali porodowej, <text:s text:c="7"/>odcinku położniczym, oddziale noworodkowym, oddziale dziecięcym</text:p>
      <text:list xml:id="list4013152276" text:style-name="WW8Num5">
        <text:list-header>
          <text:p text:style-name="P49">1. Spektrum działania przy 15 minutowym czasie ekspozycji w zakresie:</text:p>
        </text:list-header>
      </text:list>
      <text:list xml:id="list2450420155" text:style-name="L3">
        <text:list-item>
          <text:p text:style-name="P51">Bakterii</text:p>
        </text:list-item>
        <text:list-item>
          <text:p text:style-name="P51">Wirusów</text:p>
        </text:list-item>
        <text:list-item>
          <text:p text:style-name="P51">Grzybów</text:p>
        </text:list-item>
      </text:list>
      <text:list xml:id="list2618232429" text:style-name="WW8Num7">
        <text:list-header>
          <text:p text:style-name="P50">2. Dobre właściwości myjące</text:p>
          <text:p text:style-name="P50">3. Właściwości biobójcze oparte na bazie aktywnego tlenu</text:p>
          <text:p text:style-name="P55"><text:s/>4. Substancją czynną jest mononadsiarczan potasu.</text:p>
          <text:p text:style-name="P39"/>
        </text:list-header>
      </text:list>
      <text:p text:style-name="P9"><text:span text:style-name="T8">G</text:span>. Preparat do dezynfekcji podłóg, pionowych powierzchni <text:span text:style-name="T9">zmywalnych </text:span>i wyposażenia w <text:span text:style-name="T9">komórkach szpitalnych w przypadkach tego wymagających (np. izolacji pacjentów)</text:span> </text:p>
      <text:list xml:id="list5466923" text:style-name="L4">
        <text:list-item>
          <text:p text:style-name="P52">Preparat <text:s/>w koncentracie na bazie nadtlenku wodoru opartego na technologii AHP oraz anionowych i nie jonowych środkach powierzchniowo czynnych, przeznaczony do mycia i dezynfekcji wszystkich wodoodpornych powierzchni (w tym wyrobów medycznych) i przedmiotów w służbie zdrowia</text:p>
        </text:list-item>
        <text:list-item>
          <text:p text:style-name="P53"><text:span text:style-name="T13">S</text:span>kład preparatu wchodzi nadtlenek wodoru: 5-15%;anionowe środki powierzchniowo czynne 5-15%; kwas salicylowy &lt;5%.</text:p>
        </text:list-item>
        <text:list-item>
          <text:p text:style-name="P56">Szeroka skuteczność mikrobójcza w warunkach brudnych, potwierdzona badaniami wg Norm Europejskich. Spektrum biobójcze: bakterie(EN13727), prątki(EN14348), grzyby, w tym A.niger(EN13624),wirusy – w tym Polio, Adeno (EN14476). </text:p>
        </text:list-item>
        <text:list-item>
          <text:p text:style-name="P57">Zarejestrowany jako wyrób medyczny i produkt biobójczy.</text:p>
        </text:list-item>
        <text:list-item>
          <text:p text:style-name="P54">Możliwość użycia do powierzchni kontaktujących się z żywnością.</text:p>
        </text:list-item>
        <text:list-item>
          <text:p text:style-name="P54"/>
        </text:list-item>
      </text:list>
      <text:p text:style-name="P13"><text:span text:style-name="T14">H</text:span>. Preparat <text:span text:style-name="T14">w pianie do dezynfekcji i mycia urządzeń elektronicznych, monitorów.</text:span></text:p>
      <text:p text:style-name="P13"/>
      <text:p text:style-name="P15"><text:soft-page-break/><text:span text:style-name="T14">1. </text:span>Gotowy do użycia preparat myjąco dezynfekujący w formie piany przeznaczony do mycia i dezynfekcji wszystkich twardych, wodoodpornych powierzchni w jednostkach służby zdrowia, w tym do nieinwazyjnych urządzeń medycznych.</text:p>
      <text:p text:style-name="P15"><text:span text:style-name="T14">2. </text:span>Na bazie nadtlenku wodoru opartego na technologii AHP. Skuteczność biobójcza na poziomie: B,F(C.albicans),V(Polio,Adeno,Noro) w czasie nie dłuższym niż 5minut.</text:p>
      <text:p text:style-name="P15"><text:span text:style-name="T14">3. </text:span>Przebadany zgodnie z normą 16615 na bakterie i drożdże przy czasie kontaktu nie dłuższym niż 1minuta.</text:p>
      <text:p text:style-name="P15"><text:span text:style-name="T14">4. </text:span>Opakowanie 750ml wyposażone w końcówkę spieniającą.</text:p>
      <text:p text:style-name="P15"><text:span text:style-name="T14">5. </text:span>Zarejestrowany jako produkt biobójczy oraz wyrób medyczny.</text:p>
      <text:list xml:id="list104657819606459" text:continue-numbering="true" text:style-name="L4">
        <text:list-header>
          <text:p text:style-name="P53"/>
        </text:list-header>
      </text:list>
      <text:p text:style-name="P5">Miejsca zastosowania preparatów muszą odpowiadać wymogom wynikającym w szczególności <text:s text:c="22"/>z dopuszczenia ich stosowania w otoczeniu pacjenta, np. niemożność stosowania preparatów chlorowych <text:s text:c="5"/>w pomieszczeniach, w których przebywają noworodki.</text:p>
      <text:p text:style-name="P24">WYKAZ ŚRODKÓW DEZYNFEKCYJNYCH</text:p>
      <text:p text:style-name="P23">(wykaz należy przedstawić przed podpisaniem umowy)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">Nazwa </text:p>
            </table:table-cell>
            <table:table-cell table:style-name="Tabela1.A1" office:value-type="string">
              <text:p text:style-name="P1">Stężenie </text:p>
            </table:table-cell>
            <table:table-cell table:style-name="Tabela1.A1" office:value-type="string">
              <text:p text:style-name="P1">Przeznaczenie preparatu według liter określonych <text:s text:c="5"/>w niniejszym załączniku</text:p>
            </table:table-cell>
            <table:table-cell table:style-name="Tabela1.D1" office:value-type="string">
              <text:p text:style-name="P1">Nazwa producen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6T09:47:05.959000000</dc:date>
    <meta:editing-duration>PT5H6M27S</meta:editing-duration>
    <meta:editing-cycles>22</meta:editing-cycles>
    <meta:generator>LibreOffice/5.3.0.3$Windows_x86 LibreOffice_project/7074905676c47b82bbcfbea1aeefc84afe1c50e1</meta:generator>
    <meta:document-statistic meta:character-count="7372" meta:image-count="0" meta:non-whitespace-character-count="6376" meta:object-count="0" meta:page-count="4" meta:paragraph-count="84" meta:table-count="1" meta:word-count="997"/>
  </office:meta>
</office:document-meta>
</file>