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line-height-at-least="0.353cm" style:text-autospace="none"/>
      <style:text-properties fo:color="#000000" fo:font-size="11pt" fo:language="pl" fo:country="PL" officeooo:paragraph-rsid="00172d9c" style:font-size-asian="11pt" style:language-asian="ar" style:country-asian="SA" style:font-size-complex="11pt"/>
    </style:style>
    <style:style style:name="P3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5" style:family="paragraph" style:parent-style-name="Standard">
      <style:text-properties fo:color="#000000" fo:font-size="10pt" fo:language="pl" fo:country="PL" style:font-size-asian="10pt" style:language-asian="ar" style:country-asian="SA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style:line-height-at-least="0.353cm" style:text-autospace="none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ar" style:country-asian="SA" style:font-weight-asian="bold"/>
    </style:style>
    <style:style style:name="P22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</style:style>
    <style:style style:name="P23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fo:font-size="11pt" fo:language="pl" fo:country="PL" officeooo:paragraph-rsid="00172d9c" style:font-size-asian="11pt" style:language-asian="ar" style:country-asian="SA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2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30" style:family="paragraph" style:parent-style-name="footnote_20_text">
      <style:paragraph-properties fo:text-align="justify" style:justify-single-word="false"/>
    </style:style>
    <style:style style:name="P31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2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4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Tekst_20_podstawowy_20_31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37" style:family="paragraph" style:parent-style-name="Text_20_body">
      <style:paragraph-properties style:line-height-at-least="0.353cm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9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color="#000000" style:font-name="Times New Roman" fo:font-size="11pt" fo:language="pl" fo:country="PL" fo:font-weight="bold" officeooo:paragraph-rsid="00189a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5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fo:font-size="11pt" style:font-size-asian="11pt" style:font-size-complex="11pt" style:language-complex="zxx" style:country-complex="none"/>
    </style:style>
    <style:style style:name="T2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fo:background-color="#ffffff" loext:char-shading-value="0" style:font-size-asian="11pt" style:language-asian="ar" style:country-asian="SA" style:font-size-complex="11pt"/>
    </style:style>
    <style:style style:name="T4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9" style:family="text">
      <style:text-properties fo:color="#000000" fo:font-size="10pt" fo:language="pl" fo:country="PL" style:font-size-asian="10pt" style:language-asian="ar" style:country-asian="SA"/>
    </style:style>
    <style:style style:name="T10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1" style:family="text">
      <style:text-properties fo:font-size="11pt" style:font-size-asian="11pt" style:font-size-complex="11pt" style:language-complex="zxx" style:country-complex="none"/>
    </style:style>
    <style:style style:name="T12" style:family="text">
      <style:text-properties fo:font-size="10pt" fo:language="pl" fo:country="PL" style:font-size-asian="10pt" style:language-complex="zxx" style:country-complex="none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  <style:style style:name="T14" style:family="text">
      <style:text-properties style:font-weight-complex="bold"/>
    </style:style>
    <style:style style:name="T15" style:family="text">
      <style:text-properties style:font-name-asian="MS Gothic" style:font-name-complex="MS Gothic" style:font-weight-complex="bold"/>
    </style:style>
    <style:style style:name="T16" style:family="text">
      <style:text-properties officeooo:rsid="00172d9c"/>
    </style:style>
    <style:style style:name="T17" style:family="text">
      <style:text-properties officeooo:rsid="0019433f"/>
    </style:style>
    <style:style style:name="T18" style:family="text">
      <style:text-properties officeooo:rsid="001955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>Załącznik nr <text:span text:style-name="T18">2</text:span></text:p>
      <text:p text:style-name="P8"/>
      <text:p text:style-name="P8">FORMULARZ OFERTOWY</text:p>
      <text:p text:style-name="P9"/>
      <text:p text:style-name="P9"/>
      <text:p text:style-name="P10">Dane Wykonawcy:</text:p>
      <text:p text:style-name="P1">Nazwa ...................................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..................................</text:p>
      <text:p text:style-name="P1"/>
      <text:p text:style-name="P1">Województwo ......................................................................................................................................................</text:p>
      <text:p text:style-name="P1"/>
      <text:p text:style-name="P2">Numer telefonu ....................................................................................................................……………………</text:p>
      <text:p text:style-name="P2"/>
      <text:p text:style-name="P2"><text:span text:style-name="T16">A</text:span>dres e-mail....................................................................................................................……………………….</text:p>
      <text:p text:style-name="P1"/>
      <text:p text:style-name="P1">NIP .......................................................................................................................................................................</text:p>
      <text:p text:style-name="P1"/>
      <text:p text:style-name="P1">REGON <text:s/>..............................................................................................................................................................</text:p>
      <text:p text:style-name="P1"/>
      <text:p text:style-name="P1">Osoba uprawniona do podpisywania umów .......................................................................................................</text:p>
      <text:p text:style-name="P1"/>
      <text:p text:style-name="P19">Wykonawca jest (informacja obowiązkowa) :</text:p>
      <text:p text:style-name="P26"><text:s/>Mikro przedsiębiorstwem <text:span text:style-name="T15">☐</text:span></text:p>
      <text:p text:style-name="P26"><text:s/>Małym przedsiębiorstwem <text:s/><text:span text:style-name="T15">☐</text:span></text:p>
      <text:p text:style-name="P26"><text:span text:style-name="T14"><text:s/>Średnim przedsiębiorcą <text:s/></text:span><text:span text:style-name="T15">☐</text:span></text:p>
      <text:p text:style-name="P25"><text:span text:style-name="T14"><text:s/>Dużym przedsiębiorcą <text:s text:c="3"/></text:span><text:span text:style-name="T15">☐</text:span></text:p>
      <text:p text:style-name="P10"/>
      <text:p text:style-name="P10">Dane Zamawiającego:</text:p>
      <text:p text:style-name="P14">Samodzielny Publiczny Zakład Opieki Zdrowotnej w Słupcy</text:p>
      <text:p text:style-name="P14">ul. Traugutta 7</text:p>
      <text:p text:style-name="P17"><text:span text:style-name="T3">6</text:span><text:span text:style-name="T2">2 – 400 Słupca </text:span></text:p>
      <text:p text:style-name="P3"/>
      <text:p text:style-name="P12">Zobowiązania wykonawcy:</text:p>
      <text:p text:style-name="P35"><text:span text:style-name="T1">Zobowiązuję się wykonać przedmiot zamówienia</text:span><text:span text:style-name="T11"> za </text:span><text:span text:style-name="T2">następującą cenę:</text:span></text:p>
      <text:p text:style-name="P3">cena netto ............................................................................ zł </text:p>
      <text:p text:style-name="P3">podatek VAT <text:s/>...................................................................... zł</text:p>
      <text:p text:style-name="P16"><text:span text:style-name="T4">cena brutto </text:span><text:span text:style-name="T2">......................................................................... zł</text:span></text:p>
      <text:p text:style-name="P20">ze wszystkimi kosztami i opłatami niezbędnymi do zakończenia realizacji zamówienia. <text:s/></text:p>
      <text:p text:style-name="P20"/>
      <text:p text:style-name="P41">Termin dostawy : ............... dni <text:span text:style-name="T17">(2,3,4,5)</text:span>.</text:p>
      <text:p text:style-name="P11"/>
      <text:p text:style-name="P7">Informuję, że wybór oferty nie będzie prowadził do powstania u zamawiającego obowiązku podatkowego / będzie prowadzić do powstania u zamawiającego obowiązku podatkowego *, w zakresie:</text:p>
      <text:p text:style-name="P37">towaru lub usługi:</text:p>
      <text:p text:style-name="P39">___________________________________________________________</text:p>
      <text:p text:style-name="P32">nazwa (rodzaj), towaru, usługi, których dostawa lub świadczenie będzie prowadzić do powstania obowiązku podatkowego, </text:p>
      <text:p text:style-name="P36"/>
      <text:p text:style-name="P38">o wartości bez podatku wynoszącej ___________________________</text:p>
      <text:p text:style-name="P9"/>
      <text:p text:style-name="P9">Oświadczamy, że:</text:p>
      <text:list xml:id="list917647194" text:style-name="WW8Num2">
        <text:list-item>
          <text:p text:style-name="P42">Zapoznaliśmy się ze specyfikacją istotnych warunków zamówienia i nie wnosimy do niej zastrzeżeń oraz że zdobyliśmy konieczne informacje do przygotowania oferty.</text:p>
        </text:list-item>
        <text:list-item>
          <text:p text:style-name="P42"><text:soft-page-break/>Zobowiązujemy się w przypadku wyboru naszej oferty do zawarcia umowy na warunkach określonych w specyfikacji istotnych warunków zamówienia, w miejscu i terminie wyznaczonym przez Zamawiającego. </text:p>
        </text:list-item>
        <text:list-item>
          <text:p text:style-name="P44">Oświadczamy, iż projekt umowy stanowiący załącznik nr <text:span text:style-name="T16">4</text:span> do niniejszej siwz, został przez nas zaakceptowany i zobowiązujemy się w przypadku wyboru naszej oferty do zawarcia umowy na zaproponowanych warunkach.</text:p>
        </text:list-item>
        <text:list-item>
          <text:p text:style-name="P42">Oferowany przez nas przedmiot zamówienia spełnia wymogi określone w specyfikacji istotnych warunków zamówienia oraz jest dopuszczony do obrotu i stosowania.</text:p>
        </text:list-item>
        <text:list-item>
          <text:p text:style-name="P43">Pod groźbą odpowiedzialności karnej załączone do Oferty dokumenty opisują stan prawny i faktyczny, aktualny na dzień otwarcia ofert (art. 233 K.K.).</text:p>
        </text:list-item>
      </text:list>
      <text:p text:style-name="P22"><text:span text:style-name="T4">- <text:s text:c="4"/></text:span><text:span text:style-name="T2">Jesteśmy związani niniejszą ofertą przez okres 30 dni od upływu terminu składania ofert.</text:span></text:p>
      <text:p text:style-name="P23"><text:span text:style-name="T5">- <text:s text:c="2"/></text:span><text:span text:style-name="T6">Oświadczam, że wypełniłam/em obowiązki informacyjne przewidziane w art. 13 lub art. 14 RODO</text:span><text:span text:style-name="T7">1)</text:span><text:span text:style-name="T6"> wobec osób fizycznych, od których dane osobowe bezpośrednio lub pośrednio pozyskałam/em w celu ubiegania się o udzielenie zamówienia publicznego w niniejszym postępowaniu.**</text:span></text:p>
      <text:p text:style-name="P4"/>
      <text:p text:style-name="P4">Następujące części zamówienia powierzymy podwykonawcom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Wykaz dokumentów stanowiących ofertę oraz jej załączniki:</text:p>
      <text:list xml:id="list1795437945" text:style-name="WW8Num3"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</text:list>
      <text:p text:style-name="P5"/>
      <text:p text:style-name="P13">Zastrzeżenie wykonawcy</text:p>
      <text:p text:style-name="P5">Niżej wymienione dokumenty składające się na ofertę nie mogą być ogólnie udostępnione: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/>
      <text:p text:style-name="P5">Inne informacje wykonawcy: </text:p>
      <text:p text:style-name="P5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6"/>
      <text:p text:style-name="P6">*niepotrzebne skreślić</text:p>
      <text:p text:style-name="P24"/>
      <text:p text:style-name="P27"/>
      <text:p text:style-name="P18"/>
      <text:p text:style-name="P18"/>
      <text:p text:style-name="Standard"><text:span text:style-name="T12"><text:s text:c="11"/>............................................. <text:s text:c="54"/></text:span><text:span text:style-name="T9">........................................................................</text:span></text:p>
      <text:p text:style-name="P15"><text:s text:c="14"/>miejscowość, data pisma <text:s text:c="45"/><text:tab/> <text:s text:c="19"/>pieczęć i podpis</text:p>
      <text:p text:style-name="P15"><text:s/><text:tab/><text:tab/><text:tab/><text:tab/><text:tab/>uprawnionego przedstawiciela wykonawcy </text:p>
      <text:p text:style-name="P21"/>
      <text:p text:style-name="P29"><text:s/></text:p>
      <text:p text:style-name="P29"/>
      <text:p text:style-name="P29"/>
      <text:p text:style-name="P29"/>
      <text:p text:style-name="P28"/>
      <text:p text:style-name="P30"><text:span text:style-name="T8">1) </text:span><text:span text:style-name="T13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3"><text:span text:style-name="T10">*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09:17:00</meta:creation-date>
    <dc:date>2022-07-08T10:54:06.529000000</dc:date>
    <meta:print-date>2016-09-21T13:19:00</meta:print-date>
    <meta:editing-cycles>7</meta:editing-cycles>
    <meta:editing-duration>PT27M8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62" meta:word-count="471" meta:character-count="5847" meta:non-whitespace-character-count="5259"/>
  </office:meta>
</office:document-meta>
</file>