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font-weight="bold" officeooo:rsid="001b693f" style:font-name-asian="Times New Roman1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d23d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d23d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Times New Roman1" style:font-size-asian="11pt" style:language-asian="pl" style:country-asian="PL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text-position="super 58%" style:font-name="Times New Roman" fo:font-size="12pt" style:text-underline-style="dotted" style:text-underline-width="auto" style:text-underline-color="font-color" style:font-size-asian="12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b693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rsid="001b693f" officeooo:paragraph-rsid="001d23d9" style:font-name-asian="Times New Roman1" style:font-size-asian="12pt" style:language-asian="pl" style:country-asian="PL" style:font-weight-asian="bold" style:font-size-complex="12pt"/>
    </style:style>
    <style:style style:name="P19" style:family="paragraph" style:parent-style-name="Heading_20_4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fo:font-weight="bold" style:font-name-asian="Times New Roman1" style:language-asian="pl" style:country-asian="PL" style:font-weight-asian="bold"/>
    </style:style>
    <style:style style:name="T3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" style:family="text">
      <style:text-properties fo:font-weight="bold" officeooo:rsid="001b693f" style:font-name-asian="Times New Roman1" style:language-asian="pl" style:country-asian="PL" style:font-weight-asian="bold" style:font-weight-complex="bold"/>
    </style:style>
    <style:style style:name="T5" style:family="text">
      <style:text-properties fo:font-weight="bold" officeooo:rsid="001d23d9" style:font-name-asian="Times New Roman1" style:language-asian="pl" style:country-asian="PL" style:font-weight-asian="bold" style:font-weight-complex="bold"/>
    </style:style>
    <style:style style:name="T6" style:family="text">
      <style:text-properties fo:font-weight="bold" officeooo:rsid="001b693f" style:font-name-asian="Times New Roman1" style:language-asian="pl" style:country-asian="PL" style:font-weight-asian="bold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officeooo:rsid="001b693f" style:font-style-asian="normal" style:font-weight-asian="bold"/>
    </style:style>
    <style:style style:name="T9" style:family="text">
      <style:text-properties fo:color="#000000" loext:opacity="100%" style:font-name="Calibri" fo:font-size="12pt" style:font-size-asian="12pt" style:font-size-complex="12pt"/>
    </style:style>
    <style:style style:name="T10" style:family="text">
      <style:text-properties fo:color="#000000" loext:opacity="100%" style:font-name="Calibri" fo:font-size="12pt" style:font-size-asian="12pt" style:font-size-complex="12pt" style:font-weight-complex="bold"/>
    </style:style>
    <style:style style:name="T11" style:family="text">
      <style:text-properties officeooo:rsid="001b693f"/>
    </style:style>
    <style:style style:name="T12" style:family="text">
      <style:text-properties style:font-name-asian="Times New Roman1" style:language-asian="pl" style:country-asian="PL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style:font-size-asian="12pt" style:font-size-complex="12pt" style:font-weight-complex="bold"/>
    </style:style>
    <style:style style:name="T15" style:family="text">
      <style:text-properties style:font-name="Calibri" fo:font-size="12pt" officeooo:rsid="001b693f" style:font-size-asian="12pt" style:font-size-complex="12pt" style:font-weight-complex="bold"/>
    </style:style>
    <style:style style:name="T16" style:family="text">
      <style:text-properties officeooo:rsid="001c6bcd"/>
    </style:style>
    <style:style style:name="T17" style:family="text">
      <style:text-properties fo:font-weight="normal" officeooo:rsid="001b693f" style:font-name-asian="Times New Roman1" style:language-asian="pl" style:country-asian="P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T7">Załącznik nr </text:span><text:span text:style-name="T8">18</text:span></text:h>
      <text:p text:style-name="P15"/>
      <text:p text:style-name="P15"><text:s/></text:p>
      <text:p text:style-name="P13"/>
      <text:p text:style-name="P10"><text:span text:style-name="T3">Znak </text:span><text:span text:style-name="T4">S</text:span><text:span text:style-name="T3">prawy: </text:span><text:span text:style-name="T4">SPZOZ/ZP/382/4/2021</text:span></text:p>
      <text:p text:style-name="P7"/>
      <text:p text:style-name="P16"/>
      <text:p text:style-name="P6">OŚWIADCZENIE</text:p>
      <text:p text:style-name="P6">o zatrudnieniu osób na podstawie <text:span text:style-name="T11">stosunku pracy</text:span></text:p>
      <text:p text:style-name="P4"/>
      <text:p text:style-name="P11"><text:span text:style-name="T12">Składając ofertę w postępowaniu o udzielenie zamówienia publicznego prowadzonym <text:s text:c="12"/>w trybie </text:span><text:span text:style-name="T3">przetarg</text:span><text:span text:style-name="T5">u</text:span><text:span text:style-name="T3"> nieograniczon</text:span><text:span text:style-name="T4">ego</text:span><text:span text:style-name="T17"> na:</text:span></text:p>
      <text:p text:style-name="P18"><text:s/></text:p>
      <text:p text:style-name="P12"><text:span text:style-name="T6">Usługę </text:span><text:span text:style-name="T2">kompleksowe</text:span><text:span text:style-name="T6">go </text:span><text:span text:style-name="T2">utrzymani</text:span><text:span text:style-name="T6">a</text:span><text:span text:style-name="T2"> czystości </text:span><text:span text:style-name="T6">oraz</text:span><text:span text:style-name="T2"> transport</text:span></text:p>
      <text:p text:style-name="P12"><text:span text:style-name="T2">wewn</text:span><text:span text:style-name="T6">ątrzszpitalny w obiektach SP ZOZ w Słupcy</text:span></text:p>
      <text:p text:style-name="P5"/>
      <text:p text:style-name="P8"><text:span text:style-name="T11">o</text:span>świadczam(y), że</text:p>
      <text:p text:style-name="P8"/>
      <text:p text:style-name="P17"><text:span text:style-name="T14">osoby wykonujące wskazane przez Zamawiającego czynności w zakresie realizacji zamówienia, zatrudnione są na podstawie </text:span><text:span text:style-name="T15">stosunku pracy</text:span><text:span text:style-name="T14">, jeżeli wykonanie tych czynności polega na wykonywaniu pracy w sposób określony w art. 22 § 1 ustawy z dnia 26 czerwca 1974 r. – Kodeks pracy </text:span><text:span text:style-name="T9">(Dz. </text:span><text:span text:style-name="T13">U. z 2019 r. poz. 1040, 1043 i 1495 </text:span><text:span text:style-name="T9">)</text:span><text:span text:style-name="T10">.</text:span></text:p>
      <text:p text:style-name="P9"><text:span text:style-name="T11">Z</text:span>apoznaliśmy się z wymogami Zamawiającego odnośnie zatrudnienia przez Wykonawcę lub Podwykonawcę osób wykonujących czynności w zakresie realizacji zamówienia na podstawie <text:span text:style-name="T16">stosunku pracy</text:span>, określonymi w <text:span text:style-name="T16">s</text:span>pecyfikacji <text:span text:style-name="T16">w</text:span>arunków <text:span text:style-name="T16">z</text:span>amówienia i uznajemy się za związanych określonymi w niej zasadami postępowania.</text:p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cm" fo:margin-right="0cm" fo:margin-top="0cm" fo:margin-bottom="0cm" style:contextual-spacing="false" fo:line-height="15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12"/></text:p>
      </style:header>
      <style:header-left>
        <text:p text:style-name="Header"/>
      </style:header-left>
      <style:footer>
        <text:p text:style-name="MP1"/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CL</meta:initial-creator>
    <dc:creator>.</dc:creator>
    <meta:editing-cycles>5</meta:editing-cycles>
    <meta:creation-date>2020-12-23T15:26:00</meta:creation-date>
    <dc:date>2021-06-11T08:30:44.065000000</dc:date>
    <meta:editing-duration>PT6M54S</meta:editing-duration>
    <meta:generator>LibreOffice/7.0.4.2$Windows_X86_64 LibreOffice_project/dcf040e67528d9187c66b2379df5ea4407429775</meta:generator>
    <dc:title>Ustawa z dnia 11 września 2019 r. Prawo zamówień publicznych</dc:title>
    <meta:document-statistic meta:table-count="0" meta:image-count="0" meta:object-count="0" meta:page-count="1" meta:paragraph-count="13" meta:word-count="132" meta:character-count="1091" meta:non-whitespace-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