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weight="bold" fo:background-color="#c0c0c0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P6" style:family="paragraph" style:parent-style-name="Standard">
      <style:text-properties style:font-name="Calibri" fo:font-size="11pt" fo:language="pl" fo:country="PL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11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style:font-name="Calibri" fo:font-size="10.5pt" fo:language="pl" fo:country="PL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Calibri" fo:font-size="9pt" fo:language="pl" fo:country="PL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left="0cm" fo:margin-right="9.601cm" fo:text-indent="0cm" style:auto-text-indent="false"/>
    </style:style>
    <style:style style:name="P17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10.714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Arial" style:font-size-complex="11pt"/>
    </style:style>
    <style:style style:name="P19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Arial" style:font-size-complex="11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libri" fo:font-size="11pt" fo:language="pl" fo:country="PL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Akapit_20_z_20_listą" style:list-style-name="WWNum7">
      <style:paragraph-properties fo:line-height="150%" fo:text-align="justify" style:justify-single-word="false"/>
      <style:text-properties style:font-name="Calibri" fo:font-size="11pt" fo:language="pl" fo:country="PL" style:font-size-asian="11pt" style:font-name-complex="Arial" style:font-size-complex="11pt"/>
    </style:style>
    <style:style style:name="T1" style:family="text"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T2" style:family="text">
      <style:text-properties style:font-name="Calibri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Calibri" fo:font-size="11pt" fo:language="pl" fo:country="PL" style:font-size-asian="11pt" style:font-name-complex="Arial" style:font-size-complex="11pt"/>
    </style:style>
    <style:style style:name="T4" style:family="text">
      <style:text-properties style:font-name="Calibri" fo:font-size="11pt" fo:language="pl" fo:country="PL" style:font-size-asian="11pt" style:font-size-complex="11pt"/>
    </style:style>
    <style:style style:name="T5" style:family="text">
      <style:text-properties style:font-name="Calibri" fo:font-size="11pt" fo:language="pl" fo:country="PL" fo:font-style="italic" style:font-size-asian="11pt" style:font-style-asian="italic" style:font-name-complex="Arial" style:font-size-complex="11pt"/>
    </style:style>
    <style:style style:name="T6" style:family="text">
      <style:text-properties style:font-name="Calibri" fo:font-size="9pt" fo:language="pl" fo:country="PL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ałącznik nr 4</text:span></text:span></text:p>
      <text:p text:style-name="P1"/>
      <text:p text:style-name="P1"/>
      <text:p text:style-name="P1">Wykonawca:</text:p>
      <text:p text:style-name="P14">……………………………………………………………………………………………………</text:p>
      <text:p text:style-name="P15">(pełna nazwa/firma, adres,</text:p>
      <text:p text:style-name="P16"><text:span text:style-name="Domyślna_20_czcionka_20_akapitu"><text:span text:style-name="T6">w zależności od podmiotu NIP/PESEL, KRS/CeiDG)</text:span></text:span></text:p>
      <text:p text:style-name="P10">reprezentowany przez:</text:p>
      <text:p text:style-name="P14">……………………………………………………………………………………………………</text:p>
      <text:p text:style-name="P15">(imię, nazwisko, stanowisko/podstawa do <text:s/>reprezentacji)</text:p>
      <text:p text:style-name="P15"/>
      <text:p text:style-name="P15"/>
      <text:p text:style-name="P17"><text:s text:c="2"/>Zamawiający:</text:p>
      <text:p text:style-name="P18">Samodzielny Publiczny</text:p>
      <text:p text:style-name="P18">Zakład Opieki Zdrowotnej w Słupcy</text:p>
      <text:p text:style-name="P19"><text:s text:c="2"/>ul. Traugutta 7</text:p>
      <text:p text:style-name="P19"><text:s text:c="2"/>62-400 Słupca</text:p>
      <text:p text:style-name="P4"><text:s text:c="86"/></text:p>
      <text:p text:style-name="P20"/>
      <text:p text:style-name="P6"/>
      <text:p text:style-name="P8">OŚWIADCZENIE WYKONAWCY O NIEPODLEGANIU WYKLUCZENIU</text:p>
      <text:p text:style-name="P8">ORAZ</text:p>
      <text:p text:style-name="P8">O SPEŁNIANIU WARUNKÓW UDZIAŁU W POSTĘPOWANIU</text:p>
      <text:p text:style-name="P8"/>
      <text:p text:style-name="P2">składane na podstawie art. 125 ust. 1 ustawy z dnia 11września 2019 r.</text:p>
      <text:p text:style-name="P2"><text:s/>Prawo zamówień publicznych (dalej jako: ustawa Pzp)</text:p>
      <text:p text:style-name="P2"/>
      <text:p text:style-name="P5"/>
      <text:p text:style-name="P21"><text:span text:style-name="Domyślna_20_czcionka_20_akapitu"><text:span text:style-name="T3">Na potrzeby postępowania o udzielenie zamówienia publicznego pn. </text:span></text:span><text:span text:style-name="Domyślna_20_czcionka_20_akapitu"><text:span text:style-name="T2">Dzierżawa tomografu komputerowego ze wstrzykiwaczem automatycznym, systemem PACS i teleradiologii</text:span></text:span><text:span text:style-name="Domyślna_20_czcionka_20_akapitu"><text:span text:style-name="T3">, prowadzonego przez Samodzielny Publiczny Zakład Opieki Zdrowotnej w Słupcy, oświadczam, co następuje:</text:span></text:span></text:p>
      <text:p text:style-name="P7"/>
      <text:p text:style-name="P11"><text:span text:style-name="Domyślna_20_czcionka_20_akapitu"><text:span text:style-name="T1">OŚWIADCZENIA DOTYCZĄCE PRZESŁANEK WYKLUCZENIA Z POSTĘPOWANIA:</text:span></text:span></text:p>
      <text:list xml:id="list3497217764" text:style-name="WWNum7">
        <text:list-item text:start-value="1">
          <text:p text:style-name="P23">Oświadczam, że nie podlegam wykluczeniu z postępowania na podstawie art. 108 ust. 1 ustawy Pzp oraz art. 7 ust. 1 ustawy z 13.04.2022 r. o szczególnych rozwiązaniach w zakresie przeciwdziałania wspieraniu agresji na Ukrainę oraz służących ochronie bezpieczeństwa narodowego.</text:p>
        </text:list-item>
      </text:list>
      <text:p text:style-name="P9"/>
      <text:p text:style-name="P12"><text:span text:style-name="Domyślna_20_czcionka_20_akapitu"><text:span text:style-name="T3">Oświadczam, że zachodzą w stosunku do mnie podstawy wykluczenia z postępowania na podstawie art. …………. ustawy Pzp </text:span></text:span><text:span text:style-name="Domyślna_20_czcionka_20_akapitu"><text:span text:style-name="T5">(podać mającą zastosowanie podstawę wykluczenia spośród wymienionych w art. 108 ust. 1 lub art. 109 ustawy Pzp).</text:span></text:span><text:span text:style-name="Domyślna_20_czcionka_20_akapitu"><text:span text:style-name="T3"> Jednocześnie oświadczam, że w związku z ww. okolicznością, na podstawie art. 110 ust. 2 ustawy Pzp podjąłem następujące środki naprawcze </text:span></text:span><text:soft-page-break/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3"><text:span text:style-name="Domyślna_20_czcionka_20_akapitu"><text:span text:style-name="T1">OŚWIADCZENIA DOTYCZĄCE SPEŁNIANIA WARUNKÓW UDZIAŁU W POSTĘPOWANIU</text:span></text:span></text:p>
      <text:p text:style-name="P12"><text:span text:style-name="Domyślna_20_czcionka_20_akapitu"><text:span text:style-name="T3">Oświadczam, że spełniam warunki udziału w postępowaniu określone</text:span></text:span><text:span text:style-name="Domyślna_20_czcionka_20_akapitu"><text:span text:style-name="T1"> </text:span></text:span><text:span text:style-name="Domyślna_20_czcionka_20_akapitu"><text:span text:style-name="T3">p</text:span></text:span><text:span text:style-name="Domyślna_20_czcionka_20_akapitu"><text:span text:style-name="T4">rzez Za</text:span></text:span><text:span text:style-name="Domyślna_20_czcionka_20_akapitu"><text:span text:style-name="T3">mawiającego w pkt. XIII Specyfikacji warunków zamówienia.</text:span></text:span></text:p>
      <text:p text:style-name="P7"/>
      <text:p text:style-name="P3">OŚWIADCZENIE DOTYCZĄCE PODANYCH INFORMACJI:</text:p>
      <text:p text:style-name="P12"><text:span text:style-name="Domyślna_20_czcionka_20_akapitu"><text:span text:style-name="T3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Ustawa z dnia 11 września 2019 r. Prawo zamówień publicznych</dc:title>
    <meta:initial-creator>RCL</meta:initial-creator>
    <meta:creation-date>2020-12-23T15:26:00Z</meta:creation-date>
    <dc:date>2022-04-28T15:18:27.002000000</dc:date>
    <meta:editing-cycles>16</meta:editing-cycles>
    <meta:editing-duration>PT1H46M36S</meta:editing-duration>
    <meta:document-statistic meta:table-count="0" meta:image-count="0" meta:object-count="0" meta:page-count="2" meta:paragraph-count="27" meta:word-count="253" meta:character-count="2216" meta:non-whitespace-character-count="1896"/>
    <meta:template xlink:type="simple" xlink:actuate="onRequest" xlink:title="" xlink:href="file:///C:/Users/zam/AppData/Local/Temp/Temp1_RE%20Specyfikacja%20dzierżawa%20tomografu.zip/Zał.%20nr%204%20-%20Oświadczenie.odt/Normal.dotm"/>
  </office:meta>
</office:document-meta>
</file>