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" style:family="paragraph" style:parent-style-name="Standard" style:master-page-name="">
      <style:paragraph-properties fo:margin-top="0cm" fo:margin-bottom="0cm" style:contextual-spacing="false" style:line-height-at-least="0.176cm" fo:text-align="end" style:justify-single-word="false" fo:hyphenation-ladder-count="no-limit" style:page-number="auto"/>
      <style:text-properties fo:color="#000000" loext:opacity="100%" style:font-name="Calibri" fo:font-size="11pt" fo:language="pl" fo:country="PL" fo:font-weight="normal" style:font-size-asian="11pt" style:font-weight-asian="normal" style:font-name-complex="Times New Roman" style:font-size-complex="11pt" style:font-weight-complex="normal" fo:hyphenate="false" loext:hyphenation-no-caps="false"/>
    </style:style>
    <style:style style:name="P4" style:family="paragraph" style:parent-style-name="Text_20_body" style:master-page-name="">
      <style:paragraph-properties fo:margin-top="0cm" fo:margin-bottom="0cm" style:contextual-spacing="false" style:line-height-at-least="0.18cm" fo:text-align="justify" style:justify-single-word="false" fo:hyphenation-ladder-count="no-limit" style:page-number="auto"/>
      <style:text-properties fo:color="#000000" loext:opacity="100%" style:font-name="Calibri" fo:font-size="11pt" fo:language="pl" fo:country="PL" officeooo:paragraph-rsid="002eb385" style:font-size-asian="11pt" style:font-name-complex="Times New Roman" style:font-size-complex="11pt" fo:hyphenate="false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7c5e8" style:font-size-asian="11pt" style:font-name-complex="Times New Roman" style:font-size-complex="11pt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dab45" style:font-size-asian="11pt" style:font-name-complex="Times New Roman" style:font-size-complex="11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dab45" style:font-size-asian="11pt" style:font-name-complex="Times New Roman" style:font-size-complex="11pt" fo:hyphenate="false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12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3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eb385" style:font-size-asian="11pt" style:font-name-complex="Times New Roman" style:font-size-complex="11pt" fo:hyphenate="false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style:font-size-asian="11pt" style:font-weight-asian="bold" style:font-name-complex="Times New Roman" style:font-size-complex="11pt" style:font-weight-complex="bold" fo:hyphenate="false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officeooo:rsid="001ec135" style:font-size-asian="11pt" style:font-weight-asian="bold" style:font-name-complex="Times New Roman" style:font-size-complex="11pt" style:font-weight-complex="bold" fo:hyphenate="false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1" fo:font-size="11pt" fo:language="pl" fo:country="PL" officeooo:paragraph-rsid="002c165c" style:font-size-asian="11pt" style:language-asian="zxx" style:country-asian="none" style:font-name-complex="Calibri2" style:font-size-complex="11pt" fo:hyphenate="false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fo:background-color="transparent" style:font-size-asian="11pt" style:font-name-complex="Times New Roman" style:font-size-complex="11pt" fo:hyphenate="false" loext:hyphenation-no-caps="false"/>
    </style:style>
    <style:style style:name="P21" style:family="paragraph" style:parent-style-name="Text_20_body">
      <style:paragraph-properties style:line-height-at-least="0.353cm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2" style:family="paragraph" style:parent-style-name="Text_20_body">
      <style:paragraph-properties fo:margin-left="1.27cm" fo:margin-right="0cm" fo:margin-top="0cm" fo:margin-bottom="0cm" style:contextual-spacing="false" style:line-height-at-least="0.18cm" fo:text-align="justify" style:justify-single-word="false" fo:hyphenation-ladder-count="no-limit" fo:text-indent="-0.635cm" style:auto-text-indent="false"/>
      <style:text-properties style:font-name="Calibri" fo:language="pl" fo:country="PL" officeooo:paragraph-rsid="0024d4a6" fo:hyphenate="false" loext:hyphenation-no-caps="false"/>
    </style:style>
    <style:style style:name="P23" style:family="paragraph" style:parent-style-name="Text_20_body">
      <style:paragraph-properties fo:margin-left="1.27cm" fo:margin-right="0cm" fo:margin-top="0cm" fo:margin-bottom="0cm" style:contextual-spacing="false" style:line-height-at-least="0.18cm" fo:text-align="justify" style:justify-single-word="false" fo:hyphenation-ladder-count="no-limit" fo:text-indent="-0.635cm" style:auto-text-indent="false"/>
      <style:text-properties style:font-name="Calibri" fo:language="pl" fo:country="PL" officeooo:paragraph-rsid="002eb385" fo:hyphenate="false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Calibri" fo:language="pl" fo:country="PL" officeooo:paragraph-rsid="001ec135" fo:hyphenate="false" loext:hyphenation-no-caps="false"/>
    </style:style>
    <style:style style:name="P25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variant="normal" fo:text-transform="none" fo:color="#000000" loext:opacity="100%" style:font-name="Calibri" fo:font-size="11pt" fo:letter-spacing="normal" fo:language="pl" fo:country="PL" style:font-size-asian="11pt" style:font-size-complex="11pt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" fo:font-size="11pt" fo:language="pl" fo:country="PL" officeooo:paragraph-rsid="001ec135" style:font-size-asian="11pt" style:font-name-complex="Times New Roman" style:font-size-complex="11pt" fo:hyphenate="false" loext:hyphenation-no-caps="false"/>
    </style:style>
    <style:style style:name="P28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language="pl" fo:country="PL" officeooo:paragraph-rsid="001ec135" fo:hyphenate="false" loext:hyphenation-no-caps="false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zxx" style:country-complex="none" fo:hyphenate="false" loext:hyphenation-no-caps="false"/>
    </style:style>
    <style:style style:name="P30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1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style:font-weight-complex="bold" fo:hyphenate="false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33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dab45" style:font-size-asian="11pt" style:font-name-complex="Times New Roman" style:font-size-complex="11pt" fo:hyphenate="false" loext:hyphenation-no-caps="false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30dce1" style:font-size-asian="11pt" style:font-name-complex="Times New Roman" style:font-size-complex="11pt" fo:hyphenate="false" loext:hyphenation-no-caps="false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color="#000000" loext:opacity="100%" officeooo:rsid="001ec135" style:font-name-complex="Times New Roman"/>
    </style:style>
    <style:style style:name="T3" style:family="text">
      <style:text-properties fo:color="#000000" loext:opacity="100%" officeooo:rsid="00298d4d" style:font-name-complex="Times New Roman"/>
    </style:style>
    <style:style style:name="T4" style:family="text">
      <style:text-properties fo:color="#000000" loext:opacity="100%" style:font-name="Calibri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fo:color="#000000" loext:opacity="100%" style:font-name="Calibri" fo:font-size="11pt" officeooo:rsid="0022b522" fo:background-color="transparent" loext:char-shading-value="0" style:font-size-asian="11pt" style:font-name-complex="Times New Roman" style:font-size-complex="11pt"/>
    </style:style>
    <style:style style:name="T6" style:family="text">
      <style:text-properties fo:color="#000000" loext:opacity="100%" fo:font-size="11pt" fo:background-color="transparent" loext:char-shading-value="0" style:font-size-asian="11pt" style:font-name-complex="Times New Roman" style:font-size-complex="11pt"/>
    </style:style>
    <style:style style:name="T7" style:family="text">
      <style:text-properties fo:color="#000000" loext:opacity="100%" fo:font-size="11pt" officeooo:rsid="0024d4a6" fo:background-color="transparent" loext:char-shading-value="0" style:font-size-asian="11pt" style:font-name-complex="Times New Roman" style:font-size-complex="11pt"/>
    </style:style>
    <style:style style:name="T8" style:family="text">
      <style:text-properties fo:color="#000000" loext:opacity="100%" fo:font-size="11pt" officeooo:rsid="0022b522" fo:background-color="transparent" loext:char-shading-value="0" style:font-size-asian="11pt" style:font-name-complex="Times New Roman" style:font-size-complex="11pt"/>
    </style:style>
    <style:style style:name="T9" style:family="text">
      <style:text-properties fo:color="#000000" loext:opacity="100%" fo:font-size="11pt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officeooo:rsid="0022b522" fo:background-color="transparent" loext:char-shading-value="0" style:font-size-asian="11pt" style:font-name-complex="Times New Roman" style:font-size-complex="11pt"/>
    </style:style>
    <style:style style:name="T11" style:family="text">
      <style:text-properties style:use-window-font-color="true" loext:opacity="0%" style:font-name-asian="Times New Roman" style:language-asian="zxx" style:country-asian="none" style:language-complex="ar" style:country-complex="SA"/>
    </style:style>
    <style:style style:name="T12" style:family="text">
      <style:text-properties style:use-window-font-color="true" loext:opacity="0%" style:font-name="Calibri" fo:font-size="11pt" fo:language="pl" fo:country="PL" officeooo:rsid="0021c84f" style:font-name-asian="Calibri" style:font-size-asian="11pt" style:font-name-complex="Arial1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1pt" fo:language="pl" fo:country="PL" style:font-size-asian="11pt" style:font-name-complex="Arial1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fo:language="pl" fo:country="PL" officeooo:rsid="004e5c29" style:font-size-asian="11pt" style:font-name-complex="Arial1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fo:language="pl" fo:country="PL" officeooo:rsid="004f4d77" style:font-size-asian="11pt" style:font-name-complex="Arial1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pl" fo:country="PL" officeooo:rsid="005134b1" style:font-size-asian="11pt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fo:language="pl" fo:country="PL" style:font-name-asian="Lucida Sans Unicode1" style:font-size-asian="11pt" style:font-name-complex="Tahoma2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fo:language="pl" fo:country="PL" officeooo:rsid="001ec135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1pt" fo:language="pl" fo:country="PL" officeooo:rsid="002eb385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fo:font-variant="normal" fo:text-transform="none" fo:font-size="11pt"/>
    </style:style>
    <style:style style:name="T21" style:family="text">
      <style:text-properties fo:font-variant="normal" fo:text-transform="none" fo:font-size="11pt" officeooo:rsid="0024d4a6"/>
    </style:style>
    <style:style style:name="T22" style:family="text">
      <style:text-properties fo:font-variant="normal" fo:text-transform="none" fo:color="#ce181e" loext:opacity="100%" fo:letter-spacing="normal" fo:font-style="normal" fo:font-weight="normal"/>
    </style:style>
    <style:style style:name="T23" style:family="text">
      <style:text-properties officeooo:rsid="001cc4d3"/>
    </style:style>
    <style:style style:name="T24" style:family="text">
      <style:text-properties officeooo:rsid="001ec135"/>
    </style:style>
    <style:style style:name="T25" style:family="text">
      <style:text-properties fo:font-size="11pt"/>
    </style:style>
    <style:style style:name="T26" style:family="text">
      <style:text-properties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font-size="11pt" style:font-size-asian="11pt" style:font-name-complex="Calibri" style:font-size-complex="11pt" style:language-complex="zxx" style:country-complex="none"/>
    </style:style>
    <style:style style:name="T28" style:family="text">
      <style:text-properties fo:font-size="11pt" style:font-size-asian="11pt" style:font-name-complex="Calibri" style:font-size-complex="11pt" style:font-weight-complex="bold"/>
    </style:style>
    <style:style style:name="T29" style:family="text">
      <style:text-properties fo:font-size="11pt" style:font-name-asian="Times New Roman" style:font-size-asian="11pt" style:font-name-complex="Calibri" style:font-size-complex="11pt" style:language-complex="ar" style:country-complex="SA"/>
    </style:style>
    <style:style style:name="T30" style:family="text">
      <style:text-properties fo:font-size="11pt" officeooo:rsid="001ec135" style:font-name-asian="Times New Roman" style:font-size-asian="11pt" style:font-name-complex="Calibri" style:font-size-complex="11pt" style:language-complex="ar" style:country-complex="SA"/>
    </style:style>
    <style:style style:name="T31" style:family="text">
      <style:text-properties style:font-name-asian="Times New Roman" style:font-name-complex="Calibri" style:language-complex="ar" style:country-complex="SA"/>
    </style:style>
    <style:style style:name="T32" style:family="text">
      <style:text-properties fo:font-weight="bold" style:font-name-asian="Times New Roman" style:font-weight-asian="bold" style:font-name-complex="Calibri" style:language-complex="ar" style:country-complex="SA"/>
    </style:style>
    <style:style style:name="T33" style:family="text">
      <style:text-properties officeooo:rsid="001eec47"/>
    </style:style>
    <style:style style:name="T34" style:family="text">
      <style:text-properties officeooo:rsid="0021c84f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1c84f" fo:background-color="transparent" loext:char-shading-value="0"/>
    </style:style>
    <style:style style:name="T37" style:family="text">
      <style:text-properties officeooo:rsid="0030dce1" fo:background-color="transparent" loext:char-shading-value="0"/>
    </style:style>
    <style:style style:name="T38" style:family="text">
      <style:text-properties officeooo:rsid="0022b522"/>
    </style:style>
    <style:style style:name="T39" style:family="text">
      <style:text-properties style:font-name="Calibri1" style:language-asian="zxx" style:country-asian="none" style:font-name-complex="Calibri2"/>
    </style:style>
    <style:style style:name="T40" style:family="text">
      <style:text-properties style:font-name="Calibri1" officeooo:rsid="0023345a" style:language-asian="zxx" style:country-asian="none" style:font-name-complex="Calibri2"/>
    </style:style>
    <style:style style:name="T41" style:family="text">
      <style:text-properties officeooo:rsid="0023345a"/>
    </style:style>
    <style:style style:name="T42" style:family="text">
      <style:text-properties officeooo:rsid="0024d4a6"/>
    </style:style>
    <style:style style:name="T43" style:family="text">
      <style:text-properties style:font-name="Calibri" style:font-name-complex="Calibri"/>
    </style:style>
    <style:style style:name="T44" style:family="text">
      <style:text-properties officeooo:rsid="002c165c"/>
    </style:style>
    <style:style style:name="T45" style:family="text">
      <style:text-properties officeooo:rsid="002e0a25"/>
    </style:style>
    <style:style style:name="T46" style:family="text">
      <style:text-properties officeooo:rsid="0030dce1"/>
    </style:style>
    <style:style style:name="T47" style:family="text">
      <style:text-properties style:font-name="Times New Roman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23">3</text:span></text:p>
      <text:p text:style-name="P14"/>
      <text:p text:style-name="P15">Projektowane postanowienia umowy</text:p>
      <text:p text:style-name="P14"/>
      <text:p text:style-name="P14"/>
      <text:p text:style-name="P27"><text:span text:style-name="T31">zawarta w Słupcy, dnia </text:span><text:span text:style-name="T32">………………</text:span><text:span text:style-name="T31"> </text:span></text:p>
      <text:p text:style-name="P25">pomiędzy: </text:p>
      <text:p text:style-name="P24"><text:span text:style-name="T26">Samodzielnym Publicznym Zakładem Opieki Zdrowotnej </text:span><text:span text:style-name="T27"><text:s/>z <text:s/>siedzibą w Słupcy, ul. Traugutta 7, <text:s/>62-400 Słupca, </text:span><text:span text:style-name="T28">wpisanym do rejestru stowarzyszeń, innych organizacji społecznych i zawodowych, fundacji oraz samodzielnych publicznych zakładów opieki zdrowotnej Krajowego Rejestru Sądowego pod numerem 0000033422, NIP 667-15-34-335, REGON 000306621,</text:span></text:p>
      <text:p text:style-name="P2">reprezentowanym przez:</text:p>
      <text:p text:style-name="P29">dr. n. med. Macieja Sobkowskiego – Dyrektora ,</text:p>
      <text:p text:style-name="P29">przy kontrasygnacie Głównego Księgowego – Anny Półról,</text:p>
      <text:p text:style-name="P28"><text:span text:style-name="T29">zwanym dalej „</text:span><text:span text:style-name="T30">Dzierżawcą”</text:span></text:p>
      <text:p text:style-name="P30">a</text:p>
      <text:p text:style-name="P31">…..........................................................................................................................................................................</text:p>
      <text:p text:style-name="P30">reprezentowanym przez:</text:p>
      <text:p text:style-name="P21">.....................................................</text:p>
      <text:p text:style-name="P5"><text:span text:style-name="T31">zwanym </text:span>w dalszej części Umowy “ Wydzierżawiającym “</text:p>
      <text:p text:style-name="P5"/>
      <text:p text:style-name="P5"/>
      <text:p text:style-name="P5"/>
      <text:p text:style-name="P8">§ 1</text:p>
      <text:p text:style-name="P8"/>
      <text:p text:style-name="P17"><text:span text:style-name="T1">1. Przedmiotem umowy jest dzierżawa </text:span><text:span text:style-name="T2">64</text:span><text:span text:style-name="T1">-rzędowego tomografu komputerowego model .......................... wyprodukowanego przez firmę ……..…………… ze wstrzykiwaczem automatycznym, systemem PACS oraz teleradiologi</text:span><text:span text:style-name="T3">i.</text:span></text:p>
      <text:p text:style-name="P11">Przedmiot zamówienia obejmuje również przeszkolenie personelu z obsługi przedmiotu dzierżawy <text:s text:c="15"/>w zakresie technicznym, w terminie do dnia uruchomienia przedmiotu dzierżawy. Wydanie odpowiednich zaświadczeń o przeszkoleniu.</text:p>
      <text:p text:style-name="P11">2. Wykonanie adaptacji istniejących pomieszczeń wraz z uruchomieniem tomografu komputerowego <text:s text:c="13"/>i przeszkoleniem personelu zostanie zrealizowane w terminie ............................ od daty zawarcia umowy.</text:p>
      <text:p text:style-name="P13"><text:span text:style-name="Nagłówek_20_2_20_Znak"><text:span text:style-name="T12">3</text:span></text:span><text:span text:style-name="Nagłówek_20_2_20_Znak"><text:span text:style-name="T13">. W trakcie obowiązywania umowy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3"> może skorzystać z prawa opcji obejmującego prawo do zwiększenia </text:span></text:span><text:span text:style-name="Nagłówek_20_2_20_Znak"><text:span text:style-name="T14">liczby wykonywanych bada</text:span></text:span><text:span text:style-name="Nagłówek_20_2_20_Znak"><text:span text:style-name="T15">ń</text:span></text:span><text:span text:style-name="Nagłówek_20_2_20_Znak"><text:span text:style-name="T14">.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4"> może zwiększyć liczbę badań o </text:span></text:span><text:span text:style-name="Nagłówek_20_2_20_Znak"><text:span text:style-name="T15">maksymalnie 230</text:span></text:span><text:span text:style-name="Nagłówek_20_2_20_Znak"><text:span text:style-name="T14"> badań </text:span></text:span><text:span text:style-name="Nagłówek_20_2_20_Znak"><text:span text:style-name="T15">miesięcznie. Cena każdego badania będzie równa cenie jednostkowej podanej w ofercie za wykonanie jednego badania</text:span></text:span><text:span text:style-name="Nagłówek_20_2_20_Znak"><text:span text:style-name="T13">. W przypadku nieskorzystania przez Zamawiającego z prawa opcji, albo <text:s text:c="12"/>w przypadku skorzystania w niepełnym zakresie, Wykonawcy nie będą przysługiwały żadne roszczenia.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3"> może skorzystać z prawa opcji w przypadku wyczerpania zakresu podstawowego, jeśli </text:span></text:span><text:span text:style-name="Nagłówek_20_2_20_Znak"><text:span text:style-name="T16">zwiększy się liczba pacjentów, u których konieczne jest wykonanie badania tomografii komputerowej</text:span></text:span><text:span text:style-name="Nagłówek_20_2_20_Znak"><text:span text:style-name="T13">. </text:span></text:span><text:span text:style-name="Nagłówek_20_2_20_Znak"><text:span text:style-name="T16">W</text:span></text:span><text:span text:style-name="Nagłówek_20_2_20_Znak"><text:span text:style-name="T15"> przypadku korzystania z p</text:span></text:span><text:span text:style-name="Nagłówek_20_2_20_Znak"><text:span text:style-name="T17">rawa opcji stosuje się wszystkie postanowienia przedmiotowej umowy.</text:span></text:span></text:p>
      <text:p text:style-name="P26"/>
      <text:p text:style-name="P8">§ 2</text:p>
      <text:p text:style-name="P8"/>
      <text:p text:style-name="P5">Wydzierżawiający oświadcza, że jest wyłącznym właścicielem przedmiotu dzierżawy, urządzenie jest w pełni sprawne i wolne od wszelkich wad i obciążeń na rzecz osób trzecich, które uniemożliwiałyby Dzierżawcy korzystanie z przedmiotu dzierżawy zgodnie z jego przeznaczeniem.</text:p>
      <text:p text:style-name="P5"/>
      <text:p text:style-name="P5"/>
      <text:p text:style-name="P5"/>
      <text:p text:style-name="P5"/>
      <text:p text:style-name="P8"><text:soft-page-break/>§ 3</text:p>
      <text:p text:style-name="P8"/>
      <text:p text:style-name="P5">Strony ustaliły, że Wydzierżawiający odda w dzierżawę przedmiot dzierżawy w celu uruchomieni<text:span text:style-name="T24">a <text:s text:c="17"/></text:span>w Pracowni Tomografii Komputerowej w Samodzielnym Publicznym Zakładzie Opieki Zdrowotnej w Słupcy. Wydzierżawiający wydzierżawia i oddaje w wyłączne użytkowanie i odpowiada za utrzymanie go w pełnej sprawności technicznej.</text:p>
      <text:p text:style-name="P5">Dzierżawca zobowiązuje się do wykorzystywania przedmiotu dzierżawy zgodnie z jego przeznaczeniem, instrukcją obsługi i przeszkoleniem oraz do zaangażowania odpowiednich specjalistów (lekarzy radiologów <text:s text:c="2"/>i techników rtg) dokonujących badań i odpowiada za pacjenta w czasie badania i treść wydawanych wyników badań.</text:p>
      <text:p text:style-name="P8"/>
      <text:p text:style-name="P8">§ 4</text:p>
      <text:p text:style-name="P8"/>
      <text:p text:style-name="P5">Dzierżawca oświadcza, że:</text:p>
      <text:p text:style-name="P5">1) zapewni zabezpieczenie w energię elektryczną niezbędną do przyłączenia przedmiotu dzierżawy bezpośrednio w pracowni tomografii komputerowej,</text:p>
      <text:p text:style-name="P5">2) będzie czynić starania, aby wykonywać minimum <text:span text:style-name="T24">32</text:span>0 badań w ciągu miesiąca; </text:p>
      <text:p text:style-name="P5">3) będzie opłacał lekarza radiologa dokonującego opisu badania, pielęgniarkę podającą środek kontrastowy, technika rtg, koszty energii elektrycznej, ogrzewania, wody, telefonów i materiałów biurowych, środków kontrastowych, filmów i chemikaliów do ich wywoływania, materiałów opatrunkowych i medycznych oraz wywozu śmieci,</text:p>
      <text:p text:style-name="P5">4) po zakończeniu umowy Dzierżawca jest zobowiązany udostępnić przedmiot dzierżawy w celu zdemontowania i wywozu przez Wydzierżawiającego na jego własny koszt,</text:p>
      <text:p text:style-name="P5">5) jest podatnikiem podatku od towarów i usług VAT,</text:p>
      <text:p text:style-name="P5">6) upoważnia Wydzierżawiającego do wystawiania faktur VAT bez swojego podpisu.</text:p>
      <text:p text:style-name="P5"/>
      <text:p text:style-name="P8">§ 5</text:p>
      <text:p text:style-name="P8"/>
      <text:p text:style-name="P5">Wydzierżawiający oświadcza, że:</text:p>
      <text:p text:style-name="P5">1) wykona prace związane ze zorganizowaniem Pracowni TK oraz dokona adaptacji pomieszczeń stosownie do wymogów Sanepidu oraz wymogów producenta przedmiotu dzierżawy,</text:p>
      <text:p text:style-name="P18">2) wykona projekt osłon stałych oraz specjalistyczne akceptacyjne i odbiorcze testy kontroli parametrów technicznych wydzierżawionego tomografu komputerowego, w tym zgłoszenie i nadzór przy odbiorze dokonywanym przez właściwą miejscowo jednostkę inspekcji sanitarnej,</text:p>
      <text:p text:style-name="P5">3) poniesie koszty materiałowe i robocizny związane z odpowiednim przygotowaniem pomieszczeń do zainstalowania i wykorzystywania przedmiotu dzierżawy zgodnie z jego przeznaczeniem, projektem ogólnym i wymogami Wydzierżawiającego, zabezpieczeniem w energię elektryczną oraz wymogami SANEPID-u,</text:p>
      <text:p text:style-name="P19">4) dostarczy i zainstaluje własnym staraniem i na swój koszt przedmiot dzierżawy po zakończeniu prac przystosowawczych pomieszczeń w terminie 7 dni od zawiadomienia o gotowości do montażu,</text:p>
      <text:p text:style-name="P5">5) będzie utrzymywał przedmiot dzierżawy w pełnej sprawności technicznej i poniesie wszelkie koszty przeglądów, konserwacji i jego ewentualnych napraw; <text:span text:style-name="T11">reakcja serwisu po telefonicznym zgłoszeniu awarii - 24 godziny, 7 dni w tygodniu, czas przestoju nie dłuższy niż 2 dni, </text:span></text:p>
      <text:p text:style-name="P6">6) wykona testy specjalistyczne aparatu zgodnie z <text:span text:style-name="T11">obowiązującymi przepisami prawa</text:span>, </text:p>
      <text:p text:style-name="P5">7) dokona przeszkolenia personelu z obsługi przedmiotu dzierżawy w zakresie technicznym, w tym szkolenie z obsługi wstrzykiwacza automatycznego do podawania kontrastu dla 21 pielęgniarek, wydając odpowiednie zaświadczenia o przeszkoleniu,</text:p>
      <text:p text:style-name="P5"><text:span text:style-name="T45">8</text:span>) jest płatnikiem podatku od towarów i usług VAT.</text:p>
      <text:p text:style-name="P5"/>
      <text:p text:style-name="P5"/>
      <text:p text:style-name="P5"/>
      <text:p text:style-name="P5"/>
      <text:p text:style-name="P8"><text:soft-page-break/>§ 6</text:p>
      <text:p text:style-name="P8"/>
      <text:p text:style-name="P5">Strony ustaliły, że:</text:p>
      <text:p text:style-name="P5">1) z tytułu niniejszej umowy dzierżawy, Wydzierżawiający będzie wystawiał Dzierżawcy co miesiąc następujące faktury VAT:</text:p>
      <text:p text:style-name="P5"><text:span text:style-name="T35">a) stałą o wartości …….......… PLN brutto (słownie: ……………..) z tytułu </text:span><text:span text:style-name="T36">dzierżawy tomografu komputerowego</text:span><text:span text:style-name="T35">, począwszy od daty podpisania protokołu zdawczo – odbiorczego przedmiotu dzierżawy. </text:span><text:span text:style-name="T37">Cena obejmuje wykonanie 320 badań. </text:span><text:span text:style-name="T35"><text:s text:c="2"/></text:span></text:p>
      <text:p text:style-name="P37">b) zmienną, która będzie opłatą za <text:span text:style-name="T34">wykonanie </text:span><text:span text:style-name="T46">dodatkowych </text:span><text:span text:style-name="T34">badań</text:span> pacjentów Dzierżawcy <text:span text:style-name="T46">w przypadku wykonania więcej niż 320 badań</text:span>. <text:span text:style-name="T34">Cena </text:span><text:span text:style-name="T46">każdego dodatkowego badania w</text:span><text:span text:style-name="T34">ynosi </text:span>……………. PLN brutto (słownie: …………………………………..).</text:p>
      <text:p text:style-name="P5"><text:span text:style-name="T46">2</text:span>) faktury będą miały termin płatności do 60 dni od daty ich <text:span text:style-name="T46">doręczenia Dzierżawcy</text:span>,</text:p>
      <text:p text:style-name="P5"><text:span text:style-name="T46">3</text:span>) w przypadku opóźnionych płatności Wydzierżawiający ma prawo naliczania ustawowych odsetek karnych za zwłokę,</text:p>
      <text:p text:style-name="P5"><text:span text:style-name="T46">4</text:span>) w przypadku awarii przedmiotu dzierżawy czas wykonania napraw nie może przekroczyć 24 godzin od momentu otrzymania zgłoszenia awarii.</text:p>
      <text:p text:style-name="P5"/>
      <text:p text:style-name="P8">§ 7</text:p>
      <text:p text:style-name="P8"/>
      <text:p text:style-name="P4">1. Wydzierżawiający zapłaci Zamawiającemu karę umowną w <text:span text:style-name="T42">wysokości</text:span>:</text:p>
      <text:p text:style-name="P23"><text:span text:style-name="T25">a)</text:span><text:span text:style-name="T20"> 10% wartości brutto niezrealizowanej części umowy, </text:span><text:span text:style-name="T21">w przypadku </text:span><text:span text:style-name="T25">rozwiązania umowy lub odstąpienia od umowy przez którąkolwiek ze stron wskutek okoliczności, za które odpowiada </text:span><text:span text:style-name="T9">Wydzierżawiający</text:span><text:span text:style-name="T25">,</text:span></text:p>
      <text:p text:style-name="P22"><text:span text:style-name="T25">b) <text:s/></text:span><text:span text:style-name="T7">5</text:span><text:span text:style-name="T6">% </text:span><text:span text:style-name="T8">wartości brutto miesięcznej dzierżawy tomografu </text:span><text:span text:style-name="T6">za każdy dzień </text:span><text:span text:style-name="T8">przestoju</text:span><text:span text:style-name="T4"> spowodowan</text:span><text:span text:style-name="T7">y</text:span><text:span text:style-name="T4"> awarią przedmiotu dzierżawy, </text:span><text:span text:style-name="T7">jeśli przestój przekroczy </text:span><text:span text:style-name="T5">2 dni</text:span><text:span text:style-name="T10">.</text:span></text:p>
      <text:p text:style-name="P12"><text:span text:style-name="T40">2.</text:span><text:span text:style-name="T39"> Łączna maksymalna wysokość naliczonych kar umownych, nie może przekroczyć 20% wartości wynagrodzenia brutto.</text:span></text:p>
      <text:p text:style-name="P16"><text:span text:style-name="Domyślna_20_czcionka_20_akapitu"><text:span text:style-name="T43">3. Dzierżawca może dochodzić odszkodowania przewyższającego kary umowne</text:span></text:span></text:p>
      <text:p text:style-name="P16"><text:span text:style-name="Domyślna_20_czcionka_20_akapitu"><text:span text:style-name="T43"/></text:span></text:p>
      <text:p text:style-name="P9">§ <text:span text:style-name="T38">8</text:span></text:p>
      <text:p text:style-name="P9"/>
      <text:p text:style-name="P20">1. Umowa może być rozwiązana w każdym czasie w drodze wypowiedzenia dokonanego na piśmie przez każdą ze stron z zachowaniem 3-miesięcznego okresu wypowiedzenia na koniec miesiąca kalendarzowego.</text:p>
      <text:p text:style-name="P5">2. Wydzierżawiający zachowuje sobie prawo do wypowiedzenia niniejszej Umowy ze skutkiem natychmiastowym jeżeli Dzierżawca będzie wykorzystywał przedmiot dzierżawy niezgodnie z jego przeznaczeniem, lub zalegał z opłatami za dzierżawę za dwa pełne okresy rozliczeniowe.</text:p>
      <text:p text:style-name="P5">3. Strony zastrzegają sobie prawo do wypowiedzenia umowy w trybie 1-miesięcznym jeżeli druga strona nie będzie wypełniała postanowień niniejszej umowy z zastrzeżeniem §7 ust.2.</text:p>
      <text:p text:style-name="P8"/>
      <text:p text:style-name="P8">§ <text:span text:style-name="T41">9</text:span></text:p>
      <text:p text:style-name="P8"/>
      <text:p text:style-name="P5">Wydzierżawiający nie zezwala Dzierżawcy na podnajem przedmiotu dzierżawy.</text:p>
      <text:p text:style-name="P5"/>
      <text:p text:style-name="P5"/>
      <text:p text:style-name="P8">§ <text:span text:style-name="T41">10</text:span></text:p>
      <text:p text:style-name="P8"/>
      <text:p text:style-name="P7">Przekazanie przedmiotu dzierżawy oraz wszystkich urządzeń niezbędnych do normalnej eksploatacji przedmiotu dzierżawy zainstalowanych dodatkowo na koszt Wydzierżawiającego nastąpi na podstawie protokołu zdawczo - odbiorczego po zakończeniu prac adaptacyjnych, zainstalowaniu przedmiotu dzierżawy i przeszkoleniu personelu obsługującego aparat.</text:p>
      <text:p text:style-name="P10"/>
      <text:p text:style-name="P10"/>
      <text:p text:style-name="P10"><text:soft-page-break/>§ 1<text:span text:style-name="T41">1</text:span></text:p>
      <text:p text:style-name="P10"/>
      <text:p text:style-name="P5">Po zakończeniu okresu dzierżawy Dzierżawca zobowiązany jest zwrócić przedmiot dzierżawy oraz wszystkie urządzenia niezbędne do normalnej eksploatacji przedmiotu dzierżawy zainstalowane dodatkowo na koszt Wydzierżawiającego na podstawie protokołu zdawczo - odbiorczego. Wszystkie powstałe szkody <text:s text:c="18"/><text:span text:style-name="T33">w</text:span> przedmiocie dzierżawy oraz urządzeniach dodatkowych wynikające z nieprawidłowego i niezgodnego <text:s text:c="8"/>z przeszkoleniem działania personelu Dzierżawcy oraz z nie uzgodnionych z Wydzierżawiającym zmian <text:s text:c="8"/>w instalacji zasilającej i przeróbek budowlanych pokryje Dzierżawca.</text:p>
      <text:p text:style-name="P8"/>
      <text:p text:style-name="P8">§ 1<text:span text:style-name="T41">2</text:span></text:p>
      <text:p text:style-name="P8"/>
      <text:p text:style-name="P5">Umowa zostaje zawarta na okres 1<text:span text:style-name="T44">0</text:span> miesięcy od dnia podpisania protokołu zdawczo-odbiorczego.</text:p>
      <text:p text:style-name="P8"/>
      <text:p text:style-name="P8">§ 1<text:span text:style-name="T41">3</text:span></text:p>
      <text:p text:style-name="P8"/>
      <text:p text:style-name="P5">W sprawach nie uregulowanych postanowieniami niniejszej Umowy mają zastosowanie odpowiednie przepisy Kodeksu Cywilnego.</text:p>
      <text:p text:style-name="P5"/>
      <text:p text:style-name="P8">§ 1<text:span text:style-name="T41">4</text:span></text:p>
      <text:p text:style-name="P8"/>
      <text:p text:style-name="P5">Umowę niniejszą sporządzono w 2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32"><text:tab/><text:tab/>DZIERŻAWCA <text:s text:c="78"/>WYDZIERŻAWIAJĄCY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oPublico1.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fo:language="zxx" fo:country="none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List_20_Paragraph_2c_lp1_2c_Preambuła_2c_CP-UC_2c_CP-Punkty_2c_Bullet_20_List_2c_List_20_-_20_bullets_2c_Equipment_2c_Bullet_20_1_2c_List_20_Paragraph_20_Char_20_Char_2c_b1_2c_Figure_5f_name_2c_Numbered_20_Indented_20_Text_2c_List_20_Paragraph11_2c_Ref_2c_Use_20_Case_20_List_20_Paragraph_20_Char_2c_List_5f_TIS_2c_List_20_Paragraph1_20_Char_20_Char_2c_CW_5f_Lista" style:display-name="List Paragraph,lp1,Preambuła,CP-UC,CP-Punkty,Bullet List,List - bullets,Equipment,Bullet 1,List Paragraph Char Char,b1,Figure_name,Numbered Indented Text,List Paragraph11,Ref,Use Case List Paragraph Char,List_TIS,List Paragraph1 Char Char,CW_Lista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loext:hyphenation-no-caps="false"/>
    </style:style>
    <style:style style:name="Temat_20_komentarza" style:display-name="Temat komentarza" style:family="paragraph" style:default-outline-level="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" style:display-name="Tekst komentarza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text-center" style:family="paragraph" style:parent-style-name="Standard" style:default-outline-level="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1cm" fo:margin-right="0cm" fo:orphans="0" fo:widows="0" fo:text-indent="-0.499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0" fo:widows="0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 style:default-outline-level="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3cm" fo:margin-right="-1.251cm" fo:text-indent="-3cm" style:auto-text-indent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Sty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Tekst_20_przypisu_20_końcowego" style:display-name="Tekst przypisu końcowego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font-size-complex="11pt"/>
    </style:style>
    <style:style style:name="Legenda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0pt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kapit_20_z_20_listą_20_Znak_2c_lp1_20_Znak_2c_Preambuła_20_Znak_2c_CP-UC_20_Znak_2c_CP-Punkty_20_Znak_2c_Bullet_20_List_20_Znak_2c_List_20_-_20_bullets_20_Znak_2c_Equipment_20_Znak_2c_Bullet_20_1_20_Znak_2c_List_20_Paragraph_20_Char_20_Char_20_Znak_2c_b1_20_Znak_2c_Figure_5f_name_20_Znak_2c_Numbered_20_Indented_20_Text_20_Znak_2c_List_20_Paragraph11_20_Znak_2c_Ref_20_Znak" style:display-name="Akapit z listą Znak,lp1 Znak,Preambuła Znak,CP-UC Znak,CP-Punkty Znak,Bullet List Znak,List - bullets Znak,Equipment Znak,Bullet 1 Znak,List Paragraph Char Char Znak,b1 Znak,Figure_name Znak,Numbered Indented Text Znak,List Paragraph11 Znak,Ref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/>
    </style:style>
    <style:style style:name="Default_20_Paragraph_20_Font" style:display-name="Default Paragraph Font" style:family="text"/>
    <style:style style:name="WW_5f_CharLFO79LVL4" style:display-name="WW_CharLFO79LVL4" style:family="text">
      <style:text-properties fo:font-weight="bold" style:font-weight-asian="bold"/>
    </style:style>
    <style:style style:name="WW_5f_CharLFO79LVL2" style:display-name="WW_CharLFO79LVL2" style:family="text">
      <style:text-properties fo:color="#000000" loext:opacity="100%" fo:font-size="10pt" style:font-size-asian="10pt"/>
    </style:style>
    <style:style style:name="WW_5f_CharLFO79LVL1" style:display-name="WW_CharLFO79LVL1" style:family="text">
      <style:text-properties fo:font-size="10pt" fo:font-style="normal" fo:font-weight="bold" style:font-size-asian="10pt" style:font-style-asian="normal" style:font-weight-asian="bold"/>
    </style:style>
    <style:style style:name="WW_5f_CharLFO77LVL2" style:display-name="WW_CharLFO77LVL2" style:family="text">
      <style:text-properties fo:font-weight="bold" style:font-weight-asian="bold"/>
    </style:style>
    <style:style style:name="WW_5f_CharLFO75LVL1" style:display-name="WW_CharLFO75LVL1" style:family="text">
      <style:text-properties fo:font-weight="normal" style:font-weight-asian="normal"/>
    </style:style>
    <style:style style:name="WW_5f_CharLFO74LVL3" style:display-name="WW_CharLFO74LVL3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3LVL2" style:display-name="WW_CharLFO73LVL2" style:family="text">
      <style:text-properties style:font-name="Calibri1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/>
    </style:style>
    <style:style style:name="WW_5f_CharLFO73LVL1" style:display-name="WW_CharLFO73LVL1" style:family="text">
      <style:text-properties fo:font-weight="normal" style:font-weight-asian="normal"/>
    </style:style>
    <style:style style:name="WW_5f_CharLFO72LVL2" style:display-name="WW_CharLFO72LVL2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1LVL9" style:display-name="WW_CharLFO71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8" style:display-name="WW_CharLFO71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7" style:display-name="WW_CharLFO71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6" style:display-name="WW_CharLFO7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5" style:display-name="WW_CharLFO71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4" style:display-name="WW_CharLFO71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3" style:display-name="WW_CharLFO71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1" style:display-name="WW_CharLFO71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_5f_CharLFO68LVL1" style:display-name="WW_CharLFO68LVL1" style:family="text">
      <style:text-properties fo:font-weight="normal" style:font-weight-asian="normal"/>
    </style:style>
    <style:style style:name="WW_5f_CharLFO67LVL9" style:display-name="WW_CharLFO67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8" style:display-name="WW_CharLFO67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7" style:display-name="WW_CharLFO67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6" style:display-name="WW_CharLFO67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5" style:display-name="WW_CharLFO67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4" style:display-name="WW_CharLFO67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3" style:display-name="WW_CharLFO67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2" style:display-name="WW_CharLFO67LVL2" style:family="text">
      <style:text-properties fo:color="#000000" loext:opacity="100%"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67LVL1" style:display-name="WW_CharLFO67LVL1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6LVL1" style:display-name="WW_CharLFO66LVL1" style:family="text">
      <style:text-properties fo:color="#000000" loext:opacity="100%"/>
    </style:style>
    <style:style style:name="WW_5f_CharLFO65LVL2" style:display-name="WW_CharLFO65LVL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_5f_CharLFO65LVL1" style:display-name="WW_CharLFO65LVL1" style:family="text">
      <style:text-properties fo:font-style="normal" fo:font-weight="bold" style:font-style-asian="normal" style:font-weight-asian="bold"/>
    </style:style>
    <style:style style:name="WW_5f_CharLFO64LVL1" style:display-name="WW_CharLFO64LVL1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_5f_CharLFO62LVL1" style:display-name="WW_CharLFO62LVL1" style:family="text">
      <style:text-properties fo:font-weight="bold" style:font-weight-asian="bold"/>
    </style:style>
    <style:style style:name="WW_5f_CharLFO59LVL9" style:display-name="WW_CharLFO59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8" style:display-name="WW_CharLFO59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7" style:display-name="WW_CharLFO59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6" style:display-name="WW_CharLFO59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5" style:display-name="WW_CharLFO59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4" style:display-name="WW_CharLFO59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3" style:display-name="WW_CharLFO59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2" style:display-name="WW_CharLFO59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_5f_CharLFO59LVL1" style:display-name="WW_CharLFO59LVL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3LVL1" style:display-name="WW_CharLFO53LVL1" style:family="text">
      <style:text-properties fo:color="#000000" loext:opacity="100%" fo:font-weight="bold" style:font-weight-asian="bold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_5f_CharLFO49LVL2" style:display-name="WW_CharLFO49LVL2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6LVL1" style:display-name="WW_CharLFO46LVL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2LVL1" style:display-name="WW_CharLFO42LVL1" style:family="text">
      <style:text-properties fo:color="#000000" loext:opacity="100%" fo:font-weight="bold" style:font-weight-asian="bold"/>
    </style:style>
    <style:style style:name="WW_5f_CharLFO40LVL1" style:display-name="WW_CharLFO40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39LVL1" style:display-name="WW_CharLFO3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6LVL1" style:display-name="WW_CharLFO36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bold" style:font-weight-asian="bold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2LVL8" style:display-name="WW_CharLFO3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5" style:display-name="WW_CharLFO3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2" style:display-name="WW_CharLFO3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29LVL1" style:display-name="WW_CharLFO29LVL1" style:family="text">
      <style:text-properties fo:color="#000000" loext:opacity="100%" fo:font-style="normal" style:font-style-asian="normal"/>
    </style:style>
    <style:style style:name="WW_5f_CharLFO28LVL9" style:display-name="WW_CharLFO2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8" style:display-name="WW_CharLFO2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7" style:display-name="WW_CharLFO2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6" style:display-name="WW_CharLFO2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5" style:display-name="WW_CharLFO2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4" style:display-name="WW_CharLFO28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3" style:display-name="WW_CharLFO2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2" style:display-name="WW_CharLFO28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_5f_CharLFO27LVL1" style:display-name="WW_CharLFO27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6LVL1" style:display-name="WW_CharLFO26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4LVL9" style:display-name="WW_CharLFO2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8" style:display-name="WW_CharLFO2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7" style:display-name="WW_CharLFO2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6" style:display-name="WW_CharLFO2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5" style:display-name="WW_CharLFO2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4" style:display-name="WW_CharLFO2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3" style:display-name="WW_CharLFO24LVL3" style:family="text">
      <style:text-properties fo:font-weight="normal" style:font-weight-asian="normal"/>
    </style:style>
    <style:style style:name="WW_5f_CharLFO24LVL2" style:display-name="WW_CharLFO24LVL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8" style:display-name="WW_CharLFO22LVL8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7" style:display-name="WW_CharLFO22LVL7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6" style:display-name="WW_CharLFO22LVL6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5" style:display-name="WW_CharLFO22LVL5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4" style:display-name="WW_CharLFO22LVL4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3" style:display-name="WW_CharLFO22LVL3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1" style:display-name="WW_CharLFO22LVL1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1LVL9" style:display-name="WW_CharLFO21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8" style:display-name="WW_CharLFO21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7" style:display-name="WW_CharLFO21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6" style:display-name="WW_CharLFO21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5" style:display-name="WW_CharLFO21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4" style:display-name="WW_CharLFO21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3" style:display-name="WW_CharLFO21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2" style:display-name="WW_CharLFO21LVL2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21LVL1" style:display-name="WW_CharLFO21LVL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4LVL1" style:display-name="WW_CharLFO4LVL1" style:family="text">
      <style:text-properties style:text-line-through-style="none" style:text-line-through-type="none"/>
    </style:style>
    <style:style style:name="WW_5f_CharLFO3LVL1" style:display-name="WW_CharLFO3LVL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/>
    <style:style style:name="WW8Num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z2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>
      <style:text-properties style:font-name-asian="Times New Roman1" style:font-family-asian="'Times New Roman'" style:font-family-generic-asian="system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8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1" style:family="text">
      <style:text-properties style:font-name-asian="Times New Roman1" style:font-family-asian="'Times New Roman'" style:font-family-generic-asian="system" style:font-pitch-asian="variable"/>
    </style:style>
    <style:style style:name="WW8Num10z0" style:family="text">
      <style:text-properties fo:color="#000000" loext:opacity="100%"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21z0" style:family="text">
      <style:text-properties style:text-underline-style="solid" style:text-underline-width="auto" style:text-underline-color="font-color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8Num4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8Num40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8z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er_20_strony" style:display-name="Numer strony" style:family="text"/>
    <style:style style:name="text1" style:family="text">
      <style:text-properties fo:color="#000000" loext:opacity="100%" style:font-name="Verdana" fo:font-family="Verdana" style:font-family-generic="roman" style:font-pitch="variable" fo:font-size="6.5pt" style:font-name-asian="Verdana1" style:font-family-asian="Verdana" style:font-family-generic-asian="system" style:font-pitch-asian="variable" style:font-size-asian="6.5pt" style:font-size-complex="6.5pt"/>
    </style:style>
    <style:style style:name="Znak_20_Znak" style:display-name="Znak Znak" style:family="text">
      <style:text-properties fo:font-size="12pt" style:font-size-asian="12pt"/>
    </style:style>
    <style:style style:name="Znak_20_Znak1" style:display-name="Znak Znak1" style:family="text">
      <style:text-properties fo:language="pl" fo:country="PL"/>
    </style:style>
    <style:style style:name="List_20_Paragraph_20_Char" style:display-name="List Paragraph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Znak_20_Znak2" style:display-name="Znak Znak2" style:family="text">
      <style:text-properties fo:font-size="12pt" style:font-size-asian="12pt"/>
    </style:style>
    <style:style style:name="text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Calibri Light1" style:font-family-asian="'Calibri Light'" style:font-family-generic-asian="system" style:font-pitch-asian="variable" style:font-size-asian="16pt" style:font-size-complex="16pt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en" style:country-asian="US" style:font-size-complex="13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M35S</meta:editing-duration>
    <meta:editing-cycles>37</meta:editing-cycles>
    <meta:generator>LibreOffice/7.0.5.2$Windows_X86_64 LibreOffice_project/64390860c6cd0aca4beafafcfd84613dd9dfb63a</meta:generator>
    <dc:date>2022-04-28T15:17:32.180000000</dc:date>
    <meta:print-date>2022-01-13T10:44:10.561000000</meta:print-date>
    <meta:document-statistic meta:table-count="0" meta:image-count="0" meta:object-count="0" meta:page-count="4" meta:paragraph-count="74" meta:word-count="1132" meta:character-count="9280" meta:non-whitespace-character-count="8034"/>
    <meta:user-defined meta:name="Informacja 1"/>
    <meta:user-defined meta:name="Informacja 2"/>
    <meta:user-defined meta:name="Informacja 3"/>
    <meta:user-defined meta:name="Informacja 4"/>
  </office:meta>
</office:document-meta>
</file>