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color="#000000" loext:opacity="100%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style:font-name="Calibri" fo:font-size="11pt" fo:language="pl" fo:country="PL" style:font-size-asian="11pt" style:font-size-complex="11pt"/>
    </style:style>
    <style:style style:name="P4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P5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6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/>
    </style:style>
    <style:style style:name="P7" style:family="paragraph" style:parent-style-name="footnote_20_text">
      <style:paragraph-properties fo:line-height="100%" fo:text-align="justify" style:justify-single-word="false"/>
      <style:text-properties style:font-name="Calibri" fo:font-size="8pt" fo:language="pl" fo:country="PL" style:font-size-asian="8pt" style:font-size-complex="8pt"/>
    </style:style>
    <style:style style:name="P8" style:family="paragraph" style:parent-style-name="footnote_20_text">
      <style:paragraph-properties fo:line-height="100%"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style:line-height-at-least="0.353cm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7" style:family="paragraph" style:parent-style-name="Standard">
      <style:paragraph-properties style:line-height-at-least="0.353cm" style:text-autospace="none"/>
      <style:text-properties fo:color="#000000" loext:opacity="100%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9" style:family="paragraph" style:parent-style-name="Standard">
      <style:paragraph-properties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loext:opacity="100%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officeooo:paragraph-rsid="00225ab3" style:font-size-asian="11pt" style:language-asian="ar" style:country-asian="SA" style:font-size-complex="11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style:font-size-asian="11pt" style:font-size-complex="11pt"/>
    </style:style>
    <style:style style:name="P26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background-color="#ffffff" style:font-size-asian="11pt" style:language-asian="ar" style:country-asian="SA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officeooo:paragraph-rsid="002244ac"/>
    </style:style>
    <style:style style:name="P29" style:family="paragraph" style:parent-style-name="Standard">
      <style:paragraph-properties fo:line-height="115%" style:text-autospace="none"/>
      <style:text-properties style:font-name="Calibri" officeooo:paragraph-rsid="0019d209"/>
    </style:style>
    <style:style style:name="P30" style:family="paragraph" style:parent-style-name="Standard">
      <style:text-properties style:font-name="Calibri" fo:font-size="10pt" fo:language="pl" fo:country="PL" officeooo:paragraph-rsid="00225ab3" style:font-size-asian="10pt" style:language-complex="zxx" style:country-complex="none"/>
    </style:style>
    <style:style style:name="P31" style:family="paragraph" style:parent-style-name="Standard">
      <style:paragraph-properties fo:line-height="100%"/>
      <style:text-properties style:font-name="Calibri" fo:font-size="10pt" fo:language="pl" fo:country="PL" officeooo:paragraph-rsid="00225ab3" style:font-size-asian="10pt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/>
      <style:text-properties fo:color="#ce181e" loext:opacity="100%"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style:font-name="Calibri" officeooo:paragraph-rsid="001a9608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Calibri" fo:font-size="11pt" fo:language="pl" fo:country="PL" officeooo:rsid="002c85a5" officeooo:paragraph-rsid="002c85a5" style:font-size-asian="11pt" style:language-asian="ar" style:country-asian="SA" style:font-size-complex="11pt" style:language-complex="zxx" style:country-complex="none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Calibri" fo:font-size="11pt" fo:language="pl" fo:country="PL" officeooo:rsid="002c85a5" officeooo:paragraph-rsid="0034af28" style:font-size-asian="11pt" style:language-asian="ar" style:country-asian="SA" style:font-size-complex="11pt" style:language-complex="zxx" style:country-complex="none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Calibri" fo:font-size="11pt" fo:language="pl" fo:country="PL" officeooo:rsid="002c85a5" officeooo:paragraph-rsid="00363d6d" style:font-size-asian="11pt" style:language-asian="ar" style:country-asian="SA" style:font-size-complex="11pt" style:language-complex="zxx" style:country-complex="none"/>
    </style:style>
    <style:style style:name="P37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Calibri" fo:font-size="11pt" fo:language="pl" fo:country="PL" officeooo:paragraph-rsid="002c85a5" style:font-size-asian="11pt" style:language-asian="ar" style:country-asian="SA" style:font-size-complex="11pt" style:language-complex="zxx" style:country-complex="none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alibri" fo:font-size="11pt" fo:language="pl" fo:country="PL" officeooo:paragraph-rsid="002c85a5" style:font-size-asian="11pt" style:font-size-complex="11pt" style:language-complex="zxx" style:country-complex="none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officeooo:rsid="002c85a5" officeooo:paragraph-rsid="0034af28" style:font-size-asian="11pt" style:font-size-complex="11pt" style:language-complex="zxx" style:country-complex="none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fo:font-weight="bold" officeooo:paragraph-rsid="002c85a5" style:font-size-asian="11pt" style:font-weight-asian="bold" style:font-size-complex="11pt" style:language-complex="zxx" style:country-complex="none" style:font-weight-complex="bold"/>
    </style:style>
    <style:style style:name="P41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42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3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style:font-name="Calibri" officeooo:paragraph-rsid="0019d209"/>
    </style:style>
    <style:style style:name="P44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language="pl" fo:country="PL" officeooo:paragraph-rsid="002244ac" style:font-size-asian="11pt" style:language-asian="zxx" style:country-asian="none" style:font-size-complex="11pt" style:language-complex="zxx" style:country-complex="none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Calibri" fo:font-size="11pt" fo:language="pl" fo:country="PL" officeooo:rsid="002c85a5" officeooo:paragraph-rsid="00378ec0" style:font-size-asian="11pt" style:language-asian="ar" style:country-asian="SA" style:font-size-complex="11pt" style:language-complex="zxx" style:country-complex="none"/>
    </style:style>
    <style:style style:name="P47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Calibri" fo:font-size="11pt" fo:language="pl" fo:country="PL" officeooo:paragraph-rsid="002c85a5" style:font-size-asian="11pt" style:language-asian="ar" style:country-asian="SA" style:font-size-complex="11pt" style:language-complex="zxx" style:country-complex="none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alibri" fo:font-size="11pt" fo:language="pl" fo:country="PL" fo:font-weight="normal" officeooo:paragraph-rsid="002c85a5" style:font-size-asian="11pt" style:font-weight-asian="normal" style:font-size-complex="11pt" style:language-complex="zxx" style:country-complex="none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Calibri" fo:font-size="11pt" fo:language="pl" fo:country="PL" officeooo:paragraph-rsid="00378ec0" style:font-size-asian="11pt" style:font-size-complex="11pt" style:language-complex="zxx" style:country-complex="none"/>
    </style:style>
    <style:style style:name="P5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5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5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53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3" style:family="text">
      <style:text-properties fo:color="#000000" loext:opacity="100%" fo:font-size="11pt" fo:language="pl" fo:country="PL" officeooo:rsid="0019d209" style:font-size-asian="11pt" style:language-asian="ar" style:country-asian="SA" style:font-size-complex="11pt"/>
    </style:style>
    <style:style style:name="T4" style:family="text">
      <style:text-properties fo:color="#000000" loext:opacity="100%" fo:font-size="11pt" fo:language="pl" fo:country="PL" officeooo:rsid="00202563" style:font-size-asian="11pt" style:language-asian="ar" style:country-asian="SA" style:font-size-complex="11pt"/>
    </style:style>
    <style:style style:name="T5" style:family="text">
      <style:text-properties fo:color="#000000" loext:opacity="100%" fo:font-size="11pt" fo:language="pl" fo:country="PL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6" style:family="text">
      <style:text-properties fo:color="#000000" loext:opacity="100%" fo:font-size="11pt" fo:language="pl" fo:country="PL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loext:opacity="100%" fo:font-size="11pt" fo:language="pl" fo:country="PL" style:font-size-asian="11pt" style:language-asian="zxx" style:country-asian="none" style:font-size-complex="11pt" style:language-complex="zxx" style:country-complex="none"/>
    </style:style>
    <style:style style:name="T8" style:family="text">
      <style:text-properties fo:color="#000000" loext:opacity="100%" fo:font-size="11pt" fo:language="pl" fo:country="PL" fo:background-color="#ffffff" loext:char-shading-value="0" style:font-size-asian="11pt" style:language-asian="ar" style:country-asian="SA" style:font-size-complex="11pt"/>
    </style:style>
    <style:style style:name="T9" style:family="text"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fo:color="#000000" loext:opacity="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color="#000000" loext:opacity="100%" fo:font-size="11pt" fo:language="pl" fo:country="PL" fo:font-weight="bold" officeooo:rsid="00225ab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000000" loext:opacity="100%" fo:font-size="11pt" fo:language="pl" fo:country="PL" fo:font-weight="bold" officeooo:rsid="0023d02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0000" loext:opacity="10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loext:opacity="100%" fo:font-size="11pt" fo:language="pl" fo:country="PL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5" style:family="text">
      <style:text-properties fo:color="#000000" loext:opacity="10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loext:opacity="100%" style:text-position="super 58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loext:opacity="100%" style:text-position="super 58%" fo:font-size="11pt" fo:language="pl" fo:country="PL" style:font-size-asian="11pt" style:font-name-complex="Arial" style:font-size-complex="11pt"/>
    </style:style>
    <style:style style:name="T18" style:family="text">
      <style:text-properties fo:color="#000000" loext:opacity="100%" style:language-asian="ar" style:country-asian="SA"/>
    </style:style>
    <style:style style:name="T19" style:family="text">
      <style:text-properties fo:color="#000000" loext:opacity="100%" officeooo:rsid="002c85a5" style:language-asian="ar" style:country-asian="SA"/>
    </style:style>
    <style:style style:name="T20" style:family="text">
      <style:text-properties fo:color="#000000" loext:opacity="100%" officeooo:rsid="0034af28" style:language-asian="ar" style:country-asian="SA"/>
    </style:style>
    <style:style style:name="T21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22" style:family="text">
      <style:text-properties fo:color="#000000" loext:opacity="100%" fo:font-weight="bold" officeooo:rsid="002c85a5" style:language-asian="ar" style:country-asian="SA" style:font-weight-asian="bold" style:font-weight-complex="bold"/>
    </style:style>
    <style:style style:name="T23" style:family="text">
      <style:text-properties fo:color="#000000" loext:opacity="100%" fo:font-size="8pt" fo:language="pl" fo:country="PL" style:font-size-asian="8pt" style:font-name-complex="Arial" style:font-size-complex="8pt"/>
    </style:style>
    <style:style style:name="T24" style:family="text">
      <style:text-properties fo:color="#000000" loext:opacity="100%" style:font-name-complex="Calibri1"/>
    </style:style>
    <style:style style:name="T25" style:family="text">
      <style:text-properties fo:color="#000000" loext:opacity="100%" style:font-name="Calibri" fo:font-size="11pt" fo:language="pl" fo:country="PL" style:font-size-asian="11pt" style:language-asian="ar" style:country-asian="SA" style:font-name-complex="Arial" style:font-size-complex="11pt"/>
    </style:style>
    <style:style style:name="T26" style:family="text">
      <style:text-properties fo:color="#000000" loext:opacity="100%" style:font-name="Calibri" fo:font-size="11pt" fo:language="pl" fo:country="PL" officeooo:rsid="0034af28" style:font-size-asian="11pt" style:language-asian="ar" style:country-asian="SA" style:font-name-complex="Arial" style:font-size-complex="11pt"/>
    </style:style>
    <style:style style:name="T27" style:family="text">
      <style:text-properties fo:font-size="11pt" fo:language="pl" fo:country="PL" style:font-size-asian="11pt" style:font-size-complex="11pt" style:language-complex="zxx" style:country-complex="none"/>
    </style:style>
    <style:style style:name="T28" style:family="text">
      <style:text-properties fo:font-size="11pt" fo:language="pl" fo:country="PL" officeooo:rsid="0019d209" style:font-size-asian="11pt" style:font-size-complex="11pt" style:language-complex="zxx" style:country-complex="none"/>
    </style:style>
    <style:style style:name="T29" style:family="text">
      <style:text-properties fo:font-size="11pt" fo:language="pl" fo:country="PL" style:font-size-asian="11pt" style:font-size-complex="11pt" style:language-complex="zxx" style:country-complex="none" style:font-weight-complex="bold"/>
    </style:style>
    <style:style style:name="T30" style:family="text">
      <style:text-properties fo:font-size="11pt" fo:language="pl" fo:country="PL" officeooo:rsid="0019d209" style:font-size-asian="11pt" style:font-size-complex="11pt" style:language-complex="zxx" style:country-complex="none" style:font-weight-complex="bold"/>
    </style:style>
    <style:style style:name="T31" style:family="text">
      <style:text-properties fo:font-size="11pt" fo:language="pl" fo:country="PL" style:font-name-asian="MS Gothic" style:font-size-asian="11pt" style:font-name-complex="MS Gothic" style:font-size-complex="11pt" style:language-complex="zxx" style:country-complex="none" style:font-weight-complex="bold"/>
    </style:style>
    <style:style style:name="T32" style:family="text">
      <style:text-properties officeooo:rsid="00172d9c"/>
    </style:style>
    <style:style style:name="T33" style:family="text">
      <style:text-properties officeooo:rsid="0019d209"/>
    </style:style>
    <style:style style:name="T34" style:family="text">
      <style:text-properties officeooo:rsid="001e3bd3"/>
    </style:style>
    <style:style style:name="T35" style:family="text">
      <style:text-properties officeooo:rsid="002003a3"/>
    </style:style>
    <style:style style:name="T36" style:family="text">
      <style:text-properties officeooo:rsid="00225ab3"/>
    </style:style>
    <style:style style:name="T37" style:family="text">
      <style:text-properties fo:font-size="8pt" fo:language="pl" fo:country="PL" style:font-size-asian="8pt" style:font-name-complex="Arial" style:font-size-complex="8pt"/>
    </style:style>
    <style:style style:name="T38" style:family="text">
      <style:text-properties officeooo:rsid="0034af28"/>
    </style:style>
    <style:style style:name="T39" style:family="text">
      <style:text-properties style:use-window-font-color="true" loext:opacity="0%" style:font-name="Calibri" fo:font-size="11pt" fo:language="pl" fo:country="PL" style:font-size-asian="11pt" style:font-name-complex="Arial" style:font-size-complex="11pt" style:language-complex="zxx" style:country-complex="none"/>
    </style:style>
    <style:style style:name="T40" style:family="text">
      <style:text-properties style:use-window-font-color="true" loext:opacity="0%" style:font-name="Calibri" fo:font-size="11pt" fo:language="pl" fo:country="PL" officeooo:rsid="004f4d77" style:font-size-asian="11pt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Calibri" fo:font-size="11pt" fo:language="pl" fo:country="PL" officeooo:rsid="0034af28" style:font-size-asian="11pt" style:font-name-complex="Arial" style:font-size-complex="11pt" style:language-complex="ar" style:country-complex="SA"/>
    </style:style>
    <style:style style:name="T42" style:family="text">
      <style:text-properties style:use-window-font-color="true" loext:opacity="0%" style:font-name="Calibri" fo:font-size="11pt" fo:language="pl" fo:country="PL" officeooo:rsid="00378ec0" style:font-size-asian="11pt" style:font-name-complex="Arial" style:font-size-complex="11pt" style:language-complex="ar" style:country-complex="SA"/>
    </style:style>
    <style:style style:name="T43" style:family="text">
      <style:text-properties officeooo:rsid="002c85a5"/>
    </style:style>
    <style:style style:name="T44" style:family="text">
      <style:text-properties officeooo:rsid="00363d6d"/>
    </style:style>
    <style:style style:name="T45" style:family="text">
      <style:text-properties officeooo:rsid="00378e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0">Załącznik nr 1 <text:span text:style-name="T34">do SWZ</text:span></text:p>
      <text:p text:style-name="P9"/>
      <text:p text:style-name="P9">FORMULARZ OFERTOWY</text:p>
      <text:p text:style-name="P10"/>
      <text:p text:style-name="P10"/>
      <text:p text:style-name="P11">Dane Wykonawcy:</text:p>
      <text:p text:style-name="P16">Nazwa ..................................................................................................................................................................</text:p>
      <text:p text:style-name="P16"/>
      <text:p text:style-name="P16">Siedziba ...............................................................................................................................................................</text:p>
      <text:p text:style-name="P16"/>
      <text:p text:style-name="P16">Województwo .....................................................................................................................................................</text:p>
      <text:p text:style-name="P16"/>
      <text:p text:style-name="P17">Numer telefonu ....................................................................................................................…………………….........</text:p>
      <text:p text:style-name="P17"/>
      <text:p text:style-name="P17"><text:span text:style-name="T32">A</text:span>dres e-mail....................................................................................................................………………………............</text:p>
      <text:p text:style-name="P16"/>
      <text:p text:style-name="P16">NIP .......................................................................................................................................................................</text:p>
      <text:p text:style-name="P16"/>
      <text:p text:style-name="P16">REGON <text:s/>..............................................................................................................................................................</text:p>
      <text:p text:style-name="P16"/>
      <text:p text:style-name="P16">Osoba uprawniona do podpis<text:span text:style-name="T33">ania</text:span> <text:span text:style-name="T33">umowy </text:span>….......................................................................................................</text:p>
      <text:p text:style-name="P16"><text:s text:c="42"/></text:p>
      <text:p text:style-name="P27"><text:span text:style-name="T33">Rodzaj w</text:span>ykonawc<text:span text:style-name="T35">y</text:span> (informacja obowiązkowa):</text:p>
      <text:list xml:id="list4155959778" text:style-name="L1">
        <text:list-item>
          <text:p text:style-name="P43"><text:span text:style-name="T28">m</text:span><text:span text:style-name="T27">ikroprzedsiębiorstw</text:span><text:span text:style-name="T28">o</text:span><text:span text:style-name="T27"> <text:s/></text:span><text:span text:style-name="T31">☐</text:span></text:p>
        </text:list-item>
        <text:list-item>
          <text:p text:style-name="P43"><text:span text:style-name="T28">małe</text:span><text:span text:style-name="T27"> przedsiębiorstw</text:span><text:span text:style-name="T28">o</text:span><text:span text:style-name="T27"> <text:s/></text:span><text:span text:style-name="T31">☐</text:span></text:p>
        </text:list-item>
        <text:list-item>
          <text:p text:style-name="P43"><text:span text:style-name="T30">ś</text:span><text:span text:style-name="T29">redni</text:span><text:span text:style-name="T30">e</text:span><text:span text:style-name="T29"> przedsiębior</text:span><text:span text:style-name="T30">stwo</text:span><text:span text:style-name="T29"> <text:s/></text:span><text:span text:style-name="T31">☐</text:span></text:p>
        </text:list-item>
        <text:list-item>
          <text:p text:style-name="P43"><text:span text:style-name="T6">jednoosobowa działalność gospodarcza</text:span><text:span text:style-name="T5"> <text:s/></text:span><text:span text:style-name="T14">☐</text:span></text:p>
        </text:list-item>
        <text:list-item>
          <text:p text:style-name="P44">osoba fizyczna nieprowadząca działalności gospodarczej <text:s/>☐</text:p>
        </text:list-item>
        <text:list-item>
          <text:p text:style-name="P44">inny rodzaj <text:s/>☐</text:p>
          <text:p text:style-name="P44"/>
        </text:list-item>
      </text:list>
      <text:p text:style-name="P12">Dane Zamawiającego:</text:p>
      <text:p text:style-name="P26">Samodzielny Publiczny Zakład Opieki Zdrowotnej w Słupcy</text:p>
      <text:p text:style-name="P29"><text:span text:style-name="T8">ul. Traugutta 7, 6</text:span><text:span text:style-name="T2">2-</text:span><text:span text:style-name="T3">400</text:span><text:span text:style-name="T2"> Słupca </text:span></text:p>
      <text:p text:style-name="P18"/>
      <text:p text:style-name="P15">Zobowiązania wykonawcy:</text:p>
      <text:p text:style-name="P41"><text:span text:style-name="T24">Zobowi</text:span><text:span text:style-name="T1">ązuję się wykonać przedmiot zamówienia</text:span> za <text:span text:style-name="T18">następującą cenę:</text:span></text:p>
      <text:p text:style-name="P40"><text:span text:style-name="T38">Cena m</text:span>iesięczn<text:span text:style-name="T38">ej</text:span><text:span text:style-name="T43"> dzierżaw</text:span><text:span text:style-name="T38">y</text:span><text:span text:style-name="T43"> tomografu </text:span><text:span text:style-name="T45">(wykonanie 320 badań w cenie)</text:span><text:span text:style-name="T43">:</text:span></text:p>
      <text:p text:style-name="P37">cena netto ............................................ zł </text:p>
      <text:p text:style-name="P37">podatek VAT <text:s/>........................................ zł</text:p>
      <text:p text:style-name="P38"><text:span text:style-name="T21">cena brutto </text:span><text:span text:style-name="T18">........................................... zł,</text:span></text:p>
      <text:p text:style-name="P46">ze wszystkimi kosztami i opłatami niezbędnymi do zakończenia realizacji zamówienia, </text:p>
      <text:p text:style-name="P49"><text:span text:style-name="T20">w tym </text:span><text:span text:style-name="T44">c</text:span><text:span text:style-name="T43">ena za wykonanie 1 badania: </text:span></text:p>
      <text:p text:style-name="P37">cena netto ............................................ zł </text:p>
      <text:p text:style-name="P37">podatek VAT <text:s/>........................................ zł</text:p>
      <text:p text:style-name="P48"><text:span text:style-name="T19">cena brutto ........................................... zł</text:span></text:p>
      <text:p text:style-name="P36"><text:span text:style-name="Nagłówek_20_2_20_Znak"><text:span text:style-name="T25">Zamawiający </text:span></text:span><text:span text:style-name="Nagłówek_20_2_20_Znak"><text:span text:style-name="T26">zobowiązuje się do </text:span></text:span><text:span text:style-name="Nagłówek_20_2_20_Znak"><text:span text:style-name="T25">wykona</text:span></text:span><text:span text:style-name="Nagłówek_20_2_20_Znak"><text:span text:style-name="T26">nia</text:span></text:span><text:span text:style-name="Nagłówek_20_2_20_Znak"><text:span text:style-name="T25"> 320 badań miesięcznie. </text:span></text:span></text:p>
      <text:p text:style-name="P36"><text:span text:style-name="Nagłówek_20_2_20_Znak"><text:span text:style-name="T40">Cena każdego </text:span></text:span><text:span text:style-name="Nagłówek_20_2_20_Znak"><text:span text:style-name="T41">dodatkowego </text:span></text:span><text:span text:style-name="Nagłówek_20_2_20_Znak"><text:span text:style-name="T40">badania będzie równa cenie jednostkowej podanej </text:span></text:span><text:span text:style-name="Nagłówek_20_2_20_Znak"><text:span text:style-name="T42">powyżej.</text:span></text:span></text:p>
      <text:p text:style-name="P39"/>
      <text:p text:style-name="P35"><text:span text:style-name="Nagłówek_20_2_20_Znak"><text:span text:style-name="T39"/></text:span></text:p>
      <text:p text:style-name="P34"/>
      <text:p text:style-name="P32"/>
      <text:p text:style-name="P32"/>
      <text:p text:style-name="P45"><text:soft-page-break/></text:p>
      <text:p text:style-name="P28"><text:span text:style-name="T7">Zobowiązujemy się wykonać adaptację istniejących pomieszczeń wraz z uruchomieniem tomografu komputerowego i przeszkoleniem personelu </text:span><text:span text:style-name="T10">w terminie ....................... (nie dłuż</text:span><text:span text:style-name="T11">ej</text:span><text:span text:style-name="T10"> niż </text:span><text:span text:style-name="T12">3</text:span><text:span text:style-name="T10">0 dni od daty zawarcia umowy).</text:span><text:span text:style-name="T27"> <text:s text:c="150"/></text:span></text:p>
      <text:p text:style-name="P14"/>
      <text:p text:style-name="P25">Informuję, że wybór oferty nie będzie prowadził do powstania u zamawiającego obowiązku podatkowego / będzie prowadzić do powstania u zamawiającego obowiązku podatkowego *, w zakresie:</text:p>
      <text:p text:style-name="P1">towaru lub usługi:</text:p>
      <text:p text:style-name="P1"/>
      <text:p text:style-name="P4">___________________________________________________________</text:p>
      <text:p text:style-name="P5">nazwa (rodzaj), towaru, usługi, których dostawa lub świadczenie będzie prowadzić do powstania obowiązku podatkowego, </text:p>
      <text:p text:style-name="P3"/>
      <text:p text:style-name="P2">o wartości bez podatku wynoszącej ___________________________</text:p>
      <text:p text:style-name="P10"/>
      <text:p text:style-name="P10">Oświadczamy, że:</text:p>
      <text:list xml:id="list1729352770" text:style-name="WW8Num2">
        <text:list-item>
          <text:p text:style-name="P50">Zapoznaliśmy się ze specyfikacją <text:span text:style-name="T33">wa</text:span>runków zamówienia i nie wnosimy do niej zastrzeżeń oraz że zdobyliśmy konieczne informacje do przygotowania oferty.</text:p>
        </text:list-item>
        <text:list-item>
          <text:p text:style-name="P50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52">Oświadczamy, iż projekt<text:span text:style-name="T33">owane postanowienia </text:span>umowy <text:span text:style-name="T33">w sprawie zamówienia publicznego </text:span>stanowiąc<text:span text:style-name="T33">e</text:span> załącznik nr <text:span text:style-name="T36">3</text:span> do niniejszej swz, został<text:span text:style-name="T33">y</text:span> przez nas zaakceptowan<text:span text:style-name="T33">e</text:span> i zobowiązujemy się w przypadku wyboru naszej oferty do zawarcia umowy na zaproponowanych warunkach.</text:p>
        </text:list-item>
        <text:list-item>
          <text:p text:style-name="P50">Oferowany przez nas przedmiot zamówienia spełnia wymogi określone w specyfikacji warunków zamówienia oraz jest dopuszczony do obrotu i stosowania.</text:p>
        </text:list-item>
        <text:list-item>
          <text:p text:style-name="P51">Pod groźbą odpowiedzialności karnej załączone do Oferty dokumenty opisują stan prawny i faktyczny, aktualny na dzień otwarcia ofert (art. 233 K.K.).</text:p>
        </text:list-item>
      </text:list>
      <text:p text:style-name="P33"><text:span text:style-name="T9">- <text:s text:c="4"/></text:span><text:span text:style-name="T2">Jesteśmy związani niniejszą ofertą przez okres </text:span><text:span text:style-name="T4">3</text:span><text:span text:style-name="T2">0 dni od upływu terminu składania ofert.</text:span></text:p>
      <text:p text:style-name="P33"><text:span text:style-name="T13">- <text:s text:c="2"/></text:span><text:span text:style-name="T15">Oświadczam, że wypełniłam/em obowiązki informacyjne przewidziane w art. 13 lub art. 14 RODO</text:span><text:span text:style-name="T16">1)</text:span><text:span text:style-name="T15"> wobec osób fizycznych, od których dane osobowe bezpośrednio lub pośrednio pozyskałam/em w celu ubiegania się o udzielenie zamówienia publicznego w niniejszym postępowaniu.**</text:span></text:p>
      <text:p text:style-name="P19"/>
      <text:p text:style-name="P19">Następujące części zamówienia powierzymy podwykonawcom:</text:p>
      <text:p text:style-name="P21">………………………………………………………………………………………………………………………………………………………………………</text:p>
      <text:p text:style-name="P21"/>
      <text:p text:style-name="P19">Wykaz dokumentów stanowiących ofertę oraz jej załączniki:</text:p>
      <text:list xml:id="list484997885" text:style-name="WW8Num3">
        <text:list-item>
          <text:p text:style-name="P53">…...................................................................................</text:p>
        </text:list-item>
        <text:list-item>
          <text:p text:style-name="P53">…...................................................................................</text:p>
        </text:list-item>
        <text:list-item>
          <text:p text:style-name="P53">…...................................................................................</text:p>
          <text:p text:style-name="P53"/>
        </text:list-item>
      </text:list>
      <text:p text:style-name="P13">Zastrzeżenie wykonawcy</text:p>
      <text:p text:style-name="P22">Niżej wymienione dokumenty składające się na ofertę nie mogą być ogólnie udostępnione:</text:p>
      <text:p text:style-name="P22">……………………………………………………………………………………………………………………………………………………………………….</text:p>
      <text:p text:style-name="P22">Inne informacje wykonawcy: 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</text:p>
      <text:p text:style-name="P23"/>
      <text:p text:style-name="P24">*niepotrzebne skreślić</text:p>
      <text:p text:style-name="P30"><text:s/></text:p>
      <text:p text:style-name="P30"/>
      <text:p text:style-name="P30"/>
      <text:p text:style-name="P31"/>
      <text:p text:style-name="P8"><text:span text:style-name="T17">1) </text:span><text:span text:style-name="T37">rozporządzenie Parlamentu Europejskiego i Rady (UE) 2016/679 z dnia 27 kwietnia 2016 r. w sprawie ochrony osób fizycznych w związku <text:s text:c="17"/>z przetwarzaniem danych osobowych i w sprawie swobodnego przepływu takich danych oraz uchylenia dyrektywy 95/46/WE (ogólne rozporządzenie o ochronie danych) (Dz. Urz. UE L 119 z 04.05.2016, str. 1). </text:span></text:p>
      <text:p text:style-name="P7"/>
      <text:p text:style-name="P6"><text:span text:style-name="T23">** W przypadku gdy wykonawca </text:span><text:span text:style-name="T3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language-asian="ar" style:country-asian="SA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en" style:country-asian="US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editing-duration>PT6H42M19S</meta:editing-duration>
    <meta:generator>LibreOffice/7.0.5.2$Windows_X86_64 LibreOffice_project/64390860c6cd0aca4beafafcfd84613dd9dfb63a</meta:generator>
    <dc:date>2022-04-28T14:58:29.674000000</dc:date>
    <meta:print-date>2022-04-28T14:31:20.933000000</meta:print-date>
    <meta:document-statistic meta:table-count="0" meta:image-count="0" meta:object-count="0" meta:page-count="2" meta:paragraph-count="65" meta:word-count="538" meta:character-count="6066" meta:non-whitespace-character-count="5369"/>
  </office:meta>
</office:document-meta>
</file>