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0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9da4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fo:font-weight="normal" officeooo:paragraph-rsid="00119da4" style:font-size-asian="10.5pt" style:font-weight-asian="normal" style:font-name-complex="Arial2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009520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4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13b77c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2" style:family="text">
      <style:text-properties officeooo:rsid="000248b3"/>
    </style:style>
    <style:style style:name="T13" style:family="text">
      <style:text-properties fo:font-style="normal" style:font-style-asian="normal" style:font-name-complex="Arial2" style:font-style-complex="normal"/>
    </style:style>
    <style:style style:name="T14" style:family="text">
      <style:text-properties fo:font-style="normal" officeooo:rsid="00009520" style:font-style-asian="normal" style:font-name-complex="Arial2" style:font-style-complex="normal"/>
    </style:style>
    <style:style style:name="T15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6" style:family="text">
      <style:text-properties fo:font-style="normal" fo:font-weight="bold" officeooo:rsid="0015aa30" style:font-style-asian="normal" style:font-weight-asian="bold" style:font-name-complex="Arial2" style:font-style-complex="normal" style:font-weight-complex="bold"/>
    </style:style>
    <style:style style:name="T17" style:family="text">
      <style:text-properties fo:font-style="normal" fo:font-weight="bold" officeooo:rsid="0016c8c8" style:font-style-asian="normal" style:font-weight-asian="bold" style:font-name-complex="Arial2" style:font-style-complex="normal" style:font-weight-complex="bold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02980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ałącznik</text:span><text:span text:style-name="T1"> </text:span><text:span text:style-name="T2">nr</text:span><text:span text:style-name="T1"> </text:span><text:span text:style-name="T3">5</text:span></text:p>
      <text:p text:style-name="P1"/>
      <text:p text:style-name="P2"/>
      <text:p text:style-name="P2">Wykonawca:</text:p>
      <text:p text:style-name="P23">……………………………………………………………………………………………………</text:p>
      <text:p text:style-name="P7">(pełna nazwa/firma, adres, </text:p>
      <text:p text:style-name="P22"><text:span text:style-name="T5">w zależności od podmiotu </text:span><text:span text:style-name="T4">NIP/PESEL, KRS/CeiDG)</text:span></text:p>
      <text:p text:style-name="P3">reprezentowany przez:</text:p>
      <text:p text:style-name="P23">……………………………………………………………………………………………………</text:p>
      <text:p text:style-name="P7">(imię, nazwisko, stanowisko/podstawa do <text:s/>reprezentacji)</text:p>
      <text:p text:style-name="P7"/>
      <text:p text:style-name="P7"/>
      <text:p text:style-name="P10"><text:s text:c="2"/>Za<text:span text:style-name="T19">m</text:span>awiający:</text:p>
      <text:p text:style-name="P11">Samodzielny Publiczny Zakład <text:s text:c="11"/>Opieki Zdrowotnej w Słupcy </text:p>
      <text:p text:style-name="P8"><text:s text:c="2"/>ul. Traugutta 7</text:p>
      <text:p text:style-name="P8"><text:s text:c="2"/>62-400 Słupca</text:p>
      <text:p text:style-name="P12"><text:s text:c="69"/><text:span text:style-name="T18"><text:s text:c="17"/></text:span></text:p>
      <text:p text:style-name="P9"/>
      <text:p text:style-name="P6"/>
      <text:p text:style-name="P14"/>
      <text:p text:style-name="P14">O<text:span text:style-name="T12">ŚWIADCZENIE WYKONAWCY O NIEPODLEGANIU WYKLUCZENIU </text:span></text:p>
      <text:p text:style-name="P13"/>
      <text:p text:style-name="P13"/>
      <text:p text:style-name="P15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1"><text:span text:style-name="T13">Na potrzeby postępowania o udzielenie zamówienia publicznego pn. </text:span><text:span text:style-name="T15">Dostawa </text:span><text:span text:style-name="T17">mebli medycznych</text:span><text:span text:style-name="T13">, prowadzonego przez S</text:span><text:span text:style-name="T14">amodzielny Publiczny Zakład Opieki Zdrowotnej w Słupcy</text:span><text:span text:style-name="T13">, oświadczam, co następuje:</text:span></text:p>
      <text:p text:style-name="P17"/>
      <text:p text:style-name="P18"><text:span text:style-name="T20">OŚWIADCZENIA DOTYCZĄCE </text:span><text:span text:style-name="T21">PRZESŁANEK WYKLUCZENIA Z POSTĘPOWANIA</text:span><text:span text:style-name="T20">:</text:span></text:p>
      <text:list xml:id="list3154553411" text:style-name="WWNum7">
        <text:list-item>
          <text:p text:style-name="P25">Oświadczam, że nie podlegam wykluczeniu z postępowania na podstawie <text:line-break/>art. <text:span text:style-name="T19">108 ust. 1 </text:span>ustawy Pzp.</text:p>
          <text:p text:style-name="P26"/>
        </text:list-item>
      </text:list>
      <text:p text:style-name="P19"><text:span text:style-name="T7">Oświadczam, że zachodzą w stosunku do mnie podstawy wykluczenia z postępowania na podstawie art. …………. ustawy Pzp </text:span><text:span text:style-name="T9">(podać mającą zastosowanie podstawę wykluczenia spośród wymienionych w art. </text:span><text:span text:style-name="T10">108 </text:span><text:span text:style-name="T9">ust. 1</text:span><text:span text:style-name="T11"> </text:span><text:span text:style-name="T9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><text:soft-page-break/>OŚWIADCZENIE DOTYCZĄCE PODANYCH INFORMACJI:</text:p>
      <text:p text:style-name="P17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2-03-15T08:28:06.560000000</dc:date>
    <meta:editing-duration>PT1H41M32S</meta:editing-duration>
    <meta:editing-cycles>17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189" meta:character-count="1747" meta:non-whitespace-character-count="1458"/>
  </office:meta>
</office:document-meta>
</file>