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style:font-name="Calibri" fo:font-size="11pt" fo:language="pl" fo:country="PL" style:font-size-asian="11pt" style:font-name-complex="Times New Roman" style:font-size-complex="11pt"/>
    </style:style>
    <style:style style:name="P4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style:font-name="Calibri" fo:font-size="11pt" fo:language="pl" fo:country="PL" officeooo:paragraph-rsid="002328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fo:color="#000000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anguage="pl" fo:country="PL" officeooo:paragraph-rsid="00232809" style:font-size-asian="11pt" style:font-size-complex="11pt"/>
    </style:style>
    <style:style style:name="P22" style:family="paragraph" style:parent-style-name="Standard">
      <style:paragraph-properties fo:line-height="100%" style:text-autospace="none"/>
      <style:text-properties fo:color="#000000" style:font-name="Calibri" fo:font-size="11pt" fo:language="pl" fo:country="PL" fo:background-color="#ffffff" style:font-size-asian="11pt" style:language-asian="ar" style:country-asian="S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0pt" fo:language="pl" fo:country="PL" style:font-size-asian="10pt" style:language-asian="ar" style:country-asian="SA" style:font-size-complex="10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bold" officeooo:rsid="00262742" officeooo:paragraph-rsid="00262742" style:font-size-asian="11pt" style:font-weight-asian="bold" style:font-size-complex="11pt" style:language-complex="zxx" style:country-complex="none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rsid="00262742" officeooo:paragraph-rsid="00262742" style:font-size-asian="11pt" style:font-size-complex="11pt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30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31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32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3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4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38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40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1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42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text-position="super 58%" fo:language="pl" fo:country="PL" style:font-name-complex="Arial"/>
    </style:style>
    <style:style style:name="T4" style:family="text">
      <style:text-properties fo:color="#000000" fo:language="pl" fo:country="PL" style:language-asian="ar" style:country-asian="SA"/>
    </style:style>
    <style:style style:name="T5" style:family="text">
      <style:text-properties fo:color="#000000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fo:language="pl" fo:country="PL" officeooo:rsid="0019d209" style:language-asian="ar" style:country-asian="SA"/>
    </style:style>
    <style:style style:name="T8" style:family="text">
      <style:text-properties fo:color="#000000" fo:language="pl" fo:country="PL" officeooo:rsid="00202563" style:language-asian="ar" style:country-asian="SA"/>
    </style:style>
    <style:style style:name="T9" style:family="text">
      <style:text-properties fo:color="#000000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fo:language="pl" fo:country="PL" fo:background-color="#ffffff" loext:char-shading-value="0" style:language-asian="ar" style:country-asian="SA"/>
    </style:style>
    <style:style style:name="T11" style:family="text">
      <style:text-properties fo:color="#000000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l" fo:country="PL" style:font-name-complex="Arial"/>
    </style:style>
    <style:style style:name="T15" style:family="text">
      <style:text-properties fo:color="#000000" style:language-asian="ar" style:country-asian="SA"/>
    </style:style>
    <style:style style:name="T16" style:family="text">
      <style:text-properties fo:color="#000000" fo:font-weight="bold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2c4999" style:language-asian="ar" style:country-asian="SA" style:font-weight-asian="bold" style:font-weight-complex="bold"/>
    </style:style>
    <style:style style:name="T18" style:family="text">
      <style:text-properties officeooo:rsid="00172d9c"/>
    </style:style>
    <style:style style:name="T19" style:family="text">
      <style:text-properties officeooo:rsid="0019d209"/>
    </style:style>
    <style:style style:name="T20" style:family="text">
      <style:text-properties officeooo:rsid="001e3bd3"/>
    </style:style>
    <style:style style:name="T21" style:family="text">
      <style:text-properties officeooo:rsid="002003a3"/>
    </style:style>
    <style:style style:name="T22" style:family="text">
      <style:text-properties fo:language="pl" fo:country="PL" style:language-complex="zxx" style:country-complex="none"/>
    </style:style>
    <style:style style:name="T23" style:family="text">
      <style:text-properties fo:language="pl" fo:country="PL" officeooo:rsid="0019d209" style:language-complex="zxx" style:country-complex="none"/>
    </style:style>
    <style:style style:name="T24" style:family="text">
      <style:text-properties fo:language="pl" fo:country="PL" style:language-complex="zxx" style:country-complex="none" style:font-weight-complex="bold"/>
    </style:style>
    <style:style style:name="T25" style:family="text">
      <style:text-properties fo:language="pl" fo:country="PL" officeooo:rsid="0019d209" style:language-complex="zxx" style:country-complex="none" style:font-weight-complex="bold"/>
    </style:style>
    <style:style style:name="T26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7" style:family="text">
      <style:text-properties fo:language="pl" fo:country="PL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81d84"/>
    </style:style>
    <style:style style:name="T30" style:family="text">
      <style:text-properties officeooo:rsid="002937f0"/>
    </style:style>
    <style:style style:name="T31" style:family="text">
      <style:text-properties officeooo:rsid="002c49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1 <text:span text:style-name="T20">do SWZ</text:span></text:p>
      <text:p text:style-name="P7"/>
      <text:p text:style-name="P7">FORMULARZ OFERTOWY</text:p>
      <text:p text:style-name="P8"/>
      <text:p text:style-name="P9">Dane Wykonawcy:</text:p>
      <text:p text:style-name="P13">Nazwa ..................................................................................................................................................................</text:p>
      <text:p text:style-name="P13">Siedziba ...............................................................................................................................................................</text:p>
      <text:p text:style-name="P13">Województwo .....................................................................................................................................................</text:p>
      <text:p text:style-name="P14">Numer telefonu ....................................................................................................................…………………….........</text:p>
      <text:p text:style-name="P14"><text:span text:style-name="T18">A</text:span>dres e-mail ...................................................................................................................………………………............</text:p>
      <text:p text:style-name="P13">NIP .......................................................................................................................................................................</text:p>
      <text:p text:style-name="P13">REGON <text:s/>................................................................................................................................................................</text:p>
      <text:p text:style-name="P13">Osoba uprawniona do podpis<text:span text:style-name="T19">ania</text:span> <text:span text:style-name="T19">umowy </text:span>….......................................................................................................</text:p>
      <text:p text:style-name="P18"><text:s text:c="42"/></text:p>
      <text:p text:style-name="P24"><text:span text:style-name="T19">Rodzaj w</text:span>ykonawc<text:span text:style-name="T21">y</text:span> (informacja obowiązkowa):</text:p>
      <text:list xml:id="list3568366201" text:style-name="L1">
        <text:list-item>
          <text:p text:style-name="P36"><text:span text:style-name="T23">m</text:span><text:span text:style-name="T22">ikroprzedsiębiorstw</text:span><text:span text:style-name="T23">o</text:span><text:span text:style-name="T22"> <text:s/></text:span><text:span text:style-name="T26">☐</text:span></text:p>
        </text:list-item>
        <text:list-item>
          <text:p text:style-name="P36"><text:span text:style-name="T23">małe</text:span><text:span text:style-name="T22"> przedsiębiorstw</text:span><text:span text:style-name="T23">o</text:span><text:span text:style-name="T22"> <text:s/></text:span><text:span text:style-name="T26">☐</text:span></text:p>
        </text:list-item>
        <text:list-item>
          <text:p text:style-name="P36"><text:span text:style-name="T25">ś</text:span><text:span text:style-name="T24">redni</text:span><text:span text:style-name="T25">e</text:span><text:span text:style-name="T24"> przedsiębior</text:span><text:span text:style-name="T25">stwo</text:span><text:span text:style-name="T24"> <text:s/></text:span><text:span text:style-name="T26">☐</text:span></text:p>
        </text:list-item>
        <text:list-item>
          <text:p text:style-name="P36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37">osoba fizyczna nieprowadząca działalności gospodarczej <text:s/>☐</text:p>
        </text:list-item>
        <text:list-item>
          <text:p text:style-name="P37">inny rodzaj <text:s/>☐</text:p>
          <text:p text:style-name="P37"/>
        </text:list-item>
      </text:list>
      <text:p text:style-name="P10">Dane Zamawiającego:</text:p>
      <text:p text:style-name="P22">Samodzielny Publiczny Zakład Opieki Zdrowotnej w Słupcy</text:p>
      <text:p text:style-name="P30"><text:span text:style-name="T10">ul. Traugutta 7, 6</text:span><text:span text:style-name="T4">2-</text:span><text:span text:style-name="T7">400</text:span><text:span text:style-name="T4"> Słupca </text:span></text:p>
      <text:p text:style-name="P18"/>
      <text:p text:style-name="P12">Zobowiązania wykonawcy:</text:p>
      <text:p text:style-name="P2"><text:span text:style-name="T1">Zobowiązuję się wykonać przedmiot zamówienia</text:span> za <text:span text:style-name="T15">następującą cenę:</text:span></text:p>
      <text:p text:style-name="P15"><text:span text:style-name="T31">wartość </text:span>netto ............................................ zł</text:p>
      <text:p text:style-name="P15">podatek VAT <text:s/>........................................ zł</text:p>
      <text:p text:style-name="P27"><text:span text:style-name="T17">wartość</text:span><text:span text:style-name="T16"> brutto </text:span><text:span text:style-name="T15">........................................... zł</text:span></text:p>
      <text:p text:style-name="P26">ze wszystkimi kosztami i opłatami niezbędnymi do zakończenia realizacji zamówienia.</text:p>
      <text:p text:style-name="P28"/>
      <text:p text:style-name="P25">Oferowany <text:span text:style-name="T29">termin rozpatrzenia reklamacji …... godzin (należy podać: 24 lub 48 godzin).</text:span> </text:p>
      <text:p text:style-name="P29"><text:s text:c="145"/></text:p>
      <text:p text:style-name="P21">Informuję, że wybór oferty nie będzie prowadził do powstania u zamawiającego obowiązku podatkowego / będzie prowadzić do powstania u zamawiającego obowiązku podatkowego*, w zakresie <text:span text:style-name="T28">towaru lub usługi:</text:span></text:p>
      <text:p text:style-name="P3">___________________________________________________________</text:p>
      <text:p text:style-name="P34">nazwa (rodzaj), towaru, usługi, których dostawa lub świadczenie będzie prowadzić do powstania obowiązku podatkowego, </text:p>
      <text:p text:style-name="P1">o wartości bez podatku wynoszącej ___________________________</text:p>
      <text:p text:style-name="P9"/>
      <text:p text:style-name="P10">Oświadczamy, że:</text:p>
      <text:list xml:id="list3942589899" text:style-name="WW8Num2">
        <text:list-item>
          <text:p text:style-name="P38">Zapoznaliśmy się ze specyfikacją <text:span text:style-name="T19">wa</text:span>runków zamówienia i nie wnosimy do niej zastrzeżeń oraz że zdobyliśmy konieczne informacje do przygotowania oferty.</text:p>
        </text:list-item>
        <text:list-item>
          <text:p text:style-name="P38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0">Oświadczamy, iż projekt<text:span text:style-name="T19">owane postanowienia </text:span>umowy <text:span text:style-name="T19">w sprawie zamówienia publicznego </text:span>stanowiąc<text:span text:style-name="T19">e</text:span> załącznik nr <text:span text:style-name="T30">5</text:span> do niniejszej swz, został<text:span text:style-name="T19">y</text:span> przez nas zaakceptowan<text:span text:style-name="T19">e</text:span> i zobowiązujemy się w przypadku wyboru naszej oferty do zawarcia umowy na zaproponowanych warunkach.</text:p>
        </text:list-item>
        <text:list-item>
          <text:p text:style-name="P39">Pod groźbą odpowiedzialności karnej załączone do Oferty dokumenty opisują stan prawny i faktyczny, aktualny na dzień otwarcia ofert (art. 233 K.K.).</text:p>
          <text:p text:style-name="P39"/>
        </text:list-item>
      </text:list>
      <text:p text:style-name="P31"><text:soft-page-break/><text:span text:style-name="T11">- <text:s text:c="4"/></text:span><text:span text:style-name="T4">Jesteśmy związani niniejszą ofertą przez okres </text:span><text:span text:style-name="T8">3</text:span><text:span text:style-name="T4">0 dni od upływu terminu składania ofert.</text:span></text:p>
      <text:p text:style-name="P31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8"/>
      <text:p text:style-name="P19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</text:p>
      <text:p text:style-name="P20"/>
      <text:p text:style-name="P18">Wykaz dokumentów stanowiących ofertę oraz jej załączniki:</text:p>
      <text:list xml:id="list1236147795" text:style-name="WW8Num3">
        <text:list-item>
          <text:p text:style-name="P41">…...................................................................................</text:p>
        </text:list-item>
        <text:list-item>
          <text:p text:style-name="P41">…...................................................................................</text:p>
        </text:list-item>
        <text:list-item>
          <text:p text:style-name="P41">…...................................................................................</text:p>
          <text:p text:style-name="P42"/>
        </text:list-item>
      </text:list>
      <text:p text:style-name="P11">Zastrzeżenie wykonawcy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6"/>
      <text:p text:style-name="P16">Inne informacje wykonawcy: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7"/>
      <text:p text:style-name="P23">*niepotrzebne skreślić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5"><text:span text:style-name="T3">1) </text:span><text:span text:style-name="T27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6"/>
      <text:p text:style-name="P4"><text:span text:style-name="T14">*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7-15T09:17:00</meta:creation-date>
    <dc:date>2022-02-09T13:16:22.716000000</dc:date>
    <meta:print-date>2016-09-21T13:19:00</meta:print-date>
    <meta:editing-cycles>19</meta:editing-cycles>
    <meta:editing-duration>PT3H23M34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57" meta:word-count="459" meta:character-count="5541" meta:non-whitespace-character-count="4934"/>
  </office:meta>
</office:document-meta>
</file>