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 style:text-autospace="none"/>
      <style:text-properties fo:color="#000000" style:font-name="Calibri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2" style:family="paragraph" style:parent-style-name="Zwykły_20_tekst1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fo:color="#000000" style:font-name="Calibri" fo:font-size="11pt" fo:language="pl" fo:country="PL" style:font-size-asian="11pt" style:font-name-complex="Times New Roman" style:font-size-complex="11pt"/>
    </style:style>
    <style:style style:name="P3" style:family="paragraph" style:parent-style-name="Normal_20__28_Web_29_">
      <style:paragraph-properties fo:margin-left="0.25cm" fo:margin-right="0cm" fo:line-height="100%" fo:text-align="justify" style:justify-single-word="false" fo:text-indent="-0.25cm" style:auto-text-indent="false"/>
      <style:text-properties style:font-name="Calibri" fo:font-size="9pt" style:font-size-asian="9pt" style:font-size-complex="9pt"/>
    </style:style>
    <style:style style:name="P4" style:family="paragraph" style:parent-style-name="footnote_20_text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5" style:family="paragraph" style:parent-style-name="footnote_20_text">
      <style:paragraph-properties fo:line-height="100%" fo:text-align="justify" style:justify-single-word="false"/>
      <style:text-properties style:font-name="Calibri" fo:font-size="9pt" fo:language="pl" fo:country="PL" style:font-size-asian="9pt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fo:line-height="115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line-height="100%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00%"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3" style:family="paragraph" style:parent-style-name="Standard">
      <style:paragraph-properties fo:line-height="115%" style:text-autospace="none"/>
      <style:text-properties fo:color="#000000" style:font-name="Calibri" fo:font-size="11pt" fo:language="pl" fo:country="PL" officeooo:paragraph-rsid="00172d9c" style:font-size-asian="11pt" style:language-asian="ar" style:country-asian="SA" style:font-size-complex="11pt"/>
    </style:style>
    <style:style style:name="P14" style:family="paragraph" style:parent-style-name="Standard">
      <style:paragraph-properties fo:line-height="115%" style:text-autospace="none"/>
      <style:text-properties fo:color="#000000" style:font-name="Calibri" fo:font-size="11pt" fo:language="pl" fo:country="PL" style:font-size-asian="11pt" style:language-asian="ar" style:country-asian="SA" style:font-size-complex="11pt" style:language-complex="zxx" style:country-complex="none"/>
    </style:style>
    <style:style style:name="P15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7" style:family="paragraph" style:parent-style-name="Standard">
      <style:paragraph-properties fo:line-height="100%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18" style:family="paragraph" style:parent-style-name="Standard">
      <style:paragraph-properties fo:line-height="100%" style:text-autospace="none"/>
      <style:text-properties fo:color="#000000" style:font-name="Calibri" fo:font-size="11pt" fo:language="pl" fo:country="PL" officeooo:paragraph-rsid="00232809" style:font-size-asian="11pt" style:language-asian="ar" style:country-asian="SA" style:font-size-complex="11pt"/>
    </style:style>
    <style:style style:name="P19" style:family="paragraph" style:parent-style-name="Standard">
      <style:paragraph-properties fo:line-height="100%" fo:text-align="end" style:justify-single-word="false" style:text-autospace="none"/>
      <style:text-properties fo:color="#000000" style:font-name="Calibri" fo:font-size="11pt" fo:language="pl" fo:country="PL" officeooo:paragraph-rsid="0019d209" style:font-size-asian="11pt" style:language-asian="ar" style:country-asian="SA" style:font-size-complex="11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Calibri" fo:font-size="11pt" fo:language="pl" fo:country="PL" officeooo:paragraph-rsid="00232809" style:font-size-asian="11pt" style:font-size-complex="11pt"/>
    </style:style>
    <style:style style:name="P21" style:family="paragraph" style:parent-style-name="Standard">
      <style:paragraph-properties fo:line-height="100%" style:text-autospace="none"/>
      <style:text-properties fo:color="#000000" style:font-name="Calibri" fo:font-size="11pt" fo:language="pl" fo:country="PL" fo:background-color="#ffffff" style:font-size-asian="11pt" style:language-asian="ar" style:country-asian="SA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style:font-name="Calibri" fo:font-size="10pt" fo:language="pl" fo:country="PL" style:font-size-asian="10pt" style:language-asian="ar" style:country-asian="SA" style:font-size-complex="10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PL" officeooo:paragraph-rsid="002244ac" style:font-size-asian="11pt" style:font-size-complex="11pt" style:language-complex="zxx" style:country-complex="none"/>
    </style:style>
    <style:style style:name="P26" style:family="paragraph" style:parent-style-name="Standard">
      <style:paragraph-properties fo:line-height="100%" style:text-autospace="none"/>
      <style:text-properties style:font-name="Calibri" fo:font-size="11pt" officeooo:paragraph-rsid="0019d209" style:font-size-asian="11pt" style:font-size-complex="11pt"/>
    </style:style>
    <style:style style:name="P27" style:family="paragraph" style:parent-style-name="Standard">
      <style:paragraph-properties fo:margin-left="0.653cm" fo:margin-right="0cm" fo:line-height="100%" fo:text-align="justify" style:justify-single-word="false" fo:text-indent="-0.633cm" style:auto-text-indent="false" style:text-autospace="none"/>
      <style:text-properties style:font-name="Calibri" fo:font-size="11pt" officeooo:paragraph-rsid="001a9608" style:font-size-asian="11pt" style:font-size-complex="11pt"/>
    </style:style>
    <style:style style:name="P28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29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0" style:family="paragraph" style:parent-style-name="Zwykły_20_tekst1">
      <style:paragraph-properties fo:margin-left="0.751cm" fo:margin-right="0cm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Calibri" fo:font-size="11pt" fo:language="pl" fo:country="PL" fo:font-style="italic" style:font-size-asian="11pt" style:font-style-asian="italic" style:font-name-complex="Times New Roman" style:font-size-complex="11pt"/>
    </style:style>
    <style:style style:name="P31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style:font-name="Calibri" fo:font-size="11pt" officeooo:paragraph-rsid="0019d209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34" style:family="paragraph" style:parent-style-name="Standard" style:list-style-name="L1">
      <style:paragraph-properties fo:line-height="100%" fo:text-align="justify" style:justify-single-word="false">
        <style:tab-stops>
          <style:tab-stop style:position="0.847cm"/>
        </style:tab-stops>
      </style:paragraph-properties>
      <style:text-properties fo:color="#000000" style:font-name="Calibri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35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size-complex="11pt"/>
    </style:style>
    <style:style style:name="P36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style:font-name="Calibri" fo:font-size="11pt" fo:language="pl" fo:country="PL" style:font-size-asian="11pt" style:language-asian="ar" style:country-asian="SA" style:font-name-complex="Tahoma" style:font-size-complex="11pt"/>
    </style:style>
    <style:style style:name="P37" style:family="paragraph" style:parent-style-name="Standard" style:list-style-name="WW8Num2">
      <style:paragraph-properties fo:margin-left="0.635cm" fo:margin-right="0cm" fo:line-height="100%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style:font-name="Calibri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38" style:family="paragraph" style:parent-style-name="Standard" style:list-style-name="WW8Num3">
      <style:paragraph-properties fo:margin-left="1.27cm" fo:margin-right="0cm" fo:line-height="100%" fo:text-indent="-0.635cm" style:auto-text-indent="false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39" style:family="paragraph" style:parent-style-name="Standard" style:list-style-name="WW8Num3">
      <style:paragraph-properties fo:margin-left="0.635cm" fo:margin-right="0cm" fo:line-height="100%" fo:text-indent="0cm" style:auto-text-indent="false" style:text-autospace="none"/>
      <style:text-properties fo:color="#000000" style:font-name="Calibri" fo:font-size="11pt" fo:language="pl" fo:country="PL" style:font-size-asian="11pt" style:language-asian="ar" style:country-asian="SA" style:font-size-complex="11pt"/>
    </style:style>
    <style:style style:name="P40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style:font-name="Calibri" fo:font-size="11pt" fo:language="pl" fo:country="PL" style:font-size-asian="11pt" style:font-size-complex="11pt" style:language-complex="zxx" style:country-complex="none"/>
    </style:style>
    <style:style style:name="P41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style:font-name="Calibri" fo:font-size="11pt" fo:language="pl" fo:country="PL" fo:font-weight="bold" officeooo:rsid="002cb14f" officeooo:paragraph-rsid="002cb14f" style:font-size-asian="11pt" style:font-weight-asian="bold" style:font-size-complex="11pt" style:language-complex="zxx" style:country-complex="none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style:text-position="super 58%" fo:language="pl" fo:country="PL" style:font-name-complex="Arial"/>
    </style:style>
    <style:style style:name="T4" style:family="text">
      <style:text-properties fo:color="#000000" fo:language="pl" fo:country="PL" style:language-asian="ar" style:country-asian="SA"/>
    </style:style>
    <style:style style:name="T5" style:family="text">
      <style:text-properties fo:color="#000000" fo:language="pl" fo:country="PL" style:language-asian="ar" style:country-asian="SA" style:font-name-complex="Arial" style:language-complex="zxx" style:country-complex="none" style:font-weight-complex="bold"/>
    </style:style>
    <style:style style:name="T6" style:family="text">
      <style:text-properties fo:color="#000000" fo:language="pl" fo:country="PL" officeooo:rsid="0019d209" style:language-asian="ar" style:country-asian="SA" style:font-name-complex="Arial" style:language-complex="zxx" style:country-complex="none" style:font-weight-complex="bold"/>
    </style:style>
    <style:style style:name="T7" style:family="text">
      <style:text-properties fo:color="#000000" fo:language="pl" fo:country="PL" officeooo:rsid="0019d209" style:language-asian="ar" style:country-asian="SA"/>
    </style:style>
    <style:style style:name="T8" style:family="text">
      <style:text-properties fo:color="#000000" fo:language="pl" fo:country="PL" officeooo:rsid="002ca53a" style:language-asian="ar" style:country-asian="SA"/>
    </style:style>
    <style:style style:name="T9" style:family="text">
      <style:text-properties fo:color="#000000" fo:language="pl" fo:country="PL" style:font-name-asian="MS Gothic" style:language-asian="ar" style:country-asian="SA" style:font-name-complex="MS Gothic" style:language-complex="zxx" style:country-complex="none" style:font-weight-complex="bold"/>
    </style:style>
    <style:style style:name="T10" style:family="text">
      <style:text-properties fo:color="#000000" fo:language="pl" fo:country="PL" fo:background-color="#ffffff" loext:char-shading-value="0" style:language-asian="ar" style:country-asian="SA"/>
    </style:style>
    <style:style style:name="T11" style:family="text">
      <style:text-properties fo:color="#000000" fo:language="pl" fo:country="PL" fo:font-weight="bold" style:language-asian="ar" style:country-asian="SA" style:font-weight-asian="bold" style:font-weight-complex="bold"/>
    </style:style>
    <style:style style:name="T12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l" fo:country="PL" style:font-name-complex="Arial"/>
    </style:style>
    <style:style style:name="T15" style:family="text">
      <style:text-properties fo:color="#000000" style:language-asian="ar" style:country-asian="SA"/>
    </style:style>
    <style:style style:name="T16" style:family="text">
      <style:text-properties fo:color="#000000" fo:font-weight="bold" style:language-asian="ar" style:country-asian="SA" style:font-weight-asian="bold" style:font-weight-complex="bold"/>
    </style:style>
    <style:style style:name="T17" style:family="text">
      <style:text-properties fo:color="#000000" fo:font-weight="bold" officeooo:rsid="002c4999" style:language-asian="ar" style:country-asian="SA" style:font-weight-asian="bold" style:font-weight-complex="bold"/>
    </style:style>
    <style:style style:name="T18" style:family="text">
      <style:text-properties officeooo:rsid="00172d9c"/>
    </style:style>
    <style:style style:name="T19" style:family="text">
      <style:text-properties officeooo:rsid="0019d209"/>
    </style:style>
    <style:style style:name="T20" style:family="text">
      <style:text-properties officeooo:rsid="001e3bd3"/>
    </style:style>
    <style:style style:name="T21" style:family="text">
      <style:text-properties officeooo:rsid="002003a3"/>
    </style:style>
    <style:style style:name="T22" style:family="text">
      <style:text-properties fo:language="pl" fo:country="PL" style:language-complex="zxx" style:country-complex="none"/>
    </style:style>
    <style:style style:name="T23" style:family="text">
      <style:text-properties fo:language="pl" fo:country="PL" officeooo:rsid="0019d209" style:language-complex="zxx" style:country-complex="none"/>
    </style:style>
    <style:style style:name="T24" style:family="text">
      <style:text-properties fo:language="pl" fo:country="PL" style:language-complex="zxx" style:country-complex="none" style:font-weight-complex="bold"/>
    </style:style>
    <style:style style:name="T25" style:family="text">
      <style:text-properties fo:language="pl" fo:country="PL" officeooo:rsid="0019d209" style:language-complex="zxx" style:country-complex="none" style:font-weight-complex="bold"/>
    </style:style>
    <style:style style:name="T26" style:family="text">
      <style:text-properties fo:language="pl" fo:country="PL" style:font-name-asian="MS Gothic" style:font-name-complex="MS Gothic" style:language-complex="zxx" style:country-complex="none" style:font-weight-complex="bold"/>
    </style:style>
    <style:style style:name="T27" style:family="text">
      <style:text-properties fo:language="pl" fo:country="PL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c4999"/>
    </style:style>
    <style:style style:name="T30" style:family="text">
      <style:text-properties officeooo:rsid="002ca53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 <text:span text:style-name="T20">do SWZ</text:span></text:p>
      <text:p text:style-name="P6"/>
      <text:p text:style-name="P6">FORMULARZ OFERTOWY</text:p>
      <text:p text:style-name="P6"/>
      <text:p text:style-name="P7"/>
      <text:p text:style-name="P8">Dane Wykonawcy:</text:p>
      <text:p text:style-name="P12">Nazwa ..................................................................................................................................................................</text:p>
      <text:p text:style-name="P12">Siedziba ...............................................................................................................................................................</text:p>
      <text:p text:style-name="P12">Województwo .....................................................................................................................................................</text:p>
      <text:p text:style-name="P13">Numer telefonu ....................................................................................................................…………………….........</text:p>
      <text:p text:style-name="P13"><text:span text:style-name="T18">A</text:span>dres e-mail ...................................................................................................................………………………............</text:p>
      <text:p text:style-name="P12">NIP .......................................................................................................................................................................</text:p>
      <text:p text:style-name="P12">REGON <text:s/>................................................................................................................................................................</text:p>
      <text:p text:style-name="P12">Osoba uprawniona do podpis<text:span text:style-name="T19">ania</text:span> <text:span text:style-name="T19">umowy </text:span>….......................................................................................................</text:p>
      <text:p text:style-name="P17"><text:s text:c="42"/></text:p>
      <text:p text:style-name="P23"><text:span text:style-name="T19">Rodzaj w</text:span>ykonawc<text:span text:style-name="T21">y</text:span> (informacja obowiązkowa):</text:p>
      <text:list xml:id="list82286981" text:style-name="L1">
        <text:list-item>
          <text:p text:style-name="P32"><text:span text:style-name="T23">m</text:span><text:span text:style-name="T22">ikroprzedsiębiorstw</text:span><text:span text:style-name="T23">o</text:span><text:span text:style-name="T22"> <text:s/></text:span><text:span text:style-name="T26">☐</text:span></text:p>
        </text:list-item>
        <text:list-item>
          <text:p text:style-name="P32"><text:span text:style-name="T23">małe</text:span><text:span text:style-name="T22"> przedsiębiorstw</text:span><text:span text:style-name="T23">o</text:span><text:span text:style-name="T22"> <text:s/></text:span><text:span text:style-name="T26">☐</text:span></text:p>
        </text:list-item>
        <text:list-item>
          <text:p text:style-name="P32"><text:span text:style-name="T25">ś</text:span><text:span text:style-name="T24">redni</text:span><text:span text:style-name="T25">e</text:span><text:span text:style-name="T24"> przedsiębior</text:span><text:span text:style-name="T25">stwo</text:span><text:span text:style-name="T24"> <text:s/></text:span><text:span text:style-name="T26">☐</text:span></text:p>
        </text:list-item>
        <text:list-item>
          <text:p text:style-name="P32"><text:span text:style-name="T6">jednoosobowa działalność gospodarcza</text:span><text:span text:style-name="T5"> <text:s/></text:span><text:span text:style-name="T9">☐</text:span></text:p>
        </text:list-item>
        <text:list-item>
          <text:p text:style-name="P34">osoba fizyczna nieprowadząca działalności gospodarczej <text:s/>☐</text:p>
        </text:list-item>
        <text:list-item>
          <text:p text:style-name="P34">inny rodzaj <text:s/>☐</text:p>
          <text:p text:style-name="P34"/>
        </text:list-item>
      </text:list>
      <text:p text:style-name="P9">Dane Zamawiającego:</text:p>
      <text:p text:style-name="P21">Samodzielny Publiczny Zakład Opieki Zdrowotnej w Słupcy</text:p>
      <text:p text:style-name="P26"><text:span text:style-name="T10">ul. Traugutta 7, 6</text:span><text:span text:style-name="T4">2-</text:span><text:span text:style-name="T7">400</text:span><text:span text:style-name="T4"> Słupca </text:span></text:p>
      <text:p text:style-name="P17"/>
      <text:p text:style-name="P11">Zobowiązania wykonawcy:</text:p>
      <text:p text:style-name="P40"><text:span text:style-name="T1">Zobowiązuję się wykonać przedmiot zamówienia</text:span> za <text:span text:style-name="T15">następującą cenę:</text:span></text:p>
      <text:p text:style-name="P40"><text:span text:style-name="T15"/></text:p>
      <text:p text:style-name="P41"><text:span text:style-name="T15">Część nr ….</text:span></text:p>
      <text:p text:style-name="P14"><text:span text:style-name="T29">wartość </text:span>netto ............................................ zł</text:p>
      <text:p text:style-name="P14">podatek VAT <text:s/>........................................ zł</text:p>
      <text:p text:style-name="P33"><text:span text:style-name="T17">wartość</text:span><text:span text:style-name="T16"> brutto </text:span><text:span text:style-name="T15">........................................... zł</text:span></text:p>
      <text:p text:style-name="P24">ze wszystkimi kosztami i opłatami niezbędnymi do zakończenia realizacji zamówienia.</text:p>
      <text:p text:style-name="P25"><text:s text:c="145"/></text:p>
      <text:p text:style-name="P20">Informuję, że wybór oferty nie będzie prowadził do powstania u zamawiającego obowiązku podatkowego / będzie prowadzić do powstania u zamawiającego obowiązku podatkowego*, w zakresie <text:span text:style-name="T28">towaru lub usługi:</text:span></text:p>
      <text:p text:style-name="P2">___________________________________________________________</text:p>
      <text:p text:style-name="P30">nazwa (rodzaj), towaru, usługi, których dostawa lub świadczenie będzie prowadzić do powstania obowiązku podatkowego, </text:p>
      <text:p text:style-name="P1">o wartości bez podatku wynoszącej ___________________________</text:p>
      <text:p text:style-name="P8"/>
      <text:p text:style-name="P9">Oświadczamy, że:</text:p>
      <text:list xml:id="list2952163183" text:style-name="WW8Num2">
        <text:list-item>
          <text:p text:style-name="P35">Zapoznaliśmy się ze specyfikacją <text:span text:style-name="T19">wa</text:span>runków zamówienia i nie wnosimy do niej zastrzeżeń oraz że zdobyliśmy konieczne informacje do przygotowania oferty.</text:p>
        </text:list-item>
        <text:list-item>
          <text:p text:style-name="P35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37">Oświadczamy, iż projekt<text:span text:style-name="T19">owane postanowienia </text:span>umowy <text:span text:style-name="T19">w sprawie zamówienia publicznego </text:span>stanowiąc<text:span text:style-name="T19">e</text:span> załącznik nr <text:span text:style-name="T30">4</text:span> do niniejszej swz, został<text:span text:style-name="T19">y</text:span> przez nas zaakceptowan<text:span text:style-name="T19">e</text:span> i zobowiązujemy się w przypadku wyboru naszej oferty do zawarcia umowy na zaproponowanych warunkach.</text:p>
        </text:list-item>
        <text:list-item>
          <text:p text:style-name="P36">Pod groźbą odpowiedzialności karnej załączone do Oferty dokumenty opisują stan prawny i faktyczny, aktualny na dzień otwarcia ofert (art. 233 K.K.).</text:p>
        </text:list-item>
      </text:list>
      <text:p text:style-name="P27"><text:soft-page-break/><text:span text:style-name="T11">- <text:s text:c="4"/></text:span><text:span text:style-name="T4">Jesteśmy związani niniejszą ofertą przez okres </text:span><text:span text:style-name="T8">9</text:span><text:span text:style-name="T4">0 dni od upływu terminu składania ofert.</text:span></text:p>
      <text:p text:style-name="P27"><text:span text:style-name="T12">- <text:s text:c="2"/></text:span><text:span text:style-name="T13">Oświadczam, że wypełniłam/em obowiązki informacyjne przewidziane w art. 13 lub art. 14 RODO</text:span><text:span text:style-name="T2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7"/>
      <text:p text:style-name="P18">Następujące części zamówienia powierzymy podwykonawcom: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…</text:p>
      <text:p text:style-name="P19"/>
      <text:p text:style-name="P17">Wykaz dokumentów stanowiących ofertę oraz jej załączniki:</text:p>
      <text:list xml:id="list4198465485" text:style-name="WW8Num3">
        <text:list-item>
          <text:p text:style-name="P38">…...................................................................................</text:p>
        </text:list-item>
        <text:list-item>
          <text:p text:style-name="P38">…...................................................................................</text:p>
        </text:list-item>
        <text:list-item>
          <text:p text:style-name="P38">…...................................................................................</text:p>
          <text:p text:style-name="P39"/>
        </text:list-item>
      </text:list>
      <text:p text:style-name="P10">Zastrzeżenie wykonawcy</text:p>
      <text:p text:style-name="P15">Niżej wymienione dokumenty składające się na ofertę nie mogą być ogólnie udostępnione:</text:p>
      <text:p text:style-name="P15">…………………………………………………………………………………………………………………...............................................................................................................………………………………………………………………………………………………………………….</text:p>
      <text:p text:style-name="P15"/>
      <text:p text:style-name="P15">Inne informacje wykonawcy: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</text:p>
      <text:p text:style-name="P16"/>
      <text:p text:style-name="P22">*niepotrzebne skreślić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4"><text:span text:style-name="T3">1) </text:span><text:span text:style-name="T27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5"/>
      <text:p text:style-name="P3"><text:span text:style-name="T14">**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7-15T09:17:00</meta:creation-date>
    <dc:date>2022-02-15T18:03:36.559000000</dc:date>
    <meta:print-date>2016-09-21T13:19:00</meta:print-date>
    <meta:editing-cycles>21</meta:editing-cycles>
    <meta:editing-duration>PT3H26M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56" meta:word-count="449" meta:character-count="5464" meta:non-whitespace-character-count="4867"/>
  </office:meta>
</office:document-meta>
</file>