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Optima" svg:font-family="Optim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Optima1" svg:font-family="Optima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Calibri" fo:font-size="11pt" fo:language="pl" fo:country="PL" officeooo:paragraph-rsid="001ec135" style:font-name-asian="Times New Roman" style:font-size-asian="11pt" style:font-name-complex="Calibri" style:font-size-complex="11pt" style:language-complex="ar" style:country-complex="SA" fo:hyphenate="false" loext:hyphenation-no-caps="false"/>
    </style:style>
    <style:style style:name="P3" style:family="paragraph" style:parent-style-name="Text_20_body" style:master-page-name="">
      <style:paragraph-properties fo:margin-top="0cm" fo:margin-bottom="0cm" style:contextual-spacing="false" style:line-height-at-least="0.18cm" fo:text-align="justify" style:justify-single-word="false" fo:hyphenation-ladder-count="no-limit" style:page-number="auto"/>
      <style:text-properties fo:color="#000000" loext:opacity="100%" style:font-name="Calibri" fo:font-size="11pt" fo:language="pl" fo:country="PL" officeooo:paragraph-rsid="0023345a" style:font-size-asian="11pt" style:font-name-complex="Times New Roman" style:font-size-complex="11pt" fo:hyphenate="false" loext:hyphenation-no-caps="false"/>
    </style:style>
    <style:style style:name="P4" style:family="paragraph" style:parent-style-name="Standard" style:master-page-name="">
      <style:paragraph-properties fo:margin-top="0cm" fo:margin-bottom="0cm" style:contextual-spacing="false" style:line-height-at-least="0.176cm" fo:text-align="end" style:justify-single-word="false" fo:hyphenation-ladder-count="no-limit" style:page-number="auto"/>
      <style:text-properties fo:color="#000000" loext:opacity="100%" style:font-name="Calibri" fo:font-size="11pt" fo:language="pl" fo:country="PL" fo:font-weight="normal" style:font-size-asian="11pt" style:font-weight-asian="normal" style:font-name-complex="Times New Roman" style:font-size-complex="11pt" style:font-weight-complex="normal" fo:hyphenate="false" loext:hyphenation-no-caps="false"/>
    </style:style>
    <style:style style:name="P5" style:family="paragraph" style:parent-style-name="Standard">
      <style:paragraph-properties fo:margin-top="0cm" fo:margin-bottom="0cm" style:contextual-spacing="false" style:line-height-at-least="0.18cm" fo:text-align="justify" style:justify-single-word="false" fo:hyphenation-ladder-count="no-limit"/>
      <style:text-properties fo:color="#000000" loext:opacity="100%" style:font-name="Calibri1" fo:font-size="11pt" fo:language="pl" fo:country="PL" officeooo:paragraph-rsid="0022b522" style:font-size-asian="11pt" style:language-asian="zxx" style:country-asian="none" style:font-name-complex="Calibri2" style:font-size-complex="11pt" fo:hyphenate="false" loext:hyphenation-no-caps="false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00000" loext:opacity="100%" style:font-name="Calibri" fo:font-size="11pt" fo:language="pl" fo:country="PL" style:font-size-asian="11pt" style:font-name-complex="Times New Roman" style:font-size-complex="11pt" fo:hyphenate="false" loext:hyphenation-no-caps="false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00000" loext:opacity="100%" style:font-name="Calibri" fo:font-size="11pt" fo:language="pl" fo:country="PL" officeooo:paragraph-rsid="0021c84f" style:font-size-asian="11pt" style:font-name-complex="Times New Roman" style:font-size-complex="11pt" fo:hyphenate="false" loext:hyphenation-no-caps="false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/>
      <style:text-properties fo:color="#000000" loext:opacity="100%" style:font-name="Calibri" fo:font-size="11pt" fo:language="pl" fo:country="PL" style:font-size-asian="11pt" style:font-name-complex="Times New Roman" style:font-size-complex="11pt" fo:hyphenate="false" loext:hyphenation-no-caps="false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/>
      <style:text-properties fo:color="#000000" loext:opacity="100%" style:font-name="Calibri" fo:font-size="11pt" fo:language="pl" fo:country="PL" officeooo:paragraph-rsid="0022b522" style:font-size-asian="11pt" style:font-name-complex="Times New Roman" style:font-size-complex="11pt" fo:hyphenate="false" loext:hyphenation-no-caps="false"/>
    </style:style>
    <style:style style:name="P10" style:family="paragraph" style:parent-style-name="Standard">
      <style:paragraph-properties fo:margin-top="0cm" fo:margin-bottom="0cm" style:contextual-spacing="false" style:line-height-at-least="0.18cm" fo:text-align="justify" style:justify-single-word="false" fo:hyphenation-ladder-count="no-limit"/>
      <style:text-properties fo:color="#000000" loext:opacity="100%" style:font-name="Calibri" fo:font-size="11pt" fo:language="pl" fo:country="PL" style:font-size-asian="11pt" style:font-name-complex="Times New Roman" style:font-size-complex="11pt" fo:hyphenate="false" loext:hyphenation-no-caps="false"/>
    </style:style>
    <style:style style:name="P11" style:family="paragraph" style:parent-style-name="Standard">
      <style:paragraph-properties fo:margin-top="0cm" fo:margin-bottom="0cm" style:contextual-spacing="false" style:line-height-at-least="0.18cm" fo:text-align="justify" style:justify-single-word="false" fo:hyphenation-ladder-count="no-limit"/>
      <style:text-properties fo:color="#000000" loext:opacity="100%" style:font-name="Calibri" fo:font-size="11pt" fo:language="pl" fo:country="PL" officeooo:paragraph-rsid="0021c84f" style:font-size-asian="11pt" style:font-name-complex="Times New Roman" style:font-size-complex="11pt" fo:hyphenate="false" loext:hyphenation-no-caps="false"/>
    </style:style>
    <style:style style:name="P12" style:family="paragraph" style:parent-style-name="Standard">
      <style:paragraph-properties fo:margin-top="0cm" fo:margin-bottom="0cm" style:contextual-spacing="false" style:line-height-at-least="0.18cm" fo:text-align="justify" style:justify-single-word="false" fo:hyphenation-ladder-count="no-limit"/>
      <style:text-properties fo:color="#000000" loext:opacity="100%" style:font-name="Calibri" fo:font-size="11pt" fo:language="pl" fo:country="PL" officeooo:paragraph-rsid="0022b522" style:font-size-asian="11pt" style:font-name-complex="Times New Roman" style:font-size-complex="11pt" fo:hyphenate="false" loext:hyphenation-no-caps="false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/>
      <style:text-properties fo:color="#000000" loext:opacity="100%" style:font-name="Calibri" fo:font-size="11pt" fo:language="pl" fo:country="PL" fo:font-weight="bold" style:font-size-asian="11pt" style:font-weight-asian="bold" style:font-name-complex="Times New Roman" style:font-size-complex="11pt" style:font-weight-complex="bold" fo:hyphenate="false" loext:hyphenation-no-caps="false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/>
      <style:text-properties fo:color="#000000" loext:opacity="100%" style:font-name="Calibri" fo:font-size="11pt" fo:language="pl" fo:country="PL" fo:font-weight="bold" officeooo:rsid="001ec135" style:font-size-asian="11pt" style:font-weight-asian="bold" style:font-name-complex="Times New Roman" style:font-size-complex="11pt" style:font-weight-complex="bold" fo:hyphenate="false" loext:hyphenation-no-caps="false"/>
    </style:style>
    <style:style style:name="P15" style:family="paragraph" style:parent-style-name="Standard">
      <style:paragraph-properties fo:margin-top="0cm" fo:margin-bottom="0cm" style:contextual-spacing="false" style:line-height-at-least="0.18cm" fo:text-align="justify" style:justify-single-word="false" fo:hyphenation-ladder-count="no-limit"/>
      <style:text-properties style:font-name="Calibri" fo:font-size="11pt" fo:language="pl" fo:country="PL" style:font-size-asian="11pt" style:font-size-complex="11pt" fo:hyphenate="false" loext:hyphenation-no-caps="false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font-name="Calibri" fo:font-size="11pt" fo:language="pl" fo:country="PL" style:font-size-asian="11pt" style:font-size-complex="11pt" fo:hyphenate="false" loext:hyphenation-no-caps="false"/>
    </style:style>
    <style:style style:name="P17" style:family="paragraph" style:parent-style-name="Standard">
      <style:paragraph-properties fo:margin-top="0cm" fo:margin-bottom="0cm" style:contextual-spacing="false" style:line-height-at-least="0.18cm" fo:text-align="justify" style:justify-single-word="false" fo:hyphenation-ladder-count="no-limit"/>
      <style:text-properties fo:font-variant="normal" fo:text-transform="none" fo:color="#000000" loext:opacity="100%" style:font-name="Calibri" fo:font-size="11pt" fo:letter-spacing="normal" fo:language="pl" fo:country="PL" fo:font-style="normal" fo:font-weight="normal" style:font-size-asian="11pt" style:font-name-complex="Times New Roman" style:font-size-complex="11pt" fo:hyphenate="false" loext:hyphenation-no-caps="false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 fo:hyphenate="false" loext:hyphenation-no-caps="false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use-window-font-color="true" loext:opacity="0%" style:font-name="Calibri" fo:font-size="11pt" fo:language="pl" fo:country="PL" style:font-size-asian="11pt" style:font-name-complex="Times New Roman" style:font-size-complex="11pt" fo:hyphenate="false" loext:hyphenation-no-caps="false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use-window-font-color="true" loext:opacity="0%" style:font-name="Calibri" fo:font-size="11pt" fo:language="pl" fo:country="PL" fo:background-color="transparent" style:font-size-asian="11pt" style:font-name-complex="Times New Roman" style:font-size-complex="11pt" fo:hyphenate="false" loext:hyphenation-no-caps="false"/>
    </style:style>
    <style:style style:name="P21" style:family="paragraph" style:parent-style-name="Text_20_body">
      <style:paragraph-properties style:line-height-at-least="0.353cm" fo:hyphenation-ladder-count="no-limit"/>
      <style:text-properties style:font-name="Calibri" fo:font-size="11pt" fo:language="pl" fo:country="PL" officeooo:paragraph-rsid="001ec135" style:font-name-asian="Times New Roman" style:font-size-asian="11pt" style:font-name-complex="Calibri" style:font-size-complex="11pt" style:language-complex="ar" style:country-complex="SA" fo:hyphenate="false" loext:hyphenation-no-caps="false"/>
    </style:style>
    <style:style style:name="P22" style:family="paragraph" style:parent-style-name="Text_20_body">
      <style:paragraph-properties fo:margin-left="1.27cm" fo:margin-right="0cm" fo:margin-top="0cm" fo:margin-bottom="0cm" style:contextual-spacing="false" style:line-height-at-least="0.18cm" fo:text-align="justify" style:justify-single-word="false" fo:hyphenation-ladder-count="no-limit" fo:text-indent="-0.635cm" style:auto-text-indent="false"/>
      <style:text-properties style:font-name="Calibri" fo:language="pl" fo:country="PL" officeooo:paragraph-rsid="0024d4a6" fo:hyphenate="false" loext:hyphenation-no-caps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Calibri" fo:language="pl" fo:country="PL" officeooo:paragraph-rsid="001ec135" fo:hyphenate="false" loext:hyphenation-no-caps="false"/>
    </style:style>
    <style:style style:name="P24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style:font-name="Calibri" fo:font-size="11pt" fo:language="pl" fo:country="PL" officeooo:paragraph-rsid="001ec135" style:font-name-asian="Times New Roman" style:font-size-asian="11pt" style:font-name-complex="Calibri" style:font-size-complex="11pt" style:language-complex="ar" style:country-complex="SA" fo:hyphenate="false" loext:hyphenation-no-caps="false"/>
    </style:style>
    <style:style style:name="P2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/>
      <style:text-properties fo:font-variant="normal" fo:text-transform="none" fo:color="#000000" loext:opacity="100%" style:font-name="Calibri" fo:font-size="11pt" fo:letter-spacing="normal" fo:language="pl" fo:country="PL" style:font-size-asian="11pt" style:font-size-complex="11pt" fo:hyphenate="false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Calibri" fo:font-size="11pt" fo:language="pl" fo:country="PL" officeooo:paragraph-rsid="001ec135" style:font-size-asian="11pt" style:font-name-complex="Times New Roman" style:font-size-complex="11pt" fo:hyphenate="false" loext:hyphenation-no-caps="false"/>
    </style:style>
    <style:style style:name="P27" style:family="paragraph" style:parent-style-name="Standard">
      <style:paragraph-properties style:line-height-at-least="0.353cm" fo:text-align="justify" style:justify-single-word="false" fo:hyphenation-ladder-count="no-limit"/>
      <style:text-properties style:font-name="Calibri" fo:language="pl" fo:country="PL" officeooo:paragraph-rsid="001ec135" fo:hyphenate="false" loext:hyphenation-no-caps="false"/>
    </style:style>
    <style:style style:name="P28" style:family="paragraph" style:parent-style-name="Standard">
      <style:paragraph-properties fo:line-height="100%" fo:text-align="justify" style:justify-single-word="false" fo:hyphenation-ladder-count="no-limit"/>
      <style:text-properties style:font-name="Calibri" fo:font-size="11pt" fo:language="pl" fo:country="PL" officeooo:paragraph-rsid="001ec135" style:font-name-asian="Times New Roman" style:font-size-asian="11pt" style:font-name-complex="Calibri" style:font-size-complex="11pt" style:language-complex="zxx" style:country-complex="none" fo:hyphenate="false" loext:hyphenation-no-caps="false"/>
    </style:style>
    <style:style style:name="P29" style:family="paragraph" style:parent-style-name="Standard">
      <style:paragraph-properties style:line-height-at-least="0.353cm" fo:text-align="justify" style:justify-single-word="false" fo:hyphenation-ladder-count="no-limit"/>
      <style:text-properties style:font-name="Calibri" fo:font-size="11pt" fo:language="pl" fo:country="PL" officeooo:paragraph-rsid="001ec135" style:font-name-asian="Times New Roman" style:font-size-asian="11pt" style:font-name-complex="Calibri" style:font-size-complex="11pt" style:language-complex="ar" style:country-complex="SA" fo:hyphenate="false" loext:hyphenation-no-caps="false"/>
    </style:style>
    <style:style style:name="P30" style:family="paragraph" style:parent-style-name="Standard">
      <style:paragraph-properties style:line-height-at-least="0.353cm" fo:text-align="justify" style:justify-single-word="false" fo:hyphenation-ladder-count="no-limit"/>
      <style:text-properties style:font-name="Calibri" fo:font-size="11pt" fo:language="pl" fo:country="PL" officeooo:paragraph-rsid="001ec135" style:font-name-asian="Times New Roman" style:font-size-asian="11pt" style:font-name-complex="Calibri" style:font-size-complex="11pt" style:language-complex="ar" style:country-complex="SA" style:font-weight-complex="bold" fo:hyphenate="false" loext:hyphenation-no-caps="false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Calibri" fo:font-size="11pt" fo:language="pl" fo:country="PL" style:font-size-asian="11pt" style:font-name-complex="Times New Roman" style:font-size-complex="11pt" fo:hyphenate="false" loext:hyphenation-no-caps="false"/>
    </style:style>
    <style:style style:name="P32" style:family="paragraph" style:parent-style-name="Standard">
      <style:paragraph-properties fo:margin-top="0cm" fo:margin-bottom="0.353cm" style:contextual-spacing="false" fo:text-align="justify" style:justify-single-word="false" fo:hyphenation-ladder-count="no-limit"/>
      <style:text-properties style:font-name="Calibri" fo:font-size="11pt" fo:language="pl" fo:country="PL" style:font-size-asian="11pt" style:font-size-complex="11pt" fo:hyphenate="false" loext:hyphenation-no-caps="false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00000" loext:opacity="100%" style:font-name="Calibri" fo:font-size="11pt" fo:language="pl" fo:country="PL" officeooo:paragraph-rsid="0027c5e8" style:font-size-asian="11pt" style:font-name-complex="Times New Roman" style:font-size-complex="11pt" fo:hyphenate="false" loext:hyphenation-no-caps="false"/>
    </style:style>
    <style:style style:name="T1" style:family="text">
      <style:text-properties fo:color="#000000" loext:opacity="100%" style:font-name-complex="Times New Roman"/>
    </style:style>
    <style:style style:name="T2" style:family="text">
      <style:text-properties fo:color="#000000" loext:opacity="100%" officeooo:rsid="001ec135" style:font-name-complex="Times New Roman"/>
    </style:style>
    <style:style style:name="T3" style:family="text">
      <style:text-properties fo:color="#000000" loext:opacity="100%" style:font-name="Calibri" fo:font-size="11pt" fo:background-color="transparent" loext:char-shading-value="0" style:font-size-asian="11pt" style:font-name-complex="Times New Roman" style:font-size-complex="11pt"/>
    </style:style>
    <style:style style:name="T4" style:family="text">
      <style:text-properties fo:color="#000000" loext:opacity="100%" style:font-name="Calibri" fo:font-size="11pt" officeooo:rsid="0022b522" fo:background-color="transparent" loext:char-shading-value="0" style:font-size-asian="11pt" style:font-name-complex="Times New Roman" style:font-size-complex="11pt"/>
    </style:style>
    <style:style style:name="T5" style:family="text">
      <style:text-properties fo:color="#000000" loext:opacity="100%" fo:font-size="11pt" fo:background-color="transparent" loext:char-shading-value="0" style:font-size-asian="11pt" style:font-name-complex="Times New Roman" style:font-size-complex="11pt"/>
    </style:style>
    <style:style style:name="T6" style:family="text">
      <style:text-properties fo:color="#000000" loext:opacity="100%" fo:font-size="11pt" officeooo:rsid="0024d4a6" fo:background-color="transparent" loext:char-shading-value="0" style:font-size-asian="11pt" style:font-name-complex="Times New Roman" style:font-size-complex="11pt"/>
    </style:style>
    <style:style style:name="T7" style:family="text">
      <style:text-properties fo:color="#000000" loext:opacity="100%" fo:font-size="11pt" officeooo:rsid="0022b522" fo:background-color="transparent" loext:char-shading-value="0" style:font-size-asian="11pt" style:font-name-complex="Times New Roman" style:font-size-complex="11pt"/>
    </style:style>
    <style:style style:name="T8" style:family="text">
      <style:text-properties fo:color="#000000" loext:opacity="100%" style:font-name="Times New Roman" fo:font-size="11pt" officeooo:rsid="0022b522" fo:background-color="transparent" loext:char-shading-value="0" style:font-size-asian="11pt" style:font-name-complex="Times New Roman" style:font-size-complex="11pt"/>
    </style:style>
    <style:style style:name="T9" style:family="text">
      <style:text-properties style:use-window-font-color="true" loext:opacity="0%" style:font-name-asian="Times New Roman" style:language-asian="zxx" style:country-asian="none" style:language-complex="ar" style:country-complex="SA"/>
    </style:style>
    <style:style style:name="T10" style:family="text">
      <style:text-properties style:use-window-font-color="true" loext:opacity="0%" officeooo:rsid="00248837" style:font-name-asian="Times New Roman" style:language-asian="zxx" style:country-asian="none" style:language-complex="ar" style:country-complex="SA"/>
    </style:style>
    <style:style style:name="T11" style:family="text">
      <style:text-properties style:use-window-font-color="true" loext:opacity="0%" style:font-name="Calibri1" style:language-asian="ar" style:country-asian="SA" style:font-name-complex="Calibri2"/>
    </style:style>
    <style:style style:name="T12" style:family="text">
      <style:text-properties style:use-window-font-color="true" loext:opacity="0%" style:font-name="Calibri1" officeooo:rsid="002064f7" style:language-asian="ar" style:country-asian="SA" style:font-name-complex="Calibri2"/>
    </style:style>
    <style:style style:name="T13" style:family="text">
      <style:text-properties style:use-window-font-color="true" loext:opacity="0%" style:font-name="Calibri" fo:font-size="11pt" fo:language="pl" fo:country="PL" officeooo:rsid="0021c84f" style:font-name-asian="Calibri" style:font-size-asian="11pt" style:font-name-complex="Arial" style:font-size-complex="11pt" style:language-complex="ar" style:country-complex="SA"/>
    </style:style>
    <style:style style:name="T14" style:family="text">
      <style:text-properties style:use-window-font-color="true" loext:opacity="0%" style:font-name="Calibri" fo:font-size="11pt" fo:language="pl" fo:country="PL" style:font-size-asian="11pt" style:font-name-complex="Arial" style:font-size-complex="11pt" style:language-complex="ar" style:country-complex="SA"/>
    </style:style>
    <style:style style:name="T15" style:family="text">
      <style:text-properties style:use-window-font-color="true" loext:opacity="0%" style:font-name="Calibri" fo:font-size="11pt" fo:language="pl" fo:country="PL" officeooo:rsid="004e5c29" style:font-size-asian="11pt" style:font-name-complex="Arial" style:font-size-complex="11pt" style:language-complex="ar" style:country-complex="SA"/>
    </style:style>
    <style:style style:name="T16" style:family="text">
      <style:text-properties style:use-window-font-color="true" loext:opacity="0%" style:font-name="Calibri" fo:font-size="11pt" fo:language="pl" fo:country="PL" officeooo:rsid="004f4d77" style:font-size-asian="11pt" style:font-name-complex="Arial" style:font-size-complex="11pt" style:language-complex="ar" style:country-complex="SA"/>
    </style:style>
    <style:style style:name="T17" style:family="text">
      <style:text-properties style:use-window-font-color="true" loext:opacity="0%" style:font-name="Calibri" fo:font-size="11pt" fo:language="pl" fo:country="PL" officeooo:rsid="005134b1" style:font-size-asian="11pt" style:font-name-complex="Arial" style:font-size-complex="11pt" style:language-complex="ar" style:country-complex="SA"/>
    </style:style>
    <style:style style:name="T18" style:family="text">
      <style:text-properties style:use-window-font-color="true" loext:opacity="0%" style:font-name="Calibri" fo:font-size="11pt" fo:language="pl" fo:country="PL" style:font-name-asian="Lucida Sans Unicode1" style:font-size-asian="11pt" style:font-name-complex="Tahoma2" style:font-size-complex="11pt" style:language-complex="ar" style:country-complex="SA"/>
    </style:style>
    <style:style style:name="T19" style:family="text">
      <style:text-properties style:use-window-font-color="true" loext:opacity="0%" style:font-name="Calibri" officeooo:rsid="002064f7" style:language-asian="ar" style:country-asian="SA" style:font-name-complex="Calibri2"/>
    </style:style>
    <style:style style:name="T20" style:family="text">
      <style:text-properties style:use-window-font-color="true" loext:opacity="0%" style:font-name="Calibri" style:font-name-asian="Times New Roman" style:language-asian="zxx" style:country-asian="none" style:language-complex="ar" style:country-complex="SA"/>
    </style:style>
    <style:style style:name="T21" style:family="text">
      <style:text-properties style:use-window-font-color="true" loext:opacity="0%" style:font-name="Calibri" officeooo:rsid="004cdd2c" style:font-name-asian="Times New Roman" style:language-asian="zxx" style:country-asian="none" style:language-complex="ar" style:country-complex="SA"/>
    </style:style>
    <style:style style:name="T22" style:family="text">
      <style:text-properties style:use-window-font-color="true" loext:opacity="0%" fo:font-size="12pt" style:font-name-asian="Times New Roman" style:font-size-asian="12pt" style:language-asian="zxx" style:country-asian="none" style:font-size-complex="12pt" style:language-complex="ar" style:country-complex="SA"/>
    </style:style>
    <style:style style:name="T23" style:family="text">
      <style:text-properties fo:font-variant="normal" fo:text-transform="none" fo:color="#000000" loext:opacity="100%" fo:letter-spacing="normal" fo:font-style="normal" fo:font-weight="normal"/>
    </style:style>
    <style:style style:name="T24" style:family="text">
      <style:text-properties fo:font-variant="normal" fo:text-transform="none" fo:font-size="11pt"/>
    </style:style>
    <style:style style:name="T25" style:family="text">
      <style:text-properties fo:font-variant="normal" fo:text-transform="none" fo:font-size="11pt" officeooo:rsid="0024d4a6"/>
    </style:style>
    <style:style style:name="T26" style:family="text">
      <style:text-properties officeooo:rsid="001cc4d3"/>
    </style:style>
    <style:style style:name="T27" style:family="text">
      <style:text-properties officeooo:rsid="001ec135"/>
    </style:style>
    <style:style style:name="T28" style:family="text">
      <style:text-properties fo:font-size="11pt"/>
    </style:style>
    <style:style style:name="T29" style:family="text">
      <style:text-properties fo:font-size="11pt" fo:font-weight="bol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30" style:family="text">
      <style:text-properties fo:font-size="11pt" style:font-size-asian="11pt" style:font-name-complex="Calibri" style:font-size-complex="11pt" style:language-complex="zxx" style:country-complex="none"/>
    </style:style>
    <style:style style:name="T31" style:family="text">
      <style:text-properties fo:font-size="11pt" style:font-size-asian="11pt" style:font-name-complex="Calibri" style:font-size-complex="11pt" style:font-weight-complex="bold"/>
    </style:style>
    <style:style style:name="T32" style:family="text">
      <style:text-properties fo:font-size="11pt" style:font-name-asian="Times New Roman" style:font-size-asian="11pt" style:font-name-complex="Calibri" style:font-size-complex="11pt" style:language-complex="ar" style:country-complex="SA"/>
    </style:style>
    <style:style style:name="T33" style:family="text">
      <style:text-properties fo:font-size="11pt" officeooo:rsid="001ec135" style:font-name-asian="Times New Roman" style:font-size-asian="11pt" style:font-name-complex="Calibri" style:font-size-complex="11pt" style:language-complex="ar" style:country-complex="SA"/>
    </style:style>
    <style:style style:name="T34" style:family="text">
      <style:text-properties style:font-name-asian="Times New Roman" style:font-name-complex="Calibri" style:language-complex="ar" style:country-complex="SA"/>
    </style:style>
    <style:style style:name="T35" style:family="text">
      <style:text-properties fo:font-weight="bold" style:font-name-asian="Times New Roman" style:font-weight-asian="bold" style:font-name-complex="Calibri" style:language-complex="ar" style:country-complex="SA"/>
    </style:style>
    <style:style style:name="T36" style:family="text">
      <style:text-properties officeooo:rsid="001eec47"/>
    </style:style>
    <style:style style:name="T37" style:family="text">
      <style:text-properties officeooo:rsid="002064f7"/>
    </style:style>
    <style:style style:name="T38" style:family="text">
      <style:text-properties officeooo:rsid="0021c84f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21c84f" fo:background-color="transparent" loext:char-shading-value="0"/>
    </style:style>
    <style:style style:name="T41" style:family="text">
      <style:text-properties officeooo:rsid="0022b522"/>
    </style:style>
    <style:style style:name="T42" style:family="text">
      <style:text-properties style:font-name="Calibri1" style:language-asian="zxx" style:country-asian="none" style:font-name-complex="Calibri2"/>
    </style:style>
    <style:style style:name="T43" style:family="text">
      <style:text-properties style:font-name="Calibri1" officeooo:rsid="0023345a" style:language-asian="zxx" style:country-asian="none" style:font-name-complex="Calibri2"/>
    </style:style>
    <style:style style:name="T44" style:family="text">
      <style:text-properties officeooo:rsid="0023345a"/>
    </style:style>
    <style:style style:name="T45" style:family="text">
      <style:text-properties officeooo:rsid="0024d4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<text:span text:style-name="T26">3</text:span></text:p>
      <text:p text:style-name="P13"/>
      <text:p text:style-name="P14">Projektowane postanowienia umowy</text:p>
      <text:p text:style-name="P13"/>
      <text:p text:style-name="P13"/>
      <text:p text:style-name="P26"><text:span text:style-name="T34">zawarta w Słupcy, dnia </text:span><text:span text:style-name="T35">………………</text:span><text:span text:style-name="T34"> </text:span></text:p>
      <text:p text:style-name="P24">pomiędzy: </text:p>
      <text:p text:style-name="P23"><text:span text:style-name="T29">Samodzielnym Publicznym Zakładem Opieki Zdrowotnej </text:span><text:span text:style-name="T30"><text:s/>z <text:s/>siedzibą w Słupcy, ul. Traugutta 7, <text:s/>62-400 Słupca, </text:span><text:span text:style-name="T31">wpisanym do rejestru stowarzyszeń, innych organizacji społecznych i zawodowych, fundacji oraz samodzielnych publicznych zakładów opieki zdrowotnej Krajowego Rejestru Sądowego pod numerem 0000033422, NIP 667-15-34-335, REGON 000306621,</text:span></text:p>
      <text:p text:style-name="P2">reprezentowanym przez:</text:p>
      <text:p text:style-name="P28">dr. n. med. Macieja Sobkowskiego – Dyrektora ,</text:p>
      <text:p text:style-name="P28">przy kontrasygnacie Głównego Księgowego – Anny Półról,</text:p>
      <text:p text:style-name="P27"><text:span text:style-name="T32">zwanym dalej „</text:span><text:span text:style-name="T33">Dzierżawcą”</text:span></text:p>
      <text:p text:style-name="P29">a</text:p>
      <text:p text:style-name="P30">…..........................................................................................................................................................................</text:p>
      <text:p text:style-name="P29">reprezentowanym przez:</text:p>
      <text:p text:style-name="P21">.....................................................</text:p>
      <text:p text:style-name="P6"><text:span text:style-name="T34">zwanym </text:span>w dalszej części Umowy “ Wydzierżawiającym “</text:p>
      <text:p text:style-name="P6"/>
      <text:p text:style-name="P6"/>
      <text:p text:style-name="P8">§ 1</text:p>
      <text:p text:style-name="P6"/>
      <text:p text:style-name="P15"><text:span text:style-name="T1">1. Przedmiotem umowy jest dzierżawa </text:span><text:span text:style-name="T2">64</text:span><text:span text:style-name="T1">-rzędowego tomografu komputerowego model .......................... wyprodukowanego przez firmę ……..…………… ze wstrzykiwaczem automatycznym, systemem PACS oraz teleradiologii wraz z wykonywaniem opisów badań</text:span><text:span text:style-name="T23">.</text:span> </text:p>
      <text:p text:style-name="P10">Przedmiot zamówienia obejmuje również przeszkolenie personelu z obsługi przedmiotu dzierżawy <text:s text:c="15"/>w zakresie technicznym, w terminie do dnia uruchomienia przedmiotu dzierżawy. Wydanie odpowiednich zaświadczeń o przeszkoleniu.</text:p>
      <text:p text:style-name="P10">2. Wykonanie adaptacji istniejących pomieszczeń wraz z uruchomieniem tomografu komputerowego <text:s text:c="13"/>i przeszkoleniem personelu zostanie zrealizowane w terminie ............................ od daty zawarcia umowy.</text:p>
      <text:p text:style-name="P11"><text:span text:style-name="Nagłówek_20_2_20_Znak"><text:span text:style-name="T13">3</text:span></text:span><text:span text:style-name="Nagłówek_20_2_20_Znak"><text:span text:style-name="T14">. W trakcie obowiązywania umowy Zamawiający może skorzystać z prawa opcji obejmującego prawo do zwiększenia </text:span></text:span><text:span text:style-name="Nagłówek_20_2_20_Znak"><text:span text:style-name="T15">liczby wykonywanych bada</text:span></text:span><text:span text:style-name="Nagłówek_20_2_20_Znak"><text:span text:style-name="T16">ń</text:span></text:span><text:span text:style-name="Nagłówek_20_2_20_Znak"><text:span text:style-name="T15">. Zamawiający może zwiększyć liczbę badań o </text:span></text:span><text:span text:style-name="Nagłówek_20_2_20_Znak"><text:span text:style-name="T16">maksymalnie 230</text:span></text:span><text:span text:style-name="Nagłówek_20_2_20_Znak"><text:span text:style-name="T15"> badań </text:span></text:span><text:span text:style-name="Nagłówek_20_2_20_Znak"><text:span text:style-name="T16">miesięcznie. Cena każdego badania będzie równa cenie jednostkowej podanej w ofercie za wykonanie jednego badania</text:span></text:span><text:span text:style-name="Nagłówek_20_2_20_Znak"><text:span text:style-name="T14">. W przypadku nieskorzystania przez Zamawiającego z prawa opcji, albo <text:s text:c="12"/>w przypadku skorzystania w niepełnym zakresie, Wykonawcy nie będą przysługiwały żadne roszczenia. Zamawiający może skorzystać z prawa opcji w przypadku wyczerpania zakresu podstawowego, jeśli </text:span></text:span><text:span text:style-name="Nagłówek_20_2_20_Znak"><text:span text:style-name="T17">zwiększy się liczba pacjentów, u których konieczne jest wykonanie badania tomografii komputerowej</text:span></text:span><text:span text:style-name="Nagłówek_20_2_20_Znak"><text:span text:style-name="T14">. <text:s text:c="9"/></text:span></text:span><text:span text:style-name="Nagłówek_20_2_20_Znak"><text:span text:style-name="T17">W</text:span></text:span><text:span text:style-name="Nagłówek_20_2_20_Znak"><text:span text:style-name="T16"> przypadku korzystania z p</text:span></text:span><text:span text:style-name="Nagłówek_20_2_20_Znak"><text:span text:style-name="T18">rawa opcji stosuje się wszystkie postanowienia przedmiotowej umowy.</text:span></text:span></text:p>
      <text:p text:style-name="P17"><text:span text:style-name="T36">3</text:span>. Ilości wykonywanych opisów w danych trybach stanowią ilości szacunkowe. Rzeczywista ilość badań będzie wynikała z bieżących potrzeb dzierżawcy i może ulec zmniejszeniu nie <text:span text:style-name="T38">więcej </text:span>jednak niż o 20% <text:s text:c="11"/>w stosunku do ilości szacunkowych podanych w SWZ i ofercie wydzierżawiającego. Wykonanie mniejszej ilości badań nie stanowi podstawy do roszczenia wydzierżawiającego o realizację ilości szacunkowych określonych w SWZ i ofercie.</text:p>
      <text:p text:style-name="P25"/>
      <text:p text:style-name="P8">§ 2</text:p>
      <text:p text:style-name="P6"/>
      <text:p text:style-name="P6">Wydzierżawiający oświadcza, że jest wyłącznym właścicielem przedmiotu dzierżawy, urządzenie jest w pełni sprawne i wolne od wszelkich wad i obciążeń na rzecz osób trzecich, które uniemożliwiałyby Dzierżawcy korzystanie z przedmiotu dzierżawy zgodnie z jego przeznaczeniem.</text:p>
      <text:p text:style-name="P8"><text:soft-page-break/>§ 3</text:p>
      <text:p text:style-name="P16"/>
      <text:p text:style-name="P6">Strony ustaliły, że Wydzierżawiający odda w dzierżawę przedmiot dzierżawy w celu uruchomieni<text:span text:style-name="T27">a <text:s text:c="17"/></text:span>w Pracowni Tomografii Komputerowej w Samodzielnym Publicznym Zakładzie Opieki Zdrowotnej w Słupcy. Wydzierżawiający wydzierżawia i oddaje w wyłączne użytkowanie i odpowiada za utrzymanie go w pełnej sprawności technicznej.</text:p>
      <text:p text:style-name="P6">Dzierżawca zobowiązuje się do wykorzystywania przedmiotu dzierżawy zgodnie z jego przeznaczeniem, instrukcją obsługi i przeszkoleniem oraz do zaangażowania odpowiednich specjalistów (lekarzy radiologów <text:s text:c="2"/>i techników rtg) dokonujących badań i odpowiada za pacjenta w czasie badania i treść wydawanych wyników badań.</text:p>
      <text:p text:style-name="P8"/>
      <text:p text:style-name="P8">§ 4</text:p>
      <text:p text:style-name="P6"/>
      <text:p text:style-name="P6">Dzierżawca oświadcza, że:</text:p>
      <text:p text:style-name="P6">1) zapewni zabezpieczenie w energię elektryczną niezbędną do przyłączenia przedmiotu dzierżawy bezpośrednio w pracowni tomografii komputerowej,</text:p>
      <text:p text:style-name="P6">2) będzie czynić starania, aby wykonywać minimum <text:span text:style-name="T27">3</text:span><text:span text:style-name="T38">2</text:span>0 badań w ciągu miesiąca; </text:p>
      <text:p text:style-name="P6">3) będzie opłacał lekarza radiologa dokonującego opisu badania, pielęgniarkę podającą środek kontrastowy, technika rtg, koszty energii elektrycznej, ogrzewania, wody, telefonów i materiałów biurowych, środków kontrastowych, filmów i chemikaliów do ich wywoływania, materiałów opatrunkowych i medycznych oraz wywozu śmieci,</text:p>
      <text:p text:style-name="P6">4) po zakończeniu umowy Dzierżawca jest zobowiązany udostępnić przedmiot dzierżawy w celu zdemontowania i wywozu przez Wydzierżawiającego na jego własny koszt,</text:p>
      <text:p text:style-name="P6">5) jest podatnikiem podatku od towarów i usług VAT,</text:p>
      <text:p text:style-name="P6">6) upoważnia Wydzierżawiającego do wystawiania faktur VAT bez swojego podpisu.</text:p>
      <text:p text:style-name="P6"/>
      <text:p text:style-name="P8">§ 5</text:p>
      <text:p text:style-name="P6"/>
      <text:p text:style-name="P6">Wydzierżawiający oświadcza, że:</text:p>
      <text:p text:style-name="P6">1) wykona prace związane ze zorganizowaniem Pracowni TK oraz dokona adaptacji pomieszczeń stosownie do wymogów Sanepidu oraz wymogów producenta przedmiotu dzierżawy,</text:p>
      <text:p text:style-name="P18">2) wykona projekt osłon stałych oraz specjalistyczne akceptacyjne i odbiorcze testy kontroli parametrów technicznych wydzierżawionego tomografu komputerowego, w tym zgłoszenie i nadzór przy odbiorze dokonywanym przez właściwą miejscowo jednostkę inspekcji sanitarnej,</text:p>
      <text:p text:style-name="P6">3) poniesie koszty materiałowe i robocizny związane z odpowiednim przygotowaniem pomieszczeń do zainstalowania i wykorzystywania przedmiotu dzierżawy zgodnie z jego przeznaczeniem, projektem ogólnym i wymogami Wydzierżawiającego, zabezpieczeniem w energię elektryczną oraz wymogami SANEPID-u,</text:p>
      <text:p text:style-name="P19">4) dostarczy i zainstaluje własnym staraniem i na swój koszt przedmiot dzierżawy po zakończeniu prac przystosowawczych pomieszczeń w terminie 7 dni od zawiadomienia o gotowości do montażu,</text:p>
      <text:p text:style-name="P6">5) będzie utrzymywał przedmiot dzierżawy w pełnej sprawności technicznej i poniesie wszelkie koszty przeglądów, konserwacji i jego ewentualnych napraw; <text:span text:style-name="T9">reakcja serwisu po telefonicznym zgłoszeniu awarii - 24 godziny, 7 dni w tygodniu, czas przestoju nie dłuższy niż 2 dni, </text:span></text:p>
      <text:p text:style-name="P33">6) wykona testy specjalistyczne aparatu zgodnie z <text:span text:style-name="T9">obowiązującymi przepisami prawa</text:span>, </text:p>
      <text:p text:style-name="P6">7) dokona przeszkolenia personelu z obsługi przedmiotu dzierżawy w zakresie technicznym, w tym szkolenie z obsługi wstrzykiwacza automatycznego do podawania kontrastu dla 21 pielęgniarek, wydając odpowiednie zaświadczenia o przeszkoleniu,</text:p>
      <text:p text:style-name="P7"><text:span text:style-name="T12">8) </text:span><text:span text:style-name="T11">zapewni Zamawiającemu możliwość wykonywania badań TK przez całą dobę w okresie pomiędzy <text:s text:c="10"/>demontażem starego a uruchomieniem nowego aparatu poprzez zapewnienie mobilnego aparatu TK </text:span><text:span text:style-name="T12">na <text:s text:c="3"/></text:span><text:span text:style-name="T19">terenie </text:span><text:span text:style-name="T21">Szpitala, przy ul. Traugutta 7</text:span><text:span text:style-name="T20">. </text:span><text:span text:style-name="T21">Wykonawca dostarczy urządzenie</text:span><text:span text:style-name="T20">, zainstal</text:span><text:span text:style-name="T21">uje i u</text:span><text:span text:style-name="T20">ruchomi tomograf komputerow</text:span><text:span text:style-name="T21">y</text:span><text:span text:style-name="T20">, a także przeszkol</text:span><text:span text:style-name="T21">i</text:span><text:span text:style-name="T20"> personel zamawiającego w zakresie jego wykorzystania, jak również dostarcz</text:span><text:span text:style-name="T21">y</text:span><text:span text:style-name="T20"> instrukcj</text:span><text:span text:style-name="T21">ę</text:span><text:span text:style-name="T20"> obsługi do aparatu w języku polskim. </text:span><text:span text:style-name="T10">Wszelkie koszty poniesie Wykonawca. </text:span></text:p>
      <text:p text:style-name="P6"><text:soft-page-break/><text:span text:style-name="T37">9</text:span>) jest płatnikiem podatku od towarów i usług VAT.</text:p>
      <text:p text:style-name="P6"/>
      <text:p text:style-name="P8">§ 6</text:p>
      <text:p text:style-name="P6"/>
      <text:p text:style-name="P6">Strony ustaliły, że:</text:p>
      <text:p text:style-name="P6">1) z tytułu niniejszej umowy dzierżawy, Wydzierżawiający będzie wystawiał Dzierżawcy co miesiąc następujące faktury VAT:</text:p>
      <text:p text:style-name="P6"><text:span text:style-name="T39">a) stałą o wartości ……… PLN brutto (słownie: ……………..) z tytułu </text:span><text:span text:style-name="T40">dzierżawy tomografu komputerowego</text:span><text:span text:style-name="T39">, począwszy od daty podpisania protokołu zdawczo – odbiorczego przedmiotu dzierżawy. <text:s/></text:span></text:p>
      <text:p text:style-name="P6">b) zmienną, która będzie opłatą za:</text:p>
      <text:p text:style-name="P7">- <text:span text:style-name="T38">wykonanie badań</text:span> pacjentów Dzierżawcy. <text:span text:style-name="T38">Cena za wykonanie jednego badania wynosi </text:span>……………. PLN brutto (słownie: …………………………………..)</text:p>
      <text:p text:style-name="P7">- wykonanie opis<text:span text:style-name="T38">ów badań. Cena za wykonanie opisu </text:span><text:span text:style-name="T41">badania </text:span><text:span text:style-name="T38">w trybie planowym wynosi: …....., w trybie CITO wynosi: …............., w trybie Na ratunek wynosi: ….......... zł brutto <text:s/></text:span><text:s/></text:p>
      <text:p text:style-name="P6">2) rozliczenie wartości faktur nastąpi do dnia 5 każdego miesiąca za miesiąc poprzedni wg ewidencji prowadzonej w książce badań i wskazań tomografu,</text:p>
      <text:p text:style-name="P6">3) osobami wyznaczonymi do dokonywania comiesięcznych rozliczeń będą:</text:p>
      <text:p text:style-name="P6">ze strony Dzierżawcy ................................... - ...........................</text:p>
      <text:p text:style-name="P6">ze strony Wydzierżawiającego .................................. - .........................</text:p>
      <text:p text:style-name="P6">lub osoby przez nie wyznaczone,</text:p>
      <text:p text:style-name="P6">4) faktury będą miały termin płatności do 60 dni od daty ich wystawienia,</text:p>
      <text:p text:style-name="P6">5) w przypadku opóźnionych płatności Wydzierżawiający ma prawo naliczania ustawowych odsetek karnych za zwłokę,</text:p>
      <text:p text:style-name="P6">6) w przypadku awarii przedmiotu dzierżawy czas wykonania napraw nie może przekroczyć 24 godzin od momentu otrzymania zgłoszenia awarii.</text:p>
      <text:p text:style-name="P6"/>
      <text:p text:style-name="P8">§ 7</text:p>
      <text:p text:style-name="P8"/>
      <text:p text:style-name="P3">1. Wykonawca zapłaci Zamawiającemu karę umowną w <text:span text:style-name="T45">wysokości</text:span>:</text:p>
      <text:p text:style-name="P22"><text:span text:style-name="T28">a)</text:span><text:span text:style-name="T24"> 10% wartości brutto niezrealizowanej części umowy, </text:span><text:span text:style-name="T25">w przypadku </text:span><text:span text:style-name="T28">rozwiązania umowy lub odstąpienia od umowy przez którąkolwiek ze stron wskutek okoliczności, za które odpowiada Wykonawca,</text:span></text:p>
      <text:p text:style-name="P22"><text:span text:style-name="T28">b) <text:s/></text:span><text:span text:style-name="T6">5</text:span><text:span text:style-name="T5">% </text:span><text:span text:style-name="T7">wartości brutto miesięcznej dzierżawy tomografu </text:span><text:span text:style-name="T5">za każdy dzień </text:span><text:span text:style-name="T7">przestoju</text:span><text:span text:style-name="T3"> spowodowan</text:span><text:span text:style-name="T6">y</text:span><text:span text:style-name="T3"> awarią przedmiotu dzierżawy, </text:span><text:span text:style-name="T6">jeśli przestój przekroczy </text:span><text:span text:style-name="T4">2 dni</text:span><text:span text:style-name="T8">.</text:span></text:p>
      <text:p text:style-name="P12"><text:span text:style-name="T43">2.</text:span><text:span text:style-name="T42"> Łączna maksymalna wysokość naliczonych kar umownych, nie może przekroczyć 20% wartości wynagrodzenia brutto.</text:span></text:p>
      <text:p text:style-name="P5"/>
      <text:p text:style-name="P9">§ <text:span text:style-name="T41">8</text:span></text:p>
      <text:p text:style-name="P6"/>
      <text:p text:style-name="P20">1. Umowa może być rozwiązana w każdym czasie w drodze wypowiedzenia dokonanego na piśmie przez każdą ze stron z zachowaniem 3-miesięcznego okresu wypowiedzenia na koniec miesiąca kalendarzowego.</text:p>
      <text:p text:style-name="P6">2. Wydzierżawiający zachowuje sobie prawo do wypowiedzenia niniejszej Umowy ze skutkiem natychmiastowym jeżeli Dzierżawca będzie wykorzystywał przedmiot dzierżawy niezgodnie z jego przeznaczeniem, lub zalegał z opłatami za dzierżawę za dwa pełne okresy rozliczeniowe.</text:p>
      <text:p text:style-name="P6">3. Strony zastrzegają sobie prawo do wypowiedzenia umowy w trybie 1-miesięcznym jeżeli druga strona nie będzie wypełniała postanowień niniejszej umowy z zastrzeżeniem §7 ust.2.</text:p>
      <text:p text:style-name="P6"/>
      <text:p text:style-name="P8">§ <text:span text:style-name="T44">9</text:span></text:p>
      <text:p text:style-name="P6"/>
      <text:p text:style-name="P6">Wydzierżawiający nie zezwala Dzierżawcy na podnajem przedmiotu dzierżawy.</text:p>
      <text:p text:style-name="P6"/>
      <text:p text:style-name="P6"/>
      <text:p text:style-name="P8"><text:soft-page-break/>§ <text:span text:style-name="T44">10</text:span></text:p>
      <text:p text:style-name="P6"/>
      <text:p text:style-name="P6">Przekazanie przedmiotu dzierżawy oraz wszystkich urządzeń niezbędnych do normalnej eksploatacji przedmiotu dzierżawy zainstalowanych dodatkowo na koszt Wydzierżawiającego nastąpi na podstawie protokołu zdawczo - odbiorczego po zakończeniu prac adaptacyjnych, zainstalowaniu przedmiotu dzierżawy i przeszkoleniu personelu obsługującego aparat.</text:p>
      <text:p text:style-name="P6"/>
      <text:p text:style-name="P8"/>
      <text:p text:style-name="P8">§ 1<text:span text:style-name="T44">1</text:span></text:p>
      <text:p text:style-name="P6"/>
      <text:p text:style-name="P6">Po zakończeniu okresu dzierżawy Dzierżawca zobowiązany jest zwrócić przedmiot dzierżawy oraz wszystkie urządzenia niezbędne do normalnej eksploatacji przedmiotu dzierżawy zainstalowane dodatkowo na koszt Wydzierżawiającego na podstawie protokołu zdawczo - odbiorczego. Wszystkie powstałe szkody <text:s text:c="18"/><text:span text:style-name="T36">w</text:span> przedmiocie dzierżawy oraz urządzeniach dodatkowych wynikające z nieprawidłowego i niezgodnego <text:s text:c="8"/>z przeszkoleniem działania personelu Dzierżawcy oraz z nie uzgodnionych z Wydzierżawiającym zmian <text:s text:c="8"/>w instalacji zasilającej i przeróbek budowlanych pokryje Dzierżawca.</text:p>
      <text:p text:style-name="P8"/>
      <text:p text:style-name="P8">§ 1<text:span text:style-name="T44">2</text:span></text:p>
      <text:p text:style-name="P6"/>
      <text:p text:style-name="P6">Umowa zostaje zawarta na okres 12 miesięcy od dnia podpisania protokołu zdawczo-odbiorczego.</text:p>
      <text:p text:style-name="P8"/>
      <text:p text:style-name="P8">§ 1<text:span text:style-name="T44">3</text:span></text:p>
      <text:p text:style-name="P6"/>
      <text:p text:style-name="P6">W sprawach nie uregulowanych postanowieniami niniejszej Umowy mają zastosowanie odpowiednie przepisy Kodeksu Cywilnego.</text:p>
      <text:p text:style-name="P6"/>
      <text:p text:style-name="P8">§ 1<text:span text:style-name="T44">4</text:span></text:p>
      <text:p text:style-name="P6"/>
      <text:p text:style-name="P6">Umowę niniejszą sporządzono w 2 jednobrzmiących egzemplarzach, po jednym dla każdej ze stron.</text:p>
      <text:p text:style-name="P6"/>
      <text:p text:style-name="P6"><text:bookmark text:name="_GoBack"/></text:p>
      <text:p text:style-name="P31"><text:tab/>DZIERŻAWCA <text:s text:c="78"/>WYDZIERŻAWIAJĄCY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Optima" svg:font-family="Optim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Optima1" svg:font-family="Optima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49cm" style:writing-mode="lr-tb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oPublico1.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fo:language="zxx" fo:country="none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1.251cm" fo:margin-right="0cm" fo:line-height="150%" fo:text-align="justify" style:justify-single-word="false" fo:text-indent="-0.002cm" style:auto-text-indent="false"/>
      <style:text-properties style:font-size-complex="10pt"/>
    </style:style>
    <style:style style:name="List_20_Paragraph_2c_lp1_2c_Preambuła_2c_CP-UC_2c_CP-Punkty_2c_Bullet_20_List_2c_List_20_-_20_bullets_2c_Equipment_2c_Bullet_20_1_2c_List_20_Paragraph_20_Char_20_Char_2c_b1_2c_Figure_5f_name_2c_Numbered_20_Indented_20_Text_2c_List_20_Paragraph11_2c_Ref_2c_Use_20_Case_20_List_20_Paragraph_20_Char_2c_List_5f_TIS_2c_List_20_Paragraph1_20_Char_20_Char_2c_CW_5f_Lista" style:display-name="List Paragraph,lp1,Preambuła,CP-UC,CP-Punkty,Bullet List,List - bullets,Equipment,Bullet 1,List Paragraph Char Char,b1,Figure_name,Numbered Indented Text,List Paragraph11,Ref,Use Case List Paragraph Char,List_TIS,List Paragraph1 Char Char,CW_Lista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true" loext:hyphenation-no-caps="false"/>
    </style:style>
    <style:style style:name="Temat_20_komentarza" style:display-name="Temat komentarza" style:family="paragraph" style:default-outline-level="">
      <style:text-properties style:font-name-asian="Mangal" style:font-family-asian="Mangal" style:font-family-generic-asian="system" style:font-pitch-asian="variable" style:font-size-complex="10pt" style:font-weight-complex="bold"/>
    </style:style>
    <style:style style:name="Tekst_20_komentarza" style:display-name="Tekst komentarza" style:family="paragraph" style:default-outline-level="">
      <style:text-properties style:font-name-asian="Mangal" style:font-family-asian="Mangal" style:font-family-generic-asian="system" style:font-pitch-asian="variable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/>
    </style:style>
    <style:style style:name="text-center" style:family="paragraph" style:parent-style-name="Standard" style:default-outline-level="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1cm" fo:margin-right="0cm" fo:orphans="0" fo:widows="0" fo:text-indent="-0.499cm" style:auto-text-indent="false"/>
      <style:text-properties fo:font-size="10pt" style:font-size-asian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Optima" fo:font-family="Optima" style:font-family-generic="roman" style:font-pitch="variable" fo:font-size="11pt" fo:language="en" fo:country="GB" style:font-name-asian="Optima1" style:font-family-asian="Optima" style:font-family-generic-asian="system" style:font-pitch-asian="variable" style:font-size-asian="11pt" style:font-size-complex="11pt"/>
    </style:style>
    <style:style style:name="Tekst_20_podstawowy_20_3" style:display-name="Tekst podstawowy 3" style:family="paragraph" style:parent-style-name="Standard" style:default-outline-level="">
      <style:paragraph-properties fo:text-align="justify" style:justify-single-word="false" fo:orphans="0" fo:widows="0"/>
      <style:text-properties fo:font-size="10pt" style:font-size-asian="10pt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loext:hyphenation-no-caps="false"/>
    </style:style>
    <style:style style:name="WW-Normalny_20__28_Web_29_" style:display-name="WW-Normalny (Web)" style:family="paragraph" style:parent-style-name="Standard" style:default-outline-level="">
      <style:paragraph-properties fo:margin-top="0.494cm" fo:margin-bottom="0.21cm" style:contextual-spacing="false"/>
    </style:style>
    <style:style style:name="Tekst_20_podstawowy_20_21" style:display-name="Tekst podstawowy 21" style:family="paragraph" style:parent-style-name="Standard" style:default-outline-level="">
      <style:text-properties style:font-name="Arial1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size-complex="10pt"/>
    </style:style>
    <style:style style:name="Tekst_20_blokowy1" style:display-name="Tekst blokowy1" style:family="paragraph" style:parent-style-name="Standard" style:default-outline-level="">
      <style:paragraph-properties fo:margin-left="3cm" fo:margin-right="-1.251cm" fo:text-indent="-3cm" style:auto-text-indent="false"/>
      <style:text-properties style:font-name="Arial1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size-complex="10pt"/>
    </style:style>
    <style:style style:name="Styl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loext:hyphenation-no-caps="false"/>
    </style:style>
    <style:style style:name="Tekst_20_przypisu_20_końcowego" style:display-name="Tekst przypisu końcowego" style:family="paragraph" style:parent-style-name="Standard" style:default-outline-level="">
      <style:text-properties fo:font-size="10pt" style:font-size-asian="10p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font-size-complex="11pt"/>
    </style:style>
    <style:style style:name="Legenda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size-complex="10pt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Akapit_20_z_20_listą_20_Znak_2c_lp1_20_Znak_2c_Preambuła_20_Znak_2c_CP-UC_20_Znak_2c_CP-Punkty_20_Znak_2c_Bullet_20_List_20_Znak_2c_List_20_-_20_bullets_20_Znak_2c_Equipment_20_Znak_2c_Bullet_20_1_20_Znak_2c_List_20_Paragraph_20_Char_20_Char_20_Znak_2c_b1_20_Znak_2c_Figure_5f_name_20_Znak_2c_Numbered_20_Indented_20_Text_20_Znak_2c_List_20_Paragraph11_20_Znak_2c_Ref_20_Znak" style:display-name="Akapit z listą Znak,lp1 Znak,Preambuła Znak,CP-UC Znak,CP-Punkty Znak,Bullet List Znak,List - bullets Znak,Equipment Znak,Bullet 1 Znak,List Paragraph Char Char Znak,b1 Znak,Figure_name Znak,Numbered Indented Text Znak,List Paragraph11 Znak,Ref Znak" style:family="text">
      <style:text-properties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/>
    </style:style>
    <style:style style:name="Default_20_Paragraph_20_Font" style:display-name="Default Paragraph Font" style:family="text"/>
    <style:style style:name="WW_5f_CharLFO79LVL4" style:display-name="WW_CharLFO79LVL4" style:family="text">
      <style:text-properties fo:font-weight="bold" style:font-weight-asian="bold"/>
    </style:style>
    <style:style style:name="WW_5f_CharLFO79LVL2" style:display-name="WW_CharLFO79LVL2" style:family="text">
      <style:text-properties fo:color="#000000" loext:opacity="100%" fo:font-size="10pt" style:font-size-asian="10pt"/>
    </style:style>
    <style:style style:name="WW_5f_CharLFO79LVL1" style:display-name="WW_CharLFO79LVL1" style:family="text">
      <style:text-properties fo:font-size="10pt" fo:font-style="normal" fo:font-weight="bold" style:font-size-asian="10pt" style:font-style-asian="normal" style:font-weight-asian="bold"/>
    </style:style>
    <style:style style:name="WW_5f_CharLFO77LVL2" style:display-name="WW_CharLFO77LVL2" style:family="text">
      <style:text-properties fo:font-weight="bold" style:font-weight-asian="bold"/>
    </style:style>
    <style:style style:name="WW_5f_CharLFO75LVL1" style:display-name="WW_CharLFO75LVL1" style:family="text">
      <style:text-properties fo:font-weight="normal" style:font-weight-asian="normal"/>
    </style:style>
    <style:style style:name="WW_5f_CharLFO74LVL3" style:display-name="WW_CharLFO74LVL3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WW_5f_CharLFO73LVL2" style:display-name="WW_CharLFO73LVL2" style:family="text">
      <style:text-properties style:font-name="Calibri1" fo:font-family="Calibri" style:font-family-generic="roman" style:font-pitch="variable" fo:font-weight="normal" style:font-name-asian="Calibri2" style:font-family-asian="Calibri" style:font-family-generic-asian="system" style:font-pitch-asian="variable" style:font-weight-asian="normal"/>
    </style:style>
    <style:style style:name="WW_5f_CharLFO73LVL1" style:display-name="WW_CharLFO73LVL1" style:family="text">
      <style:text-properties fo:font-weight="normal" style:font-weight-asian="normal"/>
    </style:style>
    <style:style style:name="WW_5f_CharLFO72LVL2" style:display-name="WW_CharLFO72LVL2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WW_5f_CharLFO71LVL9" style:display-name="WW_CharLFO71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71LVL8" style:display-name="WW_CharLFO71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71LVL7" style:display-name="WW_CharLFO71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71LVL6" style:display-name="WW_CharLFO71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71LVL5" style:display-name="WW_CharLFO71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71LVL4" style:display-name="WW_CharLFO71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71LVL3" style:display-name="WW_CharLFO71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71LVL1" style:display-name="WW_CharLFO71LVL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Temat_20_komentarza_20_Znak" style:display-name="Temat komentarza Znak" style:family="text">
      <style:text-properties style:font-name-asian="Mangal" style:font-family-asian="Mangal" style:font-family-generic-asian="system" style:font-pitch-asian="variable" style:font-size-complex="10pt" style:font-weight-complex="bold"/>
    </style:style>
    <style:style style:name="Tekst_20_komentarza_20_Znak" style:display-name="Tekst komentarza Znak" style:family="text">
      <style:text-properties style:font-name-asian="Mangal" style:font-family-asian="Mangal" style:font-family-generic-asian="system" style:font-pitch-asian="variable" style:font-size-complex="10pt"/>
    </style:style>
    <style:style style:name="Odwołanie_20_do_20_komentarza" style:display-name="Odwołanie do komentarza" style:family="text">
      <style:text-properties fo:font-size="8pt" style:font-size-asian="8pt"/>
    </style:style>
    <style:style style:name="WW_5f_CharLFO68LVL1" style:display-name="WW_CharLFO68LVL1" style:family="text">
      <style:text-properties fo:font-weight="normal" style:font-weight-asian="normal"/>
    </style:style>
    <style:style style:name="WW_5f_CharLFO67LVL9" style:display-name="WW_CharLFO67LVL9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67LVL8" style:display-name="WW_CharLFO67LVL8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67LVL7" style:display-name="WW_CharLFO67LVL7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67LVL6" style:display-name="WW_CharLFO67LVL6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67LVL5" style:display-name="WW_CharLFO67LVL5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67LVL4" style:display-name="WW_CharLFO67LVL4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67LVL3" style:display-name="WW_CharLFO67LVL3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67LVL2" style:display-name="WW_CharLFO67LVL2" style:family="text">
      <style:text-properties fo:color="#000000" loext:opacity="100%" style:font-name="Arial1" fo:font-family="Arial" style:font-family-generic="roman" style:font-pitch="variable" fo:font-size="10pt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67LVL1" style:display-name="WW_CharLFO67LVL1" style:family="text">
      <style:text-properties fo:color="#000000" loext:opacity="100%"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66LVL1" style:display-name="WW_CharLFO66LVL1" style:family="text">
      <style:text-properties fo:color="#000000" loext:opacity="100%"/>
    </style:style>
    <style:style style:name="WW_5f_CharLFO65LVL2" style:display-name="WW_CharLFO65LVL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1" style:font-family-asian="'Times New Roman'" style:font-family-generic-asian="system" style:font-pitch-asian="variable" style:font-style-asian="normal" style:font-weight-asian="normal"/>
    </style:style>
    <style:style style:name="WW_5f_CharLFO65LVL1" style:display-name="WW_CharLFO65LVL1" style:family="text">
      <style:text-properties fo:font-style="normal" fo:font-weight="bold" style:font-style-asian="normal" style:font-weight-asian="bold"/>
    </style:style>
    <style:style style:name="WW_5f_CharLFO64LVL1" style:display-name="WW_CharLFO64LVL1" style:family="text">
      <style:text-properties fo:color="#000000" loext:opacity="100%" fo:font-size="10pt" fo:font-style="normal" fo:font-weight="normal" style:font-size-asian="10pt" style:font-style-asian="normal" style:font-weight-asian="normal"/>
    </style:style>
    <style:style style:name="WW_5f_CharLFO62LVL1" style:display-name="WW_CharLFO62LVL1" style:family="text">
      <style:text-properties fo:font-weight="bold" style:font-weight-asian="bold"/>
    </style:style>
    <style:style style:name="WW_5f_CharLFO59LVL9" style:display-name="WW_CharLFO59LVL9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59LVL8" style:display-name="WW_CharLFO59LVL8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59LVL7" style:display-name="WW_CharLFO59LVL7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59LVL6" style:display-name="WW_CharLFO59LVL6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59LVL5" style:display-name="WW_CharLFO59LVL5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59LVL4" style:display-name="WW_CharLFO59LVL4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59LVL3" style:display-name="WW_CharLFO59LVL3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59LVL2" style:display-name="WW_CharLFO59LVL2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weight-complex="bold"/>
    </style:style>
    <style:style style:name="WW_5f_CharLFO59LVL1" style:display-name="WW_CharLFO59LVL1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WW_5f_CharLFO57LVL9" style:display-name="WW_CharLFO57LVL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_5f_CharLFO57LVL8" style:display-name="WW_CharLFO57LVL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_5f_CharLFO57LVL7" style:display-name="WW_CharLFO57LVL7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_5f_CharLFO57LVL6" style:display-name="WW_CharLFO57LVL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_5f_CharLFO57LVL5" style:display-name="WW_CharLFO57LVL5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_5f_CharLFO57LVL4" style:display-name="WW_CharLFO57LVL4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_5f_CharLFO57LVL3" style:display-name="WW_CharLFO57LVL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_5f_CharLFO57LVL2" style:display-name="WW_CharLFO57LVL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_5f_CharLFO57LVL1" style:display-name="WW_CharLFO57LVL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_5f_CharLFO53LVL1" style:display-name="WW_CharLFO53LVL1" style:family="text">
      <style:text-properties fo:color="#000000" loext:opacity="100%" fo:font-weight="bold" style:font-weight-asian="bold"/>
    </style:style>
    <style:style style:name="WW_5f_CharLFO51LVL1" style:display-name="WW_CharLFO51LVL1" style:family="text">
      <style:text-properties fo:color="#000000" loext:opacity="100%" style:font-name="Times New Roman" fo:font-family="'Times New Roman'" style:font-family-generic="roman" style:font-pitch="variable" fo:language="pl" fo:country="PL" fo:font-weight="bold" style:font-name-asian="Times New Roman1" style:font-family-asian="'Times New Roman'" style:font-family-generic-asian="system" style:font-pitch-asian="variable" style:font-weight-asian="bold" style:font-size-complex="12pt"/>
    </style:style>
    <style:style style:name="WW_5f_CharLFO49LVL2" style:display-name="WW_CharLFO49LVL2" style:family="tex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47LVL2" style:display-name="WW_CharLFO47LVL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_5f_CharLFO46LVL1" style:display-name="WW_CharLFO46LVL1" style:family="text">
      <style:text-properties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/>
    </style:style>
    <style:style style:name="WW_5f_CharLFO44LVL3" style:display-name="WW_CharLFO44LVL3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/>
    </style:style>
    <style:style style:name="WW_5f_CharLFO44LVL2" style:display-name="WW_CharLFO44LVL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/>
    </style:style>
    <style:style style:name="WW_5f_CharLFO42LVL1" style:display-name="WW_CharLFO42LVL1" style:family="text">
      <style:text-properties fo:color="#000000" loext:opacity="100%" fo:font-weight="bold" style:font-weight-asian="bold"/>
    </style:style>
    <style:style style:name="WW_5f_CharLFO40LVL1" style:display-name="WW_CharLFO40LVL1" style:family="text">
      <style:text-properties style:text-underline-style="solid" style:text-underline-width="auto" style:text-underline-color="font-color" fo:font-weight="normal" style:font-weight-asian="normal"/>
    </style:style>
    <style:style style:name="WW_5f_CharLFO39LVL1" style:display-name="WW_CharLFO39LVL1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_5f_CharLFO37LVL8" style:display-name="WW_CharLFO37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7LVL5" style:display-name="WW_CharLFO37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7LVL2" style:display-name="WW_CharLFO37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6LVL1" style:display-name="WW_CharLFO36LVL1" style:family="text">
      <style:text-properties fo:font-weight="bold" style:font-weight-asian="bold"/>
    </style:style>
    <style:style style:name="WW_5f_CharLFO35LVL1" style:display-name="WW_CharLFO35LVL1" style:family="text">
      <style:text-properties fo:font-weight="bold" style:font-weight-asian="bold"/>
    </style:style>
    <style:style style:name="WW_5f_CharLFO34LVL1" style:display-name="WW_CharLFO34LVL1" style:family="text"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size-complex="11pt" style:font-style-complex="italic" style:font-weight-complex="bold"/>
    </style:style>
    <style:style style:name="WW_5f_CharLFO33LVL1" style:display-name="WW_CharLFO33LVL1" style:family="text">
      <style:text-properties fo:font-weight="normal" style:font-weight-asian="normal"/>
    </style:style>
    <style:style style:name="WW_5f_CharLFO32LVL8" style:display-name="WW_CharLFO32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2LVL5" style:display-name="WW_CharLFO32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2LVL2" style:display-name="WW_CharLFO32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0LVL1" style:display-name="WW_CharLFO30LVL1" style:family="text">
      <style:text-properties fo:font-weight="normal" style:font-weight-asian="normal"/>
    </style:style>
    <style:style style:name="WW_5f_CharLFO29LVL1" style:display-name="WW_CharLFO29LVL1" style:family="text">
      <style:text-properties fo:color="#000000" loext:opacity="100%" fo:font-style="normal" style:font-style-asian="normal"/>
    </style:style>
    <style:style style:name="WW_5f_CharLFO28LVL9" style:display-name="WW_CharLFO28LVL9" style:family="text">
      <style:text-properties style:font-name-asian="Times New Roman1" style:font-family-asian="'Times New Roman'" style:font-family-generic-asian="system" style:font-pitch-asian="variable"/>
    </style:style>
    <style:style style:name="WW_5f_CharLFO28LVL8" style:display-name="WW_CharLFO28LVL8" style:family="text">
      <style:text-properties style:font-name-asian="Times New Roman1" style:font-family-asian="'Times New Roman'" style:font-family-generic-asian="system" style:font-pitch-asian="variable"/>
    </style:style>
    <style:style style:name="WW_5f_CharLFO28LVL7" style:display-name="WW_CharLFO28LVL7" style:family="text">
      <style:text-properties style:font-name-asian="Times New Roman1" style:font-family-asian="'Times New Roman'" style:font-family-generic-asian="system" style:font-pitch-asian="variable"/>
    </style:style>
    <style:style style:name="WW_5f_CharLFO28LVL6" style:display-name="WW_CharLFO28LVL6" style:family="text">
      <style:text-properties style:font-name-asian="Times New Roman1" style:font-family-asian="'Times New Roman'" style:font-family-generic-asian="system" style:font-pitch-asian="variable"/>
    </style:style>
    <style:style style:name="WW_5f_CharLFO28LVL5" style:display-name="WW_CharLFO28LVL5" style:family="text">
      <style:text-properties style:font-name-asian="Times New Roman1" style:font-family-asian="'Times New Roman'" style:font-family-generic-asian="system" style:font-pitch-asian="variable"/>
    </style:style>
    <style:style style:name="WW_5f_CharLFO28LVL4" style:display-name="WW_CharLFO28LVL4" style:family="text">
      <style:text-properties style:font-name-asian="Times New Roman1" style:font-family-asian="'Times New Roman'" style:font-family-generic-asian="system" style:font-pitch-asian="variable"/>
    </style:style>
    <style:style style:name="WW_5f_CharLFO28LVL3" style:display-name="WW_CharLFO28LVL3" style:family="text">
      <style:text-properties style:font-name-asian="Times New Roman1" style:font-family-asian="'Times New Roman'" style:font-family-generic-asian="system" style:font-pitch-asian="variable"/>
    </style:style>
    <style:style style:name="WW_5f_CharLFO28LVL2" style:display-name="WW_CharLFO28LVL2" style:family="text">
      <style:text-properties style:font-name-asian="Times New Roman1" style:font-family-asian="'Times New Roman'" style:font-family-generic-asian="system" style:font-pitch-asian="variable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_5f_CharLFO27LVL1" style:display-name="WW_CharLFO27LVL1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_5f_CharLFO26LVL1" style:display-name="WW_CharLFO26LVL1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_5f_CharLFO24LVL9" style:display-name="WW_CharLFO24LVL9" style:family="text">
      <style:text-properties style:font-name-asian="Times New Roman1" style:font-family-asian="'Times New Roman'" style:font-family-generic-asian="system" style:font-pitch-asian="variable"/>
    </style:style>
    <style:style style:name="WW_5f_CharLFO24LVL8" style:display-name="WW_CharLFO24LVL8" style:family="text">
      <style:text-properties style:font-name-asian="Times New Roman1" style:font-family-asian="'Times New Roman'" style:font-family-generic-asian="system" style:font-pitch-asian="variable"/>
    </style:style>
    <style:style style:name="WW_5f_CharLFO24LVL7" style:display-name="WW_CharLFO24LVL7" style:family="text">
      <style:text-properties style:font-name-asian="Times New Roman1" style:font-family-asian="'Times New Roman'" style:font-family-generic-asian="system" style:font-pitch-asian="variable"/>
    </style:style>
    <style:style style:name="WW_5f_CharLFO24LVL6" style:display-name="WW_CharLFO24LVL6" style:family="text">
      <style:text-properties style:font-name-asian="Times New Roman1" style:font-family-asian="'Times New Roman'" style:font-family-generic-asian="system" style:font-pitch-asian="variable"/>
    </style:style>
    <style:style style:name="WW_5f_CharLFO24LVL5" style:display-name="WW_CharLFO24LVL5" style:family="text">
      <style:text-properties style:font-name-asian="Times New Roman1" style:font-family-asian="'Times New Roman'" style:font-family-generic-asian="system" style:font-pitch-asian="variable"/>
    </style:style>
    <style:style style:name="WW_5f_CharLFO24LVL4" style:display-name="WW_CharLFO24LVL4" style:family="text">
      <style:text-properties style:font-name-asian="Times New Roman1" style:font-family-asian="'Times New Roman'" style:font-family-generic-asian="system" style:font-pitch-asian="variable"/>
    </style:style>
    <style:style style:name="WW_5f_CharLFO24LVL3" style:display-name="WW_CharLFO24LVL3" style:family="text">
      <style:text-properties fo:font-weight="normal" style:font-weight-asian="normal"/>
    </style:style>
    <style:style style:name="WW_5f_CharLFO24LVL2" style:display-name="WW_CharLFO24LVL2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22LVL9" style:display-name="WW_CharLFO22LVL9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_5f_CharLFO22LVL8" style:display-name="WW_CharLFO22LVL8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_5f_CharLFO22LVL7" style:display-name="WW_CharLFO22LVL7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_5f_CharLFO22LVL6" style:display-name="WW_CharLFO22LVL6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_5f_CharLFO22LVL5" style:display-name="WW_CharLFO22LVL5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_5f_CharLFO22LVL4" style:display-name="WW_CharLFO22LVL4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_5f_CharLFO22LVL3" style:display-name="WW_CharLFO22LVL3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_5f_CharLFO22LVL1" style:display-name="WW_CharLFO22LVL1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_5f_CharLFO21LVL9" style:display-name="WW_CharLFO21LVL9" style:family="text">
      <style:text-properties style:font-name-asian="Times New Roman1" style:font-family-asian="'Times New Roman'" style:font-family-generic-asian="system" style:font-pitch-asian="variable"/>
    </style:style>
    <style:style style:name="WW_5f_CharLFO21LVL8" style:display-name="WW_CharLFO21LVL8" style:family="text">
      <style:text-properties style:font-name-asian="Times New Roman1" style:font-family-asian="'Times New Roman'" style:font-family-generic-asian="system" style:font-pitch-asian="variable"/>
    </style:style>
    <style:style style:name="WW_5f_CharLFO21LVL7" style:display-name="WW_CharLFO21LVL7" style:family="text">
      <style:text-properties style:font-name-asian="Times New Roman1" style:font-family-asian="'Times New Roman'" style:font-family-generic-asian="system" style:font-pitch-asian="variable"/>
    </style:style>
    <style:style style:name="WW_5f_CharLFO21LVL6" style:display-name="WW_CharLFO21LVL6" style:family="text">
      <style:text-properties style:font-name-asian="Times New Roman1" style:font-family-asian="'Times New Roman'" style:font-family-generic-asian="system" style:font-pitch-asian="variable"/>
    </style:style>
    <style:style style:name="WW_5f_CharLFO21LVL5" style:display-name="WW_CharLFO21LVL5" style:family="text">
      <style:text-properties style:font-name-asian="Times New Roman1" style:font-family-asian="'Times New Roman'" style:font-family-generic-asian="system" style:font-pitch-asian="variable"/>
    </style:style>
    <style:style style:name="WW_5f_CharLFO21LVL4" style:display-name="WW_CharLFO21LVL4" style:family="text">
      <style:text-properties style:font-name-asian="Times New Roman1" style:font-family-asian="'Times New Roman'" style:font-family-generic-asian="system" style:font-pitch-asian="variable"/>
    </style:style>
    <style:style style:name="WW_5f_CharLFO21LVL3" style:display-name="WW_CharLFO21LVL3" style:family="text">
      <style:text-properties style:font-name-asian="Times New Roman1" style:font-family-asian="'Times New Roman'" style:font-family-generic-asian="system" style:font-pitch-asian="variable"/>
    </style:style>
    <style:style style:name="WW_5f_CharLFO21LVL2" style:display-name="WW_CharLFO21LVL2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_5f_CharLFO21LVL1" style:display-name="WW_CharLFO21LVL1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_5f_CharLFO4LVL1" style:display-name="WW_CharLFO4LVL1" style:family="text">
      <style:text-properties style:text-line-through-style="none" style:text-line-through-type="none"/>
    </style:style>
    <style:style style:name="WW_5f_CharLFO3LVL1" style:display-name="WW_CharLFO3LVL1" style:family="text">
      <style:text-properties style:font-name-asian="Times New Roman1" style:font-family-asian="'Times New Roman'" style:font-family-generic-asian="system" style:font-pitch-asian="variable"/>
    </style:style>
    <style:style style:name="WW8Num1z0" style:family="text"/>
    <style:style style:name="WW8Num2z0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8Num2z2" style:family="text">
      <style:text-properties style:font-name-asian="Times New Roman1" style:font-family-asian="'Times New Roman'" style:font-family-generic-asian="system" style:font-pitch-asian="variable"/>
    </style:style>
    <style:style style:name="WW8Num3z0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3z1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z1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z2" style:family="text">
      <style:text-properties fo:font-weight="normal" style:font-weight-asian="normal"/>
    </style:style>
    <style:style style:name="WW8Num5z3" style:family="text">
      <style:text-properties style:font-name-asian="Times New Roman1" style:font-family-asian="'Times New Roman'" style:font-family-generic-asian="system" style:font-pitch-asian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8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9z1" style:family="text">
      <style:text-properties style:font-name-asian="Times New Roman1" style:font-family-asian="'Times New Roman'" style:font-family-generic-asian="system" style:font-pitch-asian="variable"/>
    </style:style>
    <style:style style:name="WW8Num10z0" style:family="text">
      <style:text-properties fo:color="#000000" loext:opacity="100%" fo:font-style="normal" style:font-style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size-complex="11pt" style:font-style-complex="italic" style:font-weight-complex="bold"/>
    </style:style>
    <style:style style:name="WW8Num16z0" style:family="text">
      <style:text-properties fo:font-weight="bold" style:font-weight-asian="bold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21z0" style:family="text">
      <style:text-properties style:text-underline-style="solid" style:text-underline-width="auto" style:text-underline-color="font-color"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/>
    </style:style>
    <style:style style:name="WW8Num25z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/>
    </style:style>
    <style:style style:name="WW8Num2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language="pl" fo:country="PL" fo:font-weight="bold" style:font-name-asian="Times New Roman1" style:font-family-asian="'Times New Roman'" style:font-family-generic-asian="system" style:font-pitch-asian="variable" style:font-weight-asian="bold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WW8Num40z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weight-complex="bold"/>
    </style:style>
    <style:style style:name="WW8Num40z2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size="10pt" fo:font-style="normal" fo:font-weight="normal" style:font-size-asian="10pt" style:font-style-asian="normal" style:font-weight-asian="norma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tyle="normal" fo:font-weight="bold" style:font-style-asian="normal" style:font-weight-asian="bold"/>
    </style:style>
    <style:style style:name="WW8Num46z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1" style:font-family-asian="'Times New Roman'" style:font-family-generic-asian="system" style:font-pitch-asian="variable" style:font-style-asian="normal" style:font-weight-asian="normal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loext:opacity="100%"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8Num48z1" style:family="text">
      <style:text-properties fo:color="#000000" loext:opacity="100%" style:font-name="Arial1" fo:font-family="Arial" style:font-family-generic="roman" style:font-pitch="variable" fo:font-size="10pt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8Num48z2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8Num49z0" style:family="text">
      <style:text-properties fo:font-weight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Numer_20_strony" style:display-name="Numer strony" style:family="text"/>
    <style:style style:name="text1" style:family="text">
      <style:text-properties fo:color="#000000" loext:opacity="100%" style:font-name="Verdana" fo:font-family="Verdana" style:font-family-generic="roman" style:font-pitch="variable" fo:font-size="6.5pt" style:font-name-asian="Verdana1" style:font-family-asian="Verdana" style:font-family-generic-asian="system" style:font-pitch-asian="variable" style:font-size-asian="6.5pt" style:font-size-complex="6.5pt"/>
    </style:style>
    <style:style style:name="Znak_20_Znak" style:display-name="Znak Znak" style:family="text">
      <style:text-properties fo:font-size="12pt" style:font-size-asian="12pt"/>
    </style:style>
    <style:style style:name="Znak_20_Znak1" style:display-name="Znak Znak1" style:family="text">
      <style:text-properties fo:language="pl" fo:country="PL"/>
    </style:style>
    <style:style style:name="List_20_Paragraph_20_Char" style:display-name="List Paragraph Char" style:family="text">
      <style:text-properties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ar" style:country-asian="SA" style:font-size-complex="11pt"/>
    </style:style>
    <style:style style:name="Footnote_20_Text_20_Char" style:display-name="Footnote Text Char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h11" style:family="text">
      <style:text-properties style:font-name="Verdana" fo:font-family="Verdana" style:font-family-generic="roman" style:font-pitch="variable" fo:font-size="11.5pt" fo:font-weight="bold" style:font-name-asian="Verdana1" style:font-family-asian="Verdana" style:font-family-generic-asian="system" style:font-pitch-asian="variable" style:font-size-asian="11.5pt" style:font-weight-asian="bold"/>
    </style:style>
    <style:style style:name="Akapit_20_z_20_listą_20_Znak" style:display-name="Akapit z listą Znak" style:family="text">
      <style:text-properties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ar" style:country-asian="SA" style:font-size-complex="11pt"/>
    </style:style>
    <style:style style:name="Znak_20_Znak2" style:display-name="Znak Znak2" style:family="text">
      <style:text-properties fo:font-size="12pt" style:font-size-asian="12pt"/>
    </style:style>
    <style:style style:name="text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text-line-through-style="none" style:text-line-through-typ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Odwołanie_20_przypisu_20_końcowego" style:display-name="Odwołanie przypisu końcowego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Nagłówek_20_1_20_Znak" style:display-name="Nagłówek 1 Znak" style:family="text">
      <style:text-properties fo:color="#2e74b5" loext:opacity="100%" style:font-name="Calibri Light" fo:font-family="'Calibri Light'" style:font-family-generic="roman" style:font-pitch="variable" fo:font-size="16pt" style:font-name-asian="Calibri Light1" style:font-family-asian="'Calibri Light'" style:font-family-generic-asian="system" style:font-pitch-asian="variable" style:font-size-asian="16pt" style:font-size-complex="16pt"/>
    </style:style>
    <style:style style:name="Nagłówek_20_2_20_Znak" style:display-name="Nagłówek 2 Znak" style:family="text">
      <style:text-properties fo:color="#2e74b5" loext:opacity="100%" style:font-name="Calibri Light" fo:font-family="'Calibri Light'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language-asian="en" style:country-asian="US" style:font-size-complex="13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21M40S</meta:editing-duration>
    <meta:editing-cycles>28</meta:editing-cycles>
    <meta:generator>LibreOffice/7.0.5.2$Windows_X86_64 LibreOffice_project/64390860c6cd0aca4beafafcfd84613dd9dfb63a</meta:generator>
    <dc:date>2022-01-13T11:00:36.049000000</dc:date>
    <meta:print-date>2022-01-13T10:44:10.561000000</meta:print-date>
    <meta:document-statistic meta:table-count="0" meta:image-count="0" meta:object-count="0" meta:page-count="4" meta:paragraph-count="82" meta:word-count="1312" meta:character-count="10672" meta:non-whitespace-character-count="9218"/>
    <meta:user-defined meta:name="Informacja 1"/>
    <meta:user-defined meta:name="Informacja 2"/>
    <meta:user-defined meta:name="Informacja 3"/>
    <meta:user-defined meta:name="Informacja 4"/>
  </office:meta>
</office:document-meta>
</file>