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5cm" fo:margin-left="-0.168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2.104cm"/>
    </style:style>
    <style:style style:name="Tabela1.C" style:family="table-column">
      <style:table-column-properties style:column-width="4.083cm"/>
    </style:style>
    <style:style style:name="Tabela1.D" style:family="table-column">
      <style:table-column-properties style:column-width="2.738cm"/>
    </style:style>
    <style:style style:name="Tabela1.E" style:family="table-column">
      <style:table-column-properties style:column-width="2.889cm"/>
    </style:style>
    <style:style style:name="Tabela1.F" style:family="table-column">
      <style:table-column-properties style:column-width="2.036cm"/>
    </style:style>
    <style:style style:name="Tabela1.G" style:family="table-column">
      <style:table-column-properties style:column-width="3.099cm"/>
    </style:style>
    <style:style style:name="Tabela1.1" style:family="table-row">
      <style:table-row-properties style:min-row-height="1.29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06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1cm" fo:keep-together="auto"/>
    </style:style>
    <style:style style:name="Tabela1.A7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="0.191cm" fo:border="0.5pt solid #000000" style:writing-mode="lr-tb"/>
    </style:style>
    <style:style style:name="P1" style:family="paragraph" style:parent-style-name="Text_20_body">
      <style:paragraph-properties fo:line-height="115%" fo:text-align="start" style:justify-single-word="false"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" style:family="paragraph" style:parent-style-name="Zwykły_20_tekst1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P4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 fo:font-size="9pt" style:font-size-asian="9pt" style:font-size-complex="9pt"/>
    </style:style>
    <style:style style:name="P5" style:family="paragraph" style:parent-style-name="footnote_20_text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footnote_20_text">
      <style:paragraph-properties fo:line-height="10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00%"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4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5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6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officeooo:paragraph-rsid="00232809" style:font-size-asian="11pt" style:language-asian="ar" style:country-asian="SA" style:font-size-complex="11pt"/>
    </style:style>
    <style:style style:name="P20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officeooo:paragraph-rsid="00232809" style:font-size-asian="11pt" style:font-size-complex="11pt"/>
    </style:style>
    <style:style style:name="P22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background-color="#ffffff" style:font-size-asian="11pt" style:language-asian="ar" style:country-asian="SA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bold" officeooo:rsid="00181405" officeooo:paragraph-rsid="00232809" fo:background-color="transparent" style:font-size-asian="11pt" style:font-weight-asian="bold" style:font-name-complex="Calibri1" style:font-size-complex="11pt" style:language-complex="zxx" style:country-complex="none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244ac" style:font-size-asian="11pt" style:font-size-complex="11pt"/>
    </style:style>
    <style:style style:name="P32" style:family="paragraph" style:parent-style-name="Standard">
      <style:paragraph-properties fo:line-height="100%" style:text-autospace="none"/>
      <style:text-properties style:font-name="Calibri" fo:font-size="11pt" officeooo:paragraph-rsid="0019d209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italic" fo:font-weight="normal" officeooo:paragraph-rsid="00232809" style:font-size-asian="10.5pt" style:language-asian="zh" style:country-asian="CN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margin-left="0.653cm" fo:margin-right="0cm" fo:line-height="100%" fo:text-align="justify" style:justify-single-word="false" fo:text-indent="-0.633cm" style:auto-text-indent="false" style:text-autospace="none"/>
      <style:text-properties style:font-name="Calibri" fo:font-size="11pt" officeooo:paragraph-rsid="001a9608" style:font-size-asian="11pt" style:font-size-complex="11pt"/>
    </style:style>
    <style:style style:name="P44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6" style:family="paragraph" style:parent-style-name="Zwykły_20_tekst1">
      <style:paragraph-properties fo:margin-left="0.751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47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8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style:font-name="Calibri" fo:font-size="11pt" officeooo:paragraph-rsid="0019d209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50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51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0pt" fo:language="pl" fo:country="PL" style:font-size-asian="10pt" style:language-asian="ar" style:country-asian="SA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53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54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55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56" style:family="paragraph" style:parent-style-name="Standard" style:list-style-name="WW8Num3">
      <style:paragraph-properties fo:margin-left="1.27cm" fo:margin-right="0cm" fo:line-height="100%" fo:text-indent="-0.635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57" style:family="paragraph" style:parent-style-name="Standard" style:list-style-name="WW8Num3">
      <style:paragraph-properties fo:margin-left="0.635cm" fo:margin-right="0cm" fo:line-height="100%" fo:text-indent="0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loext:opacity="100%" style:text-position="super 58%" fo:language="pl" fo:country="PL" style:font-name-complex="Arial"/>
    </style:style>
    <style:style style:name="T4" style:family="text">
      <style:text-properties fo:color="#000000" loext:opacity="100%" fo:language="pl" fo:country="PL" style:language-asian="ar" style:country-asian="SA"/>
    </style:style>
    <style:style style:name="T5" style:family="text">
      <style:text-properties fo:color="#000000" loext:opacity="100%" fo:language="pl" fo:country="PL" style:language-asian="ar" style:country-asian="SA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officeooo:rsid="0019d209" style:language-asian="ar" style:country-asian="SA" style:font-name-complex="Arial" style:language-complex="zxx" style:country-complex="none" style:font-weight-complex="bold"/>
    </style:style>
    <style:style style:name="T7" style:family="text">
      <style:text-properties fo:color="#000000" loext:opacity="100%" fo:language="pl" fo:country="PL" officeooo:rsid="0019d209" style:language-asian="ar" style:country-asian="SA"/>
    </style:style>
    <style:style style:name="T8" style:family="text">
      <style:text-properties fo:color="#000000" loext:opacity="100%" fo:language="pl" fo:country="PL" officeooo:rsid="00202563" style:language-asian="ar" style:country-asian="SA"/>
    </style:style>
    <style:style style:name="T9" style:family="text">
      <style:text-properties fo:color="#000000" loext:opacity="100%" fo:language="pl" fo:country="PL" style:font-name-asian="MS Gothic" style:language-asian="ar" style:country-asian="SA" style:font-name-complex="MS Gothic" style:language-complex="zxx" style:country-complex="none" style:font-weight-complex="bold"/>
    </style:style>
    <style:style style:name="T10" style:family="text">
      <style:text-properties fo:color="#000000" loext:opacity="100%" fo:language="pl" fo:country="PL" fo:background-color="#ffffff" loext:char-shading-value="0" style:language-asian="ar" style:country-asian="SA"/>
    </style:style>
    <style:style style:name="T11" style:family="text">
      <style:text-properties fo:color="#000000" loext:opacity="100%" fo:language="pl" fo:country="PL" fo:font-weight="bold" style:language-asian="ar" style:country-asian="SA" style:font-weight-asian="bold" style:font-weight-complex="bold"/>
    </style:style>
    <style:style style:name="T12" style:family="text">
      <style:text-properties fo:color="#000000" loext:opacity="10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pl" fo:country="PL" style:font-name-complex="Arial"/>
    </style:style>
    <style:style style:name="T15" style:family="text">
      <style:text-properties fo:color="#000000" loext:opacity="100%" style:language-asian="ar" style:country-asian="SA"/>
    </style:style>
    <style:style style:name="T16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17" style:family="text">
      <style:text-properties fo:color="#000000" loext:opacity="100%" fo:font-size="9pt" fo:language="pl" fo:country="PL" style:font-size-asian="9pt" style:font-name-complex="Calibri1" style:font-size-complex="9pt" style:language-complex="zxx" style:country-complex="none"/>
    </style:style>
    <style:style style:name="T18" style:family="text">
      <style:text-properties fo:color="#000000" loext:opacity="100%" fo:font-size="9pt" fo:language="pl" fo:country="PL" fo:font-style="normal" style:font-size-asian="9pt" style:font-style-asian="normal" style:font-name-complex="Calibri1" style:font-size-complex="9pt" style:language-complex="zxx" style:country-complex="none" style:font-style-complex="normal"/>
    </style:style>
    <style:style style:name="T19" style:family="text">
      <style:text-properties officeooo:rsid="00172d9c"/>
    </style:style>
    <style:style style:name="T20" style:family="text">
      <style:text-properties officeooo:rsid="0019d209"/>
    </style:style>
    <style:style style:name="T21" style:family="text">
      <style:text-properties officeooo:rsid="001e3bd3"/>
    </style:style>
    <style:style style:name="T22" style:family="text">
      <style:text-properties officeooo:rsid="002003a3"/>
    </style:style>
    <style:style style:name="T23" style:family="text">
      <style:text-properties fo:language="pl" fo:country="PL" style:language-complex="zxx" style:country-complex="none"/>
    </style:style>
    <style:style style:name="T24" style:family="text">
      <style:text-properties fo:language="pl" fo:country="PL" officeooo:rsid="0019d209" style:language-complex="zxx" style:country-complex="none"/>
    </style:style>
    <style:style style:name="T25" style:family="text">
      <style:text-properties fo:language="pl" fo:country="PL" style:language-complex="zxx" style:country-complex="none" style:font-weight-complex="bold"/>
    </style:style>
    <style:style style:name="T26" style:family="text">
      <style:text-properties fo:language="pl" fo:country="PL" officeooo:rsid="0019d209" style:language-complex="zxx" style:country-complex="none" style:font-weight-complex="bold"/>
    </style:style>
    <style:style style:name="T27" style:family="text">
      <style:text-properties fo:language="pl" fo:country="PL" style:font-name-asian="MS Gothic" style:font-name-complex="MS Gothic" style:language-complex="zxx" style:country-complex="none" style:font-weight-complex="bold"/>
    </style:style>
    <style:style style:name="T28" style:family="text">
      <style:text-properties fo:language="pl" fo:country="PL" style:font-name-complex="Ari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4eb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1 <text:span text:style-name="T21">do SWZ</text:span></text:p>
      <text:p text:style-name="P7"/>
      <text:p text:style-name="P7">FORMULARZ OFERTOWY</text:p>
      <text:p text:style-name="P8"/>
      <text:p text:style-name="P9">Dane Wykonawcy:</text:p>
      <text:p text:style-name="P13">Nazwa ..................................................................................................................................................................</text:p>
      <text:p text:style-name="P13">Siedziba ...............................................................................................................................................................</text:p>
      <text:p text:style-name="P13">Województwo .....................................................................................................................................................</text:p>
      <text:p text:style-name="P14">Numer telefonu ....................................................................................................................…………………….........</text:p>
      <text:p text:style-name="P14"><text:span text:style-name="T19">A</text:span>dres e-mail ...................................................................................................................………………………............</text:p>
      <text:p text:style-name="P13">NIP .......................................................................................................................................................................</text:p>
      <text:p text:style-name="P13">REGON <text:s/>................................................................................................................................................................</text:p>
      <text:p text:style-name="P13">Osoba uprawniona do podpis<text:span text:style-name="T20">ania</text:span> <text:span text:style-name="T20">umowy </text:span>….......................................................................................................</text:p>
      <text:p text:style-name="P18"><text:s text:c="42"/></text:p>
      <text:p text:style-name="P26"><text:span text:style-name="T20">Rodzaj w</text:span>ykonawc<text:span text:style-name="T22">y</text:span> (informacja obowiązkowa):</text:p>
      <text:list xml:id="list3094405185" text:style-name="L1">
        <text:list-item>
          <text:p text:style-name="P48"><text:span text:style-name="T24">m</text:span><text:span text:style-name="T23">ikroprzedsiębiorstw</text:span><text:span text:style-name="T24">o</text:span><text:span text:style-name="T23"> <text:s/></text:span><text:span text:style-name="T27">☐</text:span></text:p>
        </text:list-item>
        <text:list-item>
          <text:p text:style-name="P48"><text:span text:style-name="T24">małe</text:span><text:span text:style-name="T23"> przedsiębiorstw</text:span><text:span text:style-name="T24">o</text:span><text:span text:style-name="T23"> <text:s/></text:span><text:span text:style-name="T27">☐</text:span></text:p>
        </text:list-item>
        <text:list-item>
          <text:p text:style-name="P48"><text:span text:style-name="T26">ś</text:span><text:span text:style-name="T25">redni</text:span><text:span text:style-name="T26">e</text:span><text:span text:style-name="T25"> przedsiębior</text:span><text:span text:style-name="T26">stwo</text:span><text:span text:style-name="T25"> <text:s/></text:span><text:span text:style-name="T27">☐</text:span></text:p>
        </text:list-item>
        <text:list-item>
          <text:p text:style-name="P48"><text:span text:style-name="T6">jednoosobowa działalność gospodarcza</text:span><text:span text:style-name="T5"> <text:s/></text:span><text:span text:style-name="T9">☐</text:span></text:p>
        </text:list-item>
        <text:list-item>
          <text:p text:style-name="P50">osoba fizyczna nieprowadząca działalności gospodarczej <text:s/>☐</text:p>
        </text:list-item>
        <text:list-item>
          <text:p text:style-name="P50">inny rodzaj <text:s/>☐</text:p>
          <text:p text:style-name="P50"/>
        </text:list-item>
      </text:list>
      <text:p text:style-name="P10">Dane Zamawiającego:</text:p>
      <text:p text:style-name="P22">Samodzielny Publiczny Zakład Opieki Zdrowotnej w Słupcy</text:p>
      <text:p text:style-name="P32"><text:span text:style-name="T10">ul. Traugutta 7, 6</text:span><text:span text:style-name="T4">2-</text:span><text:span text:style-name="T7">400</text:span><text:span text:style-name="T4"> Słupca </text:span></text:p>
      <text:p text:style-name="P18"/>
      <text:p text:style-name="P12">Zobowiązania wykonawcy:</text:p>
      <text:p text:style-name="P2"><text:span text:style-name="T1">Zobowiązuję się wykonać przedmiot zamówienia</text:span> za <text:span text:style-name="T15">następującą cenę:</text:span></text:p>
      <text:p text:style-name="P15">cena netto ............................................ zł </text:p>
      <text:p text:style-name="P15">podatek VAT <text:s/>........................................ zł</text:p>
      <text:p text:style-name="P29"><text:span text:style-name="T16">cena brutto </text:span><text:span text:style-name="T15">........................................... zł</text:span></text:p>
      <text:p text:style-name="P28">ze wszystkimi kosztami i opłatami niezbędnymi do zakończenia realizacji zamówienia.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lp.</text:p>
            <text:p text:style-name="P33"/>
          </table:table-cell>
          <table:table-cell table:style-name="Tabela1.A1" office:value-type="string">
            <text:p text:style-name="P34">Grupa taryfowa</text:p>
          </table:table-cell>
          <table:table-cell table:style-name="Tabela1.A1" office:value-type="string">
            <text:p text:style-name="P34">Szacunkowe zapotrzebowanie na energię*</text:p>
          </table:table-cell>
          <table:table-cell table:style-name="Tabela1.A1" office:value-type="string">
            <text:p text:style-name="P34">Cena jednostkowa netto </text:p>
          </table:table-cell>
          <table:table-cell table:style-name="Tabela1.A1" office:value-type="string">
            <text:p text:style-name="P35">Wartość </text:p>
            <text:p text:style-name="P36">netto </text:p>
            <text:p text:style-name="P39"/>
          </table:table-cell>
          <table:table-cell table:style-name="Tabela1.A1" office:value-type="string">
            <text:p text:style-name="P37">Stawka </text:p>
            <text:p text:style-name="P38">VAT</text:p>
          </table:table-cell>
          <table:table-cell table:style-name="Tabela1.G1" office:value-type="string">
            <text:p text:style-name="P35">Wartość </text:p>
            <text:p text:style-name="P36">brutto</text:p>
            <text:p text:style-name="P36"/>
          </table:table-cell>
        </table:table-row>
        <table:table-row table:style-name="Tabela1.2">
          <table:table-cell table:style-name="Tabela1.A2" table:number-rows-spanned="3" office:value-type="string">
            <text:p text:style-name="P40">1.</text:p>
          </table:table-cell>
          <table:table-cell table:style-name="Tabela1.A2" table:number-rows-spanned="3" office:value-type="string">
            <text:p text:style-name="P41">B23</text:p>
          </table:table-cell>
          <table:table-cell table:style-name="Tabela1.A1" office:value-type="string">
            <text:p text:style-name="P41">1<text:span text:style-name="T30">20</text:span> MWh</text:p>
            <text:p text:style-name="P41">szczyt przedpołudniowy</text:p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G1" office:value-type="string">
            <text:p text:style-name="P24"/>
          </table:table-cell>
        </table:table-row>
        <table:table-row table:style-name="Tabela1.2">
          <table:covered-table-cell/>
          <table:covered-table-cell/>
          <table:table-cell table:style-name="Tabela1.C3" office:value-type="string">
            <text:p text:style-name="P41"><text:span text:style-name="T30">67</text:span> MWh</text:p>
            <text:p text:style-name="P41">szczyt popołudniowy</text:p>
          </table:table-cell>
          <table:table-cell table:style-name="Tabela1.D3" office:value-type="string">
            <text:p text:style-name="P23"/>
          </table:table-cell>
          <table:table-cell table:style-name="Tabela1.C3" office:value-type="string">
            <text:p text:style-name="P24"/>
          </table:table-cell>
          <table:table-cell table:style-name="Tabela1.C3" office:value-type="string">
            <text:p text:style-name="P24"/>
          </table:table-cell>
          <table:table-cell table:style-name="Tabela1.G3" office:value-type="string">
            <text:p text:style-name="P24"/>
          </table:table-cell>
        </table:table-row>
        <table:table-row table:style-name="Tabela1.2">
          <table:covered-table-cell/>
          <table:covered-table-cell/>
          <table:table-cell table:style-name="Tabela1.C3" office:value-type="string">
            <text:p text:style-name="P41">43<text:span text:style-name="T30">3</text:span> MWh</text:p>
            <text:p text:style-name="P41">pozostałe godziny doby</text:p>
          </table:table-cell>
          <table:table-cell table:style-name="Tabela1.D3" office:value-type="string">
            <text:p text:style-name="P23"/>
          </table:table-cell>
          <table:table-cell table:style-name="Tabela1.C3" office:value-type="string">
            <text:p text:style-name="P24"/>
          </table:table-cell>
          <table:table-cell table:style-name="Tabela1.C3" office:value-type="string">
            <text:p text:style-name="P24"/>
          </table:table-cell>
          <table:table-cell table:style-name="Tabela1.G3" office:value-type="string">
            <text:p text:style-name="P24"/>
          </table:table-cell>
        </table:table-row>
        <table:table-row table:style-name="Tabela1.5">
          <table:table-cell table:style-name="Tabela1.C3" office:value-type="string">
            <text:p text:style-name="P42">2.</text:p>
          </table:table-cell>
          <table:table-cell table:style-name="Tabela1.C3" office:value-type="string">
            <text:p text:style-name="P41">C21</text:p>
          </table:table-cell>
          <table:table-cell table:style-name="Tabela1.C3" office:value-type="string">
            <text:p text:style-name="P41"><text:span text:style-name="T30">90</text:span> MWh</text:p>
          </table:table-cell>
          <table:table-cell table:style-name="Tabela1.D3" office:value-type="string">
            <text:p text:style-name="P23"/>
          </table:table-cell>
          <table:table-cell table:style-name="Tabela1.C3" office:value-type="string">
            <text:p text:style-name="P24"/>
          </table:table-cell>
          <table:table-cell table:style-name="Tabela1.C3" office:value-type="string">
            <text:p text:style-name="P24"/>
          </table:table-cell>
          <table:table-cell table:style-name="Tabela1.G3" office:value-type="string">
            <text:p text:style-name="P24"/>
          </table:table-cell>
        </table:table-row>
        <table:table-row table:style-name="Tabela1.5">
          <table:table-cell table:style-name="Tabela1.C3" office:value-type="string">
            <text:p text:style-name="P42">3.</text:p>
          </table:table-cell>
          <table:table-cell table:style-name="Tabela1.C3" office:value-type="string">
            <text:p text:style-name="P41">C11</text:p>
          </table:table-cell>
          <table:table-cell table:style-name="Tabela1.C3" office:value-type="string">
            <text:p text:style-name="P41"><text:span text:style-name="T30">30</text:span> MWh</text:p>
          </table:table-cell>
          <table:table-cell table:style-name="Tabela1.D3" office:value-type="string">
            <text:p text:style-name="P23"/>
          </table:table-cell>
          <table:table-cell table:style-name="Tabela1.C3" office:value-type="string">
            <text:p text:style-name="P24"/>
          </table:table-cell>
          <table:table-cell table:style-name="Tabela1.C3" office:value-type="string">
            <text:p text:style-name="P24"/>
          </table:table-cell>
          <table:table-cell table:style-name="Tabela1.G3" office:value-type="string">
            <text:p text:style-name="P24"/>
          </table:table-cell>
        </table:table-row>
        <table:table-row table:style-name="Tabela1.5">
          <table:table-cell table:style-name="Tabela1.A7" office:value-type="string">
            <text:p text:style-name="P25"/>
          </table:table-cell>
          <table:table-cell table:style-name="Tabela1.A7" office:value-type="string">
            <text:p text:style-name="P33">RAZEM</text:p>
            <text:p text:style-name="P33"/>
          </table:table-cell>
          <table:table-cell table:style-name="Tabela1.C7" office:value-type="string">
            <text:p text:style-name="P52">7<text:span text:style-name="T30">4</text:span>0 MWh</text:p>
          </table:table-cell>
          <table:table-cell table:style-name="Tabela1.C7" office:value-type="string">
            <text:p text:style-name="P23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G7" office:value-type="string">
            <text:p text:style-name="P24"/>
          </table:table-cell>
        </table:table-row>
      </table:table>
      <text:p text:style-name="P27"/>
      <text:p text:style-name="P31"><text:span text:style-name="T17">* Zapotrzebowanie na energię elektryczną jest wartością szacunkową wyliczoną na podstawie zużycia energii w ostatnich <text:s text:c="15"/>12 miesiącach. Zaoferowana cena będzie podstaw</text:span><text:span text:style-name="T18">ą do porównania i </text:span><text:span text:style-name="Emphasis"><text:span text:style-name="T18">oceny ofert. Zamawiający dokona zakupu energii w zależności od aktualnych potrzeb.</text:span></text:span><text:span text:style-name="T23"> <text:s text:c="150"/></text:span></text:p>
      <text:p text:style-name="P21"><text:soft-page-break/>Informuję, że wybór oferty nie będzie prowadził do powstania u zamawiającego obowiązku podatkowego / będzie prowadzić do powstania u zamawiającego obowiązku podatkowego *, w zakresie <text:span text:style-name="T29">towaru lub usługi:</text:span></text:p>
      <text:p text:style-name="P3">___________________________________________________________</text:p>
      <text:p text:style-name="P46">nazwa (rodzaj), towaru, usługi, których dostawa lub świadczenie będzie prowadzić do powstania obowiązku podatkowego, </text:p>
      <text:p text:style-name="P1">o wartości bez podatku wynoszącej ___________________________</text:p>
      <text:p text:style-name="P9"/>
      <text:p text:style-name="P10">Oświadczamy, że:</text:p>
      <text:list xml:id="list3797791005" text:style-name="WW8Num2">
        <text:list-item>
          <text:p text:style-name="P53">Zapoznaliśmy się ze specyfikacją <text:span text:style-name="T20">wa</text:span>runków zamówienia i nie wnosimy do niej zastrzeżeń oraz że zdobyliśmy konieczne informacje do przygotowania oferty.</text:p>
        </text:list-item>
        <text:list-item>
          <text:p text:style-name="P53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55">Oświadczamy, iż projekt<text:span text:style-name="T20">owane postanowienia </text:span>umowy <text:span text:style-name="T20">w sprawie zamówienia publicznego </text:span>stanowiąc<text:span text:style-name="T20">e</text:span> załącznik nr <text:span text:style-name="T19">4</text:span> do niniejszej swz, został<text:span text:style-name="T20">y</text:span> przez nas zaakceptowan<text:span text:style-name="T20">e</text:span> i zobowiązujemy się w przypadku wyboru naszej oferty do zawarcia umowy na zaproponowanych warunkach.</text:p>
        </text:list-item>
        <text:list-item>
          <text:p text:style-name="P53">Oferowany przez nas przedmiot zamówienia spełnia wymogi określone w specyfikacji warunków zamówienia oraz jest dopuszczony do obrotu i stosowania.</text:p>
        </text:list-item>
        <text:list-item>
          <text:p text:style-name="P54">Pod groźbą odpowiedzialności karnej załączone do Oferty dokumenty opisują stan prawny i faktyczny, aktualny na dzień otwarcia ofert (art. 233 K.K.).</text:p>
        </text:list-item>
      </text:list>
      <text:p text:style-name="P43"><text:span text:style-name="T11">- <text:s text:c="4"/></text:span><text:span text:style-name="T4">Jesteśmy związani niniejszą ofertą przez okres </text:span><text:span text:style-name="T8">3</text:span><text:span text:style-name="T4">0 dni od upływu terminu składania ofert.</text:span></text:p>
      <text:p text:style-name="P43"><text:span text:style-name="T12">- <text:s text:c="2"/></text:span><text:span text:style-name="T13">Oświadczam, że wypełniłam/em obowiązki informacyjne przewidziane w art. 13 lub art. 14 RODO</text:span><text:span text:style-name="T2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8"/>
      <text:p text:style-name="P19">Następujące części zamówienia powierzymy podwykonawcom: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</text:p>
      <text:p text:style-name="P20"/>
      <text:p text:style-name="P18">Wykaz dokumentów stanowiących ofertę oraz jej załączniki:</text:p>
      <text:list xml:id="list2623590032" text:style-name="WW8Num3">
        <text:list-item>
          <text:p text:style-name="P56">…...................................................................................</text:p>
        </text:list-item>
        <text:list-item>
          <text:p text:style-name="P56">…...................................................................................</text:p>
        </text:list-item>
        <text:list-item>
          <text:p text:style-name="P56">…...................................................................................</text:p>
          <text:p text:style-name="P57"/>
        </text:list-item>
      </text:list>
      <text:p text:style-name="P11">Zastrzeżenie wykonawcy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16"/>
      <text:p text:style-name="P16">Inne informacje wykonawcy: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17"/>
      <text:p text:style-name="P51">*niepotrzebne skreślić</text:p>
      <text:p text:style-name="P44"/>
      <text:p text:style-name="P44"/>
      <text:p text:style-name="P44"/>
      <text:p text:style-name="P45"/>
      <text:p text:style-name="P5"><text:span text:style-name="T3">1) </text:span><text:span text:style-name="T28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6"/>
      <text:p text:style-name="P4"><text:span text:style-name="T14">** W przypadku gdy wykonawca </text:span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1-11-05T08:44:20.812000000</dc:date>
    <meta:print-date>2016-09-21T13:19:00</meta:print-date>
    <meta:editing-cycles>14</meta:editing-cycles>
    <meta:editing-duration>PT3H5M23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82" meta:word-count="544" meta:character-count="6119" meta:non-whitespace-character-count="5428"/>
  </office:meta>
</office:document-meta>
</file>