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 style:language-complex="zxx" style:country-complex="none"/>
    </style:style>
    <style:style style:name="P5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officeooo:paragraph-rsid="00172d9c" style:font-size-asian="11pt" style:language-asian="ar" style:country-asian="SA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loext:opacity="100%" fo:font-size="11pt" fo:language="pl" fo:country="PL" officeooo:paragraph-rsid="0019d209" style:font-size-asian="11pt" style:language-asian="ar" style:country-asian="SA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15%" style:text-autospace="none"/>
      <style:text-properties fo:color="#000000" loext:opacity="100%" fo:font-size="11pt" fo:language="pl" fo:country="PL" fo:background-color="#ffffff" style:font-size-asian="11pt" style:language-asian="ar" style:country-asian="SA" style:font-size-complex="11pt"/>
    </style:style>
    <style:style style:name="P17" style:family="paragraph" style:parent-style-name="Standard">
      <style:text-properties fo:color="#000000" loext:opacity="100%" fo:font-size="10pt" fo:language="pl" fo:country="PL" style:font-size-asian="10pt" style:language-asian="ar" style:country-asian="SA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language="pl" fo:country="PL" style:language-complex="zxx" style:country-complex="none"/>
    </style:style>
    <style:style style:name="P22" style:family="paragraph" style:parent-style-name="Standard">
      <style:paragraph-properties fo:line-height="115%" style:text-autospace="none"/>
      <style:text-properties officeooo:paragraph-rsid="0019d209"/>
    </style:style>
    <style:style style:name="P23" style:family="paragraph" style:parent-style-name="Standard">
      <style:text-properties fo:font-size="10pt" fo:language="pl" fo:country="PL" style:font-size-asian="10pt" style:language-complex="zxx" style:country-complex="none"/>
    </style:style>
    <style:style style:name="P2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0pt" fo:language="pl" fo:country="PL" style:font-size-asian="10pt" style:language-asian="ar" style:country-asian="SA"/>
    </style:style>
    <style:style style:name="P28" style:family="paragraph" style:parent-style-name="footnote_20_text">
      <style:paragraph-properties fo:text-align="justify" style:justify-single-word="false"/>
    </style:style>
    <style:style style:name="P29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0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2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style:font-size-asian="11pt" style:font-size-complex="11pt"/>
    </style:style>
    <style:style style:name="P33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P35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officeooo:paragraph-rsid="001a9608"/>
    </style:style>
    <style:style style:name="P37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language="pl" fo:country="PL" style:language-complex="zxx" style:country-complex="none"/>
    </style:style>
    <style:style style:name="P38" style:family="paragraph" style:parent-style-name="Tekst_20_podstawowy_20_31">
      <style:paragraph-properties fo:margin-top="0cm" fo:margin-bottom="0cm" style:contextual-spacing="false" fo:line-height="115%" fo:text-align="justify" style:justify-single-word="false">
        <style:tab-stops>
          <style:tab-stop style:position="11.359cm"/>
        </style:tab-stops>
      </style:paragraph-properties>
      <style:text-properties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39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color="#000000" loext:opacity="100%" fo:font-size="11pt" fo:language="pl" fo:country="PL" style:font-size-asian="11pt" style:language-asian="ar" style:country-asian="SA" style:font-size-complex="11pt" style:language-complex="zxx" style:country-complex="none"/>
    </style:style>
    <style:style style:name="P4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officeooo:paragraph-rsid="0019d209"/>
    </style:style>
    <style:style style:name="P42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fo:font-size="11pt" fo:language="pl" fo:country="PL" fo:font-weight="bold" officeooo:rsid="00181405" officeooo:paragraph-rsid="00181405" fo:background-color="transparent" style:font-size-asian="11pt" style:font-weight-asian="bold" style:font-size-complex="11pt" style:language-complex="zxx" style:country-complex="none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fo:font-size="11pt" fo:language="pl" fo:country="PL" officeooo:paragraph-rsid="0023daad" style:font-size-asian="11pt" style:font-size-complex="11pt" style:language-complex="zxx" style:country-complex="none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language="pl" fo:country="PL" fo:font-weight="bold" officeooo:rsid="0023daad" style:font-name-asian="Times New Roman" style:font-size-asian="11pt" style:language-asian="zh" style:country-asian="CN" style:font-weight-asian="bold" style:font-name-complex="Times New Roman" style:font-size-complex="11pt" style:language-complex="zxx" style:country-complex="none" style:font-weight-complex="bold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9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language-asian="ar" style:country-asian="SA" style:font-size-complex="11pt"/>
    </style:style>
    <style:style style:name="T3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4" style:family="text">
      <style:text-properties fo:color="#000000" loext:opacity="100%" fo:font-size="11pt" fo:language="pl" fo:country="PL" officeooo:rsid="0019d209" style:font-size-asian="11pt" style:language-asian="ar" style:country-asian="SA" style:font-size-complex="11pt"/>
    </style:style>
    <style:style style:name="T5" style:family="text">
      <style:text-properties fo:color="#000000" loext:opacity="100%" fo:font-size="11pt" fo:language="pl" fo:country="PL" officeooo:rsid="001c5b14" style:font-size-asian="11pt" style:language-asian="ar" style:country-asian="SA" style:font-size-complex="11pt"/>
    </style:style>
    <style:style style:name="T6" style:family="text">
      <style:text-properties fo:color="#000000" loext:opacity="100%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loext:opacity="100%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8" style:family="text">
      <style:text-properties fo:color="#000000" loext:opacity="100%" fo:font-size="11pt" fo:language="pl" fo:country="PL" fo:background-color="#ffffff" loext:char-shading-value="0" style:font-size-asian="11pt" style:language-asian="ar" style:country-asian="SA" style:font-size-complex="11pt"/>
    </style:style>
    <style:style style:name="T9" style:family="text"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color="#000000" loext:opacity="100%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loext:opacity="100%" style:text-position="super 58%" style:font-name="Arial" fo:font-size="11pt" fo:language="pl" fo:country="PL" style:font-size-asian="11pt" style:font-name-complex="Arial" style:font-size-complex="11pt"/>
    </style:style>
    <style:style style:name="T16" style:family="text">
      <style:text-properties fo:color="#000000" loext:opacity="100%" style:font-name="Arial" fo:font-size="8pt" fo:language="pl" fo:country="PL" style:font-size-asian="8pt" style:font-name-complex="Arial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pl" fo:country="PL" style:font-size-asian="11pt" style:font-size-complex="11pt" style:language-complex="zxx" style:country-complex="none"/>
    </style:style>
    <style:style style:name="T19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0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21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22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23" style:family="text">
      <style:text-properties style:font-name="Arial" fo:font-size="8pt" fo:language="pl" fo:country="PL" style:font-size-asian="8pt" style:font-name-complex="Arial" style:font-size-complex="8pt"/>
    </style:style>
    <style:style style:name="T24" style:family="text">
      <style:text-properties officeooo:rsid="00172d9c"/>
    </style:style>
    <style:style style:name="T25" style:family="text">
      <style:text-properties officeooo:rsid="0019d209"/>
    </style:style>
    <style:style style:name="T26" style:family="text">
      <style:text-properties officeooo:rsid="001e3bd3"/>
    </style:style>
    <style:style style:name="T27" style:family="text">
      <style:text-properties officeooo:rsid="002003a3"/>
    </style:style>
    <style:style style:name="T28" style:family="text">
      <style:text-properties officeooo:rsid="00228796"/>
    </style:style>
    <style:style style:name="T29" style:family="text">
      <style:text-properties officeooo:rsid="0023da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<text:span text:style-name="T26">do SWZ</text:span></text:p>
      <text:p text:style-name="P10"/>
      <text:p text:style-name="P10">FORMULARZ OFERTOWY</text:p>
      <text:p text:style-name="P11"/>
      <text:p text:style-name="P11"/>
      <text:p text:style-name="P13">Dane Wykonawcy:</text:p>
      <text:p text:style-name="P6">Nazwa ..................................................................................................................................................................</text:p>
      <text:p text:style-name="P6"/>
      <text:p text:style-name="P6">Siedziba ...............................................................................................................................................................</text:p>
      <text:p text:style-name="P6"/>
      <text:p text:style-name="P6">Województwo ......................................................................................................................................................</text:p>
      <text:p text:style-name="P6"/>
      <text:p text:style-name="P7">Numer telefonu ....................................................................................................................……………………</text:p>
      <text:p text:style-name="P7"/>
      <text:p text:style-name="P7"><text:span text:style-name="T24">A</text:span>dres e-mail....................................................................................................................……………………….</text:p>
      <text:p text:style-name="P6"/>
      <text:p text:style-name="P6">NIP .......................................................................................................................................................................</text:p>
      <text:p text:style-name="P6"/>
      <text:p text:style-name="P6">REGON <text:s/>..............................................................................................................................................................</text:p>
      <text:p text:style-name="P6"/>
      <text:p text:style-name="P6">Osoba uprawniona do podpis<text:span text:style-name="T25">ania</text:span> <text:span text:style-name="T25">umowy </text:span>….......................................................................................................</text:p>
      <text:p text:style-name="P6"><text:s text:c="42"/></text:p>
      <text:p text:style-name="P20"><text:span text:style-name="T25">Rodzaj w</text:span>ykonawc<text:span text:style-name="T27">y</text:span> (informacja obowiązkowa):</text:p>
      <text:list xml:id="list2775981272" text:style-name="L1">
        <text:list-item>
          <text:p text:style-name="P41"><text:span text:style-name="T19">m</text:span><text:span text:style-name="T18">ikroprzedsiębiorstw</text:span><text:span text:style-name="T19">o</text:span><text:span text:style-name="T18"> <text:s/></text:span><text:span text:style-name="T22">☐</text:span></text:p>
        </text:list-item>
        <text:list-item>
          <text:p text:style-name="P41"><text:span text:style-name="T19">małe</text:span><text:span text:style-name="T18"> przedsiębiorstw</text:span><text:span text:style-name="T19">o</text:span><text:span text:style-name="T18"> <text:s/></text:span><text:span text:style-name="T22">☐</text:span></text:p>
        </text:list-item>
        <text:list-item>
          <text:p text:style-name="P41"><text:span text:style-name="T21">ś</text:span><text:span text:style-name="T20">redni</text:span><text:span text:style-name="T21">e</text:span><text:span text:style-name="T20"> przedsiębior</text:span><text:span text:style-name="T21">stwo</text:span><text:span text:style-name="T20"> <text:s/></text:span><text:span text:style-name="T22">☐</text:span></text:p>
        </text:list-item>
        <text:list-item>
          <text:p text:style-name="P41"><text:span text:style-name="T7">jednoosobowa działalność gospodarcza</text:span><text:span text:style-name="T6"> <text:s/></text:span><text:span text:style-name="T10">☐</text:span></text:p>
        </text:list-item>
        <text:list-item>
          <text:p text:style-name="P42">osoba fizyczna nieprowadząca działalności gospodarczej <text:s/>☐</text:p>
        </text:list-item>
        <text:list-item>
          <text:p text:style-name="P42">inny rodzaj <text:s/>☐</text:p>
          <text:p text:style-name="P42"/>
        </text:list-item>
      </text:list>
      <text:p text:style-name="P14">Dane Zamawiającego:</text:p>
      <text:p text:style-name="P16">Samodzielny Publiczny Zakład Opieki Zdrowotnej w Słupcy</text:p>
      <text:p text:style-name="P22"><text:span text:style-name="T8">ul. Traugutta 7, 6</text:span><text:span text:style-name="T3">2-</text:span><text:span text:style-name="T4">400</text:span><text:span text:style-name="T3"> Słupca </text:span></text:p>
      <text:p text:style-name="P5"/>
      <text:p text:style-name="P15">Zobowiązania wykonawcy:</text:p>
      <text:p text:style-name="P37"><text:span text:style-name="T1">Zobowiązuję się wykonać przedmiot zamówienia</text:span><text:span text:style-name="T17"> za </text:span><text:span text:style-name="T2">następującą cenę:</text:span></text:p>
      <text:p text:style-name="P39"/>
      <text:p text:style-name="P38">Pakiet nr ….......</text:p>
      <text:p text:style-name="P4">cena netto ............................................................................ zł </text:p>
      <text:p text:style-name="P4">podatek VAT <text:s/>...................................................................... zł</text:p>
      <text:p text:style-name="P21"><text:span text:style-name="T11">cena brutto </text:span><text:span text:style-name="T2">......................................................................... zł</text:span></text:p>
      <text:p text:style-name="P19">ze wszystkimi kosztami i opłatami niezbędnymi do zakończenia realizacji zamówienia. <text:s text:c="164"/></text:p>
      <text:p text:style-name="P44"/>
      <text:p text:style-name="P43"><text:span text:style-name="T29">Okres</text:span> <text:span text:style-name="T28">gwarancji</text:span> …............ <text:span text:style-name="T29">miesięcy</text:span>.</text:p>
      <text:p text:style-name="P45"/>
      <text:p text:style-name="P9">Informuję, że wybór oferty nie będzie prowadził do powstania u zamawiającego obowiązku podatkowego / będzie prowadzić do powstania u zamawiającego obowiązku podatkowego *, w zakresie:</text:p>
      <text:p text:style-name="P34">towaru lub usługi:</text:p>
      <text:p text:style-name="P35">___________________________________________________________</text:p>
      <text:p text:style-name="P30">nazwa (rodzaj), towaru, usługi, których dostawa lub świadczenie będzie prowadzić do powstania obowiązku podatkowego, </text:p>
      <text:p text:style-name="P32"/>
      <text:p text:style-name="P33">o wartości bez podatku wynoszącej ___________________________</text:p>
      <text:p text:style-name="P11"/>
      <text:p text:style-name="P11"><text:soft-page-break/>Oświadczamy, że:</text:p>
      <text:list xml:id="list339442213" text:style-name="WW8Num2">
        <text:list-item>
          <text:p text:style-name="P46">Zapoznaliśmy się ze specyfikacją <text:span text:style-name="T25">wa</text:span>runków zamówienia i nie wnosimy do niej zastrzeżeń oraz <text:s text:c="13"/>że zdobyliśmy konieczne informacje do przygotowania oferty.</text:p>
        </text:list-item>
        <text:list-item>
          <text:p text:style-name="P46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8">Oświadczamy, iż projekt<text:span text:style-name="T25">owane postanowienia </text:span>umowy <text:span text:style-name="T25">w sprawie zamówienia publicznego </text:span>stanowiąc<text:span text:style-name="T25">e</text:span> załącznik nr <text:span text:style-name="T24">4</text:span> do <text:span text:style-name="T29">SWZ</text:span>, został<text:span text:style-name="T25">y</text:span> przez nas zaakceptowan<text:span text:style-name="T25">e</text:span> i zobowiązujemy się w przypadku wyboru naszej oferty do zawarcia umowy na zaproponowanych warunkach.</text:p>
        </text:list-item>
        <text:list-item>
          <text:p text:style-name="P46">Oferowany przez nas przedmiot zamówienia spełnia wymogi określone w specyfikacji warunków zamówienia oraz <text:span text:style-name="T29">posiada wymagane świadectwa i certyfikaty dopuszczające </text:span>do obrotu <text:span text:style-name="T29">na rynku polskim, zgodnie z ustawą z dnia 20 maja 2010 r. o wyrobach medycznych.</text:span></text:p>
        </text:list-item>
        <text:list-item>
          <text:p text:style-name="P47">Pod groźbą odpowiedzialności karnej załączone do Oferty dokumenty opisują stan prawny i faktyczny, aktualny na dzień otwarcia ofert (art. 233 K.K.).</text:p>
        </text:list-item>
      </text:list>
      <text:p text:style-name="P36"><text:span text:style-name="T9">- <text:s text:c="4"/></text:span><text:span text:style-name="T3">Jesteśmy związani niniejszą ofertą przez okres </text:span><text:span text:style-name="T5">9</text:span><text:span text:style-name="T3">0 dni od upływu terminu składania ofert.</text:span></text:p>
      <text:p text:style-name="P36"><text:span text:style-name="T12">- <text:s text:c="2"/></text:span><text:span text:style-name="T13">Oświadczam, że wypełniłam/em obowiązki informacyjne przewidziane w art. 13 lub art. 14 RODO</text:span><text:span text:style-name="T14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"/>
      <text:p text:style-name="P1">Następujące części zamówienia powierzymy podwykonawcom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">Wykaz dokumentów stanowiących ofertę oraz jej załączniki:</text:p>
      <text:list xml:id="list2421106159" text:style-name="WW8Num3"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</text:list>
      <text:p text:style-name="P2"/>
      <text:p text:style-name="P12">Zastrzeżenie wykonawcy</text:p>
      <text:p text:style-name="P2">Niżej wymienione dokumenty składające się na ofertę nie mogą być ogólnie udostępnione: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/>
      <text:p text:style-name="P2">Inne informacje wykonawcy: </text:p>
      <text:p text:style-name="P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3"/>
      <text:p text:style-name="P3">*niepotrzebne skreślić</text:p>
      <text:p text:style-name="P24"/>
      <text:p text:style-name="P25"/>
      <text:p text:style-name="P18"/>
      <text:p text:style-name="P18"/>
      <text:p text:style-name="P23"><text:s text:c="7"/></text:p>
      <text:p text:style-name="P17"/>
      <text:p text:style-name="P27"><text:s/></text:p>
      <text:p text:style-name="P27"/>
      <text:p text:style-name="P27"/>
      <text:p text:style-name="P27"/>
      <text:p text:style-name="P26"/>
      <text:p text:style-name="P28"><text:span text:style-name="T15">1) </text:span><text:span text:style-name="T23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31"><text:span text:style-name="T16">** W przypadku gdy wykonawca </text:span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09-22T11:20:23.807000000</dc:date>
    <meta:print-date>2021-09-22T11:20:19.403000000</meta:print-date>
    <meta:editing-cycles>11</meta:editing-cycles>
    <meta:editing-duration>PT2H39M25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64" meta:word-count="495" meta:character-count="5946" meta:non-whitespace-character-count="5271"/>
  </office:meta>
</office:document-meta>
</file>