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ubtitle">
      <style:paragraph-properties fo:margin-top="0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ubtitle">
      <style:paragraph-properties fo:margin-top="0cm" fo:margin-bottom="0cm" style:contextual-spacing="false"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Title">
      <style:text-properties fo:font-size="11pt" style:font-size-asian="11pt" style:font-size-complex="11pt"/>
    </style:style>
    <style:style style:name="P5" style:family="paragraph" style:parent-style-name="Text_20_body">
      <style:paragraph-properties style:line-height-at-least="0.176cm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fo:orphans="0" fo:widows="0" style:text-autospace="none"/>
    </style:style>
    <style:style style:name="P15" style:family="paragraph" style:parent-style-name="Standard">
      <style:paragraph-properties fo:margin-left="0.499cm" fo:margin-right="0cm" style:line-height-at-least="0.42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9" style:family="paragraph" style:parent-style-name="Text_20_body">
      <style:paragraph-properties fo:margin-left="0.656cm" fo:margin-right="0cm" fo:text-indent="0cm" style:auto-text-indent="false">
        <style:tab-stops/>
      </style:paragraph-properties>
      <style:text-properties fo:color="#000000" loext:opacity="10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Default">
      <style:paragraph-properties fo:margin-left="0.656cm" fo:margin-right="0cm" style:line-height-at-least="0.353cm" fo:text-align="justify" style:justify-single-word="false" fo:text-indent="0cm" style:auto-text-indent="false" style:punctuation-wrap="simple">
        <style:tab-stops>
          <style:tab-stop style:position="20.616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2.498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Title" style:master-page-name="MP0">
      <style:paragraph-properties fo:text-align="end" style:justify-single-word="false" style:page-number="auto" fo:break-before="page"/>
      <style:text-properties fo:font-size="11pt" fo:font-weight="normal" style:font-size-asian="11pt" style:font-weight-asian="normal" style:font-size-complex="11pt"/>
    </style:style>
    <style:style style:name="P2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Heading_20_1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Heading_20_1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6" style:family="paragraph" style:parent-style-name="Heading_20_9">
      <style:paragraph-properties fo:margin-left="1.249cm" fo:margin-right="0cm" fo:text-indent="0cm" style:auto-text-indent="false">
        <style:tab-stops>
          <style:tab-stop style:position="6.244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29" style:family="paragraph" style:parent-style-name="Standard" style:list-style-name="WW8Num8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2.496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8">
      <style:paragraph-properties fo:text-align="justify" style:justify-single-word="false">
        <style:tab-stops>
          <style:tab-stop style:position="2.496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WW8Num8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8Num7">
      <style:paragraph-properties style:line-height-at-least="0.423cm" fo:text-align="justify" style:justify-single-word="false">
        <style:tab-stops>
          <style:tab-stop style:position="8.74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8Num8">
      <style:paragraph-properties style:line-height-at-least="0.423cm" fo:text-align="justify" style:justify-single-word="false">
        <style:tab-stops>
          <style:tab-stop style:position="2.496cm"/>
        </style:tab-stops>
      </style:paragraph-properties>
    </style:style>
    <style:style style:name="P39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</style:style>
    <style:style style:name="P40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color="#000000" loext:opacity="100%" fo:font-size="11pt" style:font-size-asian="11pt" style:font-size-complex="11pt" style:language-complex="ar" style:country-complex="SA"/>
    </style:style>
    <style:style style:name="P41" style:family="paragraph" style:parent-style-name="Text_20_body" style:list-style-name="WW8Num3">
      <style:paragraph-properties fo:line-height="100%">
        <style:tab-stops>
          <style:tab-stop style:position="0.49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17d9e" style:font-size-asian="11pt" style:font-size-complex="11pt"/>
    </style:style>
    <style:style style:name="T4" style:family="text">
      <style:text-properties style:font-name="Times New Roman" style:font-name-asian="SimSun" style:language-asian="zh" style:country-asian="CN" style:font-name-complex="Mangal" style:language-complex="hi" style:country-complex="IN"/>
    </style:style>
    <style:style style:name="T5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style:font-size-asian="11pt" style:font-size-complex="11pt" style:language-complex="ar" style:country-complex="SA"/>
    </style:style>
    <style:style style:name="T9" style:family="text">
      <style:text-properties fo:color="#000000" loext:opacity="100%" fo:font-size="11pt" officeooo:rsid="00017d9e" style:font-size-asian="11pt" style:font-size-complex="11pt" style:language-complex="ar" style:country-complex="SA"/>
    </style:style>
    <style:style style:name="T10" style:family="text">
      <style:text-properties fo:color="#000000" loext:opacity="100%" fo:font-size="11pt" style:font-size-asian="11pt" style:font-name-complex="Arial" style:font-size-complex="11pt"/>
    </style:style>
    <style:style style:name="T11" style:family="text">
      <style:text-properties fo:color="#000000" loext:opacity="100%" fo:font-size="11pt" officeooo:rsid="00017d9e" style:font-size-asian="11pt" style:font-name-complex="Arial" style:font-size-complex="11pt"/>
    </style:style>
    <style:style style:name="T12" style:family="text">
      <style:text-properties fo:color="#000000" loext:opacity="100%" fo:font-size="11pt" style:font-name-asian="TimesNewRoman" style:font-size-asian="11pt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language-complex="ar" style:country-complex="SA" style:font-weight-complex="bold"/>
    </style:style>
    <style:style style:name="T14" style:family="text">
      <style:text-properties fo:color="#000000" loext:opacity="100%" fo:font-size="11pt" fo:font-weight="bold" officeooo:rsid="00017d9e" style:font-size-asian="11pt" style:font-weight-asian="bold" style:font-size-complex="11pt" style:language-complex="ar" style:country-complex="SA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name-asian="Arial" style:font-size-asian="11pt" style:language-asian="zh" style:country-asian="CN" style:font-name-complex="Tahoma" style:font-size-complex="11pt" style:language-complex="ar" style:country-complex="SA"/>
    </style:style>
    <style:style style:name="T18" style:family="text">
      <style:text-properties style:font-name-asian="SimSun" style:language-asian="zh" style:country-asian="CN" style:font-name-complex="Mangal" style:language-complex="hi" style:country-complex="IN"/>
    </style:style>
    <style:style style:name="T19" style:family="text">
      <style:text-properties fo:color="#c9211e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4 do SWZ</text:p>
      <text:p text:style-name="P3"><text:s text:c="71"/></text:p>
      <text:p text:style-name="P4"/>
      <text:p text:style-name="P4">PROJEKTOWANE POSTANOWIENIA UMOWY</text:p>
      <text:p text:style-name="P4"/>
      <text:p text:style-name="P2"/>
      <text:p text:style-name="Text_20_body"><text:span text:style-name="Domyślna_20_czcionka_20_akapitu"><text:span text:style-name="T1">W dniu …....... w Słupcy pomiędzy:</text:span></text:span></text:p>
      <text:p text:style-name="P5"><text:span text:style-name="Domyślna_20_czcionka_20_akapitu"><text:span text:style-name="T5">Samodzielnym Publicznym Zakładem Opieki Zdrowotnej </text:span></text:span><text:span text:style-name="Domyślna_20_czcionka_20_akapitu"><text:span text:style-name="T6">z siedzibą w Słupcy przy ul. Traugutta 7, wpisanym do rejestru stowarzyszeń, innych organizacji społecznych i zawodowych, fundacji oraz samodzielnych publicznych zakładów opieki zdrowotnej prowadzonego przez Sąd Rejonowy w Poznaniu, IX Wydział Gospodarczy Krajowego Rejestru Sądowego pod numerem 0000033422, NIP 667-15-34-335, REGON 000306621, reprezentowanym przez:</text:span></text:span></text:p>
      <text:p text:style-name="P6"><text:span text:style-name="Domyślna_20_czcionka_20_akapitu"><text:span text:style-name="T3">dr. n. med. Macieja Sobkowskiego -</text:span></text:span><text:span text:style-name="Domyślna_20_czcionka_20_akapitu"><text:span text:style-name="T2"> Dyrektora SP ZOZ w Słupcy</text:span></text:span></text:p>
      <text:p text:style-name="P7">przy kontrasygnacie Głównego Księgowego – Anny Półról</text:p>
      <text:p text:style-name="P8">zwanym dalej „Zamawiającym”</text:p>
      <text:p text:style-name="P8"/>
      <text:p text:style-name="P9">a <text:s/></text:p>
      <text:p text:style-name="P12"><text:span text:style-name="Domyślna_20_czcionka_20_akapitu"><text:span text:style-name="T15"><text:s/></text:span></text:span><text:span text:style-name="Domyślna_20_czcionka_20_akapitu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9">reprezentowanym przez:</text:p>
      <text:p text:style-name="P9">P. …...........................……………….</text:p>
      <text:p text:style-name="P9">zwanym dalej „Wykonawcą"</text:p>
      <text:p text:style-name="P9">w rezultacie dokonania przez Zamawiającego wyboru oferty Wykonawcy w postępowaniu o udzielenie zamówienia publicznego w trybie podstawowym na podstawie art. 275 pkt 1 ustawy z dnia 11 września 2019 r. – Prawo zamówień publicznych (Dz. U. z 2019 r., poz. 2019 ze zm.), zwanej dalej ustawą.</text:p>
      <text:h text:style-name="P23" text:outline-level="1">§1</text:h>
      <text:p text:style-name="P10">1. Przedmiotem umowy jest sukcesywna, zgodna z aktualnym zapotrzebowaniem, dostawa materiałów medycznych według załącznika nr 1 do niniejszej umowy.</text:p>
      <text:p text:style-name="P10">2. Asortyment będący przedmiotem niniejszej umowy posiada deklaracje zgodności CE, jest dopuszczony <text:s text:c="3"/>do obrotu na polskim rynku i spełnia wymogi ustawy z dnia 20 maja 2010 r. o wyrobach medycznych.</text:p>
      <text:p text:style-name="P13"><text:span text:style-name="Domyślna_20_czcionka_20_akapitu"><text:span text:style-name="T16">3. W trakcie obowiązywania umowy Zamawiający może skorzystać z prawa opcji obejmującego prawo do zwiększenia ilości zakupywanego asortymentu w danej pozycji do 30% wartości danej pozycji po cenie jednostkowej określonej w ofercie. W przypadku nieskorzystania przez Zamawiającego z prawa opcji, albo w przypadku skorzystania w niepełnym zakresie, Wykonawcy nie będą przysługiwały żadne roszczenia. Zamawiający może skorzystać z prawa opcji w przypadku wyczerpania zakresu podstawowego dostawy <text:s text:c="6"/>w danej pozycji, jeśli pojawi się potrzeba zwiększenia zakresu tej dostawy. W takiej sytuacji Zamawiający poinformuje Wykonawcę o skorzystaniu z prawa opcji. D</text:span></text:span><text:span text:style-name="Domyślna_20_czcionka_20_akapitu"><text:span text:style-name="T7">o asortymentu dostarczanego w ramach prawa opcji stosuje się wszystkie postanowienia przedmiotowej umowy, w tym w szczególności postanowienia dotyczące terminu dostawy, reklamacji i terminu ważności.</text:span></text:span></text:p>
      <text:h text:style-name="P23" text:outline-level="1">§2</text:h>
      <text:list xml:id="list2577222956" text:style-name="WW8Num3">
        <text:list-item text:start-value="1">
          <text:p text:style-name="P28"><text:span text:style-name="Domyślna_20_czcionka_20_akapitu"><text:span text:style-name="T16">Wykonawca zobowiązuje się do dostarczenia przedmiotu umowy na własny koszt i ryzyko w</text:span></text:span><text:span text:style-name="Domyślna_20_czcionka_20_akapitu"><text:span text:style-name="T15"> </text:span></text:span><text:span text:style-name="Domyślna_20_czcionka_20_akapitu"><text:span text:style-name="T16">terminie do …... dni roboczych od złożenia zamówienia.</text:span></text:span></text:p>
        </text:list-item>
        <text:list-item>
          <text:p text:style-name="P30">Dostawy realizowane będą w terminach określonych przez Zamawiającego.</text:p>
        </text:list-item>
        <text:list-item>
          <text:p text:style-name="P30">Szczegółowe zamówienie będzie zgłaszane pisemnie lub mailem. </text:p>
        </text:list-item>
        <text:list-item>
          <text:p text:style-name="P32">Jako termin realizacji dostawy rozumie się datę otrzymania towaru wraz z prawidłowo wystawioną fakturą.</text:p>
        </text:list-item>
        <text:list-item>
          <text:p text:style-name="P41">Jeżeli ostatni dzień terminu dostawy wypada w dniu wolnym od pracy w rozumieniu ustawy z dnia <text:s text:c="13"/>18 stycznia 1951 r. o dniach wolnych od pracy (Dz. U. z 2015 r. poz. 90), dostawa nastąpi w pierwszym dniu roboczym po wyznaczonym terminie.</text:p>
        </text:list-item>
      </text:list>
      <text:p text:style-name="P15"><text:s/></text:p>
      <text:h text:style-name="P24" text:outline-level="1">§3</text:h>
      <text:list xml:id="list906377216" text:style-name="WW8Num8">
        <text:list-item text:start-value="1">
          <text:p text:style-name="P33">Zamawiający zobowiązuje się zapłacić Wykonawcy za przedmiot umowy cenę określoną <text:s text:c="5"/>w załączniku nr 1 do niniejszej umowy.</text:p>
        </text:list-item>
        <text:list-item>
          <text:p text:style-name="P33"><text:soft-page-break/>Płatności za dostawy cząstkowe będą realizowane sukcesywnie po dostawie przedmiotu zamówienia <text:s text:c="11"/>do siedziby Zamawiającego.</text:p>
        </text:list-item>
        <text:list-item>
          <text:p text:style-name="P38"><text:span text:style-name="Domyślna_20_czcionka_20_akapitu"><text:span text:style-name="T16">Całkowita wartość umowy wynosi …..............</text:span></text:span><text:span text:style-name="Domyślna_20_czcionka_20_akapitu"><text:span text:style-name="T15"> </text:span></text:span><text:span text:style-name="Domyślna_20_czcionka_20_akapitu"><text:span text:style-name="T16">zł brutto, w tym pakiet nr ….. - …. zł brutto, pakiet nr …. – ….... zł brutto.</text:span></text:span></text:p>
        </text:list-item>
        <text:list-item>
          <text:p text:style-name="P29"><text:span text:style-name="Domyślna_20_czcionka_20_akapitu"><text:span text:style-name="T7">Zamawiający zastrzega sobie prawo niezrealizowania całości przedmiotu zamówienia. </text:span></text:span><text:span text:style-name="Domyślna_20_czcionka_20_akapitu"><text:span text:style-name="T10">Zamawiający zastrzega możliwość niezrealizowania </text:span></text:span><text:span text:style-name="Domyślna_20_czcionka_20_akapitu"><text:span text:style-name="T11">60</text:span></text:span><text:span text:style-name="Domyślna_20_czcionka_20_akapitu"><text:span text:style-name="T10">% wartości umowy. Wykonawcy nie przysługuje wobec Zamawiającego ro</text:span></text:span><text:span text:style-name="Domyślna_20_czcionka_20_akapitu"><text:span text:style-name="T11">6</text:span></text:span><text:span text:style-name="Domyślna_20_czcionka_20_akapitu"><text:span text:style-name="T10">szczenie odszkodowawcze w przypadku zmniejszenia zakresu umowy zgodnie <text:s text:c="11"/>z powyższym postanowieniem.</text:span></text:span></text:p>
        </text:list-item>
        <text:list-item>
          <text:p text:style-name="P31">Wykonawca gwarantuje stałość cen przedmiotu umowy przez cały okres obowiązywania umowy.</text:p>
        </text:list-item>
        <text:list-item>
          <text:p text:style-name="P33">W przypadku zmiany stawki podatku VAT na wyroby będące przedmiotem zamówienia, cena ulegnie zmianie z dniem wejścia w życie aktu prawnego określającego zmianę stawki VAT, z zastrzeżeniem, że zmianie ulegnie wówczas wyłącznie cena brutto, cena netto pozostanie bez zmian. Zmiana umowy w tym przypadku nastąpi automatycznie i nie wymaga formy aneksu.</text:p>
        </text:list-item>
        <text:list-item>
          <text:p text:style-name="P33">Termin płatności wynagrodzenia wynosi 60 dni po dostarczeniu faktury VAT, przelewem na rachunek Wykonawcy.</text:p>
        </text:list-item>
      </text:list>
      <text:h text:style-name="P23" text:outline-level="1">§4</text:h>
      <text:list xml:id="list2813390315" text:style-name="WW8Num4">
        <text:list-item text:start-value="1">
          <text:p text:style-name="P34">Wykonawca udziela gwarancji i odpowiada:</text:p>
        </text:list-item>
      </text:list>
      <text:list xml:id="list611522569" text:style-name="WW8Num7">
        <text:list-item text:start-value="1">
          <text:p text:style-name="P36">za przedmiot umowy co do jego jakości,</text:p>
        </text:list-item>
        <text:list-item>
          <text:p text:style-name="P36">termin ważności produktu, artykułu, deklarowany na jego opakowaniu.</text:p>
        </text:list-item>
      </text:list>
      <text:p text:style-name="P16"><text:span text:style-name="Domyślna_20_czcionka_20_akapitu"><text:span text:style-name="T16">2.</text:span></text:span><text:span text:style-name="Domyślna_20_czcionka_20_akapitu"><text:span text:style-name="T19"> </text:span></text:span><text:span text:style-name="Domyślna_20_czcionka_20_akapitu"><text:span text:style-name="T16">W przypadku wad towaru, , Wykonawca, zobowiązany jest do wymiany zakwestionowanej partii towaru na własny koszt w terminie nie dłuższym niż 3 dni robocze od dnia zgłoszenia reklamacji przez Zamawiającego – pisemnie <text:s/>lub mailem</text:span></text:span></text:p>
      <text:h text:style-name="P23" text:outline-level="1">§5</text:h>
      <text:p text:style-name="P10"/>
      <text:list xml:id="list618823540" text:style-name="WW8Num9">
        <text:list-item text:start-value="1">
          <text:p text:style-name="P37">Wykonawca zobowiązuje się zapłacić Zamawiającemu kary umowne w wysokości:</text:p>
        </text:list-item>
      </text:list>
      <text:p text:style-name="P17"><text:span text:style-name="Domyślna_20_czcionka_20_akapitu"><text:span text:style-name="T16">- 10 </text:span></text:span><text:span text:style-name="Domyślna_20_czcionka_20_akapitu"><text:span text:style-name="T7">%</text:span></text:span><text:span text:style-name="Domyślna_20_czcionka_20_akapitu"><text:span text:style-name="T16"> </text:span></text:span><text:span text:style-name="Domyślna_20_czcionka_20_akapitu"><text:span text:style-name="T7">wartości umowy pozostałej do realizacji</text:span></text:span><text:span text:style-name="Domyślna_20_czcionka_20_akapitu"><text:span text:style-name="T16">, w przypadku odstąpienia od umowy lub rozwiązania umowy przez którąkolwiek ze stron z powodu okoliczności, za które odpowiada Wykonawca,</text:span></text:span></text:p>
      <text:p text:style-name="P18"><text:span text:style-name="Domyślna_20_czcionka_20_akapitu"><text:span text:style-name="T7">- 5 % </text:span></text:span><text:span text:style-name="Domyślna_20_czcionka_20_akapitu"><text:span text:style-name="T16">ceny niedostarczonych środków zgodnie z zamówieniem cząstkowym, za każdy dzień zwłoki, w dostawie lub reklamacji</text:span></text:span></text:p>
      <text:list xml:id="list82030501101244" text:continue-numbering="true" text:style-name="WW8Num9">
        <text:list-item>
          <text:p text:style-name="P39"><text:span text:style-name="Domyślna_20_czcionka_20_akapitu"><text:span text:style-name="T12">W przypadku niedostarczenia przez Wykonawcę w terminie zamówionego asortymentu – Zamawiający może dokonać jego zakupu na koszt Wykonawcy, bez upoważnienia sadu. </text:span></text:span></text:p>
        </text:list-item>
        <text:list-item>
          <text:p text:style-name="P37">Łączna maksymalna wysokość naliczonych kar umownych, nie może przekroczyć 20% wartości wynagrodzenia brutto. </text:p>
        </text:list-item>
        <text:list-item>
          <text:p text:style-name="P39"><text:span text:style-name="Domyślna_20_czcionka_20_akapitu"><text:span text:style-name="T17">Zamawiający może dochodzić odszkodowania na zasadach ogólnych prawa cywilnego przewyższającego kary umowne.</text:span></text:span></text:p>
        </text:list-item>
      </text:list>
      <text:h text:style-name="P23" text:outline-level="1">§6</text:h>
      <text:list xml:id="list2411980190" text:style-name="WW8Num6">
        <text:list-item text:start-value="1">
          <text:p text:style-name="P35">Wszelkie zmiany niniejszej umowy wymaga formy pisemnej pod rygorem nieważności, z zastrzeżeniem wyjątków przewidzianych umową.</text:p>
        </text:list-item>
        <text:list-item>
          <text:p text:style-name="P40">Zamawiający przewiduje możliwość zmiany umowy w następującym zakresie:</text:p>
        </text:list-item>
      </text:list>
      <text:p text:style-name="P19">- <text:s/>dopuszczalna jest zmiana numeru katalogowego produktu, przy zachowaniu tożsamości przedmiotu świadczenia.</text:p>
      <text:p text:style-name="P19">- <text:s/>dopuszczalna jest zmiana nazwy własnej oferowanego produktu, przy zastrzeżeniu, że będzie to ten sam produkt, który jest przedmiotem umowy.</text:p>
      <text:p text:style-name="P20">- zmiana przedmiotu zamówienia w przypadku wprowadzenia do obrotu lub zaproponowania przez wykonawcę nowego produktu, odpowiadającemu produktowi będącemu przedmiotem zamówienia, pod warunkiem, że nowy produkt spełnia minimum wszystkie wymagania produktu objętego ofertą <text:s text:c="14"/>w zakresie jego zgodności z SIWZ i nie powoduje zwiększenia ceny ofertowej – co wykonawca powinien szczegółowo udokumentować,</text:p>
      <text:p text:style-name="P20">- zmiany przedmiotu zamówienia w przypadku zakończenia produkcji zaoferowanych produktów lub wycofanie ich z produkcji lub z obrotu na terytorium Polski – pod warunkiem, że nowy produkt spełnia minimum wszystkie wymagania produktu objętego ofertą w zakresie jego zgodności z SIWZ i nie powoduje zwiększenia ceny ofertowej – co wykonawca powinien szczegółowo udokumentować,</text:p>
      <text:p text:style-name="P20"><text:soft-page-break/>- zmiana przedmiotu zamówienia w przypadku upadłości bądź likwidacji producenta, dystrybutora bądź gwaranta zaoferowanych produktów – pod warunkiem, że nowy produkt spełnia minimum wszystkie wymagania produktu objętego ofertą w zakresie jego zgodności z SIWZ i nie powoduje zwiększenia ceny ofertowej – co wykonawca powinien szczegółowo udokumentować,</text:p>
      <text:p text:style-name="P10"/>
      <text:h text:style-name="P25" text:outline-level="1"/>
      <text:p text:style-name="P11">§9</text:p>
      <text:p text:style-name="P12"><text:span text:style-name="Domyślna_20_czcionka_20_akapitu"><text:span text:style-name="T16">Umowa niniejsza została zawarta na czas 12 miesięcy od jej zawarcia, tzn. </text:span></text:span><text:span text:style-name="Domyślna_20_czcionka_20_akapitu"><text:span text:style-name="T15">od dnia …............... do dnia ….......................</text:span></text:span></text:p>
      <text:h text:style-name="P23" text:outline-level="1">§10</text:h>
      <text:p text:style-name="P10">Spory wynikłe na tle niniejszej umowy będą rozpatrywane przez właściwy rzeczowo sąd według siedziby pozwanego.</text:p>
      <text:h text:style-name="P23" text:outline-level="1">§11</text:h>
      <text:p text:style-name="P10">W sprawach nieuregulowanych niniejszą umową mają zastosowanie odpowiednie przepisy k.c. oraz ustawy <text:s text:c="8"/>z dnia 11 września 2019 roku Prawo zamówień publicznych (Dz.U. z 2019 r. poz. 2019 ze zm.)</text:p>
      <text:h text:style-name="P23" text:outline-level="1">§12</text:h>
      <text:p text:style-name="P10">Umowę niniejszą sporządzono w 2 jednobrzmiących egzemplarzach po 1 egz. dla każdej ze stron.</text:p>
      <text:h text:style-name="P23" text:outline-level="1">§13</text:h>
      <text:p text:style-name="P10">Załączniki do umowy:</text:p>
      <text:p text:style-name="P10">Oferta ostateczna Wykonawcy.</text:p>
      <text:h text:style-name="P26" text:outline-level="9"><text:s text:c="6"/></text:h>
      <text:p text:style-name="P14"><text:span text:style-name="Domyślna_20_czcionka_20_akapitu"><text:span text:style-name="T8"><text:tab/> <text:s text:c="3"/></text:span></text:span><text:span text:style-name="Domyślna_20_czcionka_20_akapitu"><text:span text:style-name="T14">WYKONAWCA</text:span></text:span><text:span text:style-name="Domyślna_20_czcionka_20_akapitu"><text:span text:style-name="T13">: <text:s text:c="72"/></text:span></text:span><text:span text:style-name="Domyślna_20_czcionka_20_akapitu"><text:span text:style-name="T14">ZAMAWIAJĄCY</text:span></text:span><text:span text:style-name="Domyślna_20_czcionka_20_akapitu"><text:span text:style-name="T13">: <text:s text:c="8"/>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8LVL1" style:display-name="WW_CharLFO8LVL1" style:family="text"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10LVL1" style:display-name="WW_CharLFO10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2" style:display-name="WW_CharLFO10LVL2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3" style:display-name="WW_CharLFO10LVL3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5" style:display-name="WW_CharLFO10LVL5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6" style:display-name="WW_CharLFO10LVL6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7" style:display-name="WW_CharLFO10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8" style:display-name="WW_CharLFO10LVL8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9" style:display-name="WW_CharLFO10LVL9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OJEKT UMOWY</dc:title>
    <meta:initial-creator>Robert Byczkowski</meta:initial-creator>
    <meta:creation-date>2005-01-18T11:51:00Z</meta:creation-date>
    <dc:date>2021-08-17T08:20:29.788000000</dc:date>
    <meta:print-date>2019-02-27T13:23:00Z</meta:print-date>
    <meta:editing-cycles>31</meta:editing-cycles>
    <meta:editing-duration>PT7H47M9S</meta:editing-duration>
    <meta:document-statistic meta:table-count="0" meta:image-count="0" meta:object-count="0" meta:page-count="3" meta:paragraph-count="67" meta:word-count="1018" meta:character-count="7916" meta:non-whitespace-character-count="6729"/>
    <meta:template xlink:type="simple" xlink:actuate="onRequest" xlink:title="" xlink:href="file:///C:/Users/zam/AppData/Local/Temp/Temp1_Wzór%20umowy%20i%20SWZ%20-%20Kancelaria.zip/Zał.%20nr%204%20-%20Projektowane%20postanowienia%20umowy.odt/Normal"/>
  </office:meta>
</office:document-meta>
</file>