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029806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0.5pt" fo:language="pl" fo:country="PL" officeooo:paragraph-rsid="00029806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6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11c6bd" style:font-size-asian="10.5pt" style:font-size-complex="10.5pt"/>
    </style:style>
    <style:style style:name="P28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0da012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tyle="italic" officeooo:rsid="00009520" style:font-style-asian="italic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officeooo:rsid="00029806" style:font-size-asian="10.5pt" style:font-name-complex="Arial2" style:font-size-complex="10.5pt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1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style:text-underline-style="none" fo:font-weight="bold" style:font-weight-asian="bold" style:font-name-complex="Arial2"/>
    </style:style>
    <style:style style:name="T15" style:family="text">
      <style:text-properties style:text-underline-style="none" fo:font-weight="bold" officeooo:rsid="00029806" style:font-weight-asian="bold" style:font-name-complex="Arial2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tyle="normal" officeooo:rsid="00009520" style:font-style-asian="normal" style:font-name-complex="Arial2" style:font-style-complex="normal"/>
    </style:style>
    <style:style style:name="T18" style:family="text">
      <style:text-properties fo:font-style="normal" officeooo:rsid="0011c6bd" style:font-style-asian="normal" style:font-name-complex="Arial2" style:font-style-complex="normal"/>
    </style:style>
    <style:style style:name="T19" style:family="text">
      <style:text-properties fo:font-style="normal" fo:font-weight="bold" officeooo:rsid="000ffd8e" style:font-style-asian="normal" style:font-weight-asian="bold" style:font-name-complex="Arial2" style:font-style-complex="normal" style:font-weight-complex="bold"/>
    </style:style>
    <style:style style:name="T20" style:family="text">
      <style:text-properties fo:font-style="normal" style:font-name-asian="Times New Roman" style:font-style-asian="normal" style:font-name-complex="Calibri" style:font-style-complex="normal"/>
    </style:style>
    <style:style style:name="T21" style:family="text">
      <style:text-properties style:text-line-through-style="none" style:text-line-through-type="none" style:text-underline-style="none" fo:font-weight="bold" style:font-weight-asian="bold" style:font-name-complex="Arial2"/>
    </style:style>
    <style:style style:name="T22" style:family="text">
      <style:text-properties style:text-line-through-style="none" style:text-line-through-type="none" style:text-underline-style="none" fo:font-weight="bold" officeooo:rsid="00029806" style:font-weight-asian="bold" style:font-name-complex="Arial2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2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officeooo:rsid="00029806"/>
    </style:style>
    <style:style style:name="T27" style:family="text">
      <style:text-properties style:font-name-complex="Arial2"/>
    </style:style>
    <style:style style:name="T28" style:family="text">
      <style:text-properties officeooo:rsid="00009520" style:font-name-complex="Arial2"/>
    </style:style>
    <style:style style:name="T29" style:family="text">
      <style:text-properties officeooo:rsid="000ffd8e" style:font-name-complex="Arial2"/>
    </style:style>
    <style:style style:name="T30" style:family="text">
      <style:text-properties officeooo:rsid="000490e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29806" style:font-weight-asian="bold"/>
    </style:style>
    <style:style style:name="T33" style:family="text">
      <style:text-properties style:font-name="Calibri" fo:font-size="11pt" fo:font-style="normal" style:font-name-asian="Times New Roman" style:font-size-asian="11pt" style:font-style-asian="normal" style:font-name-complex="Calibri" style:font-size-complex="11pt" style:font-style-complex="normal"/>
    </style:style>
    <style:style style:name="T34" style:family="text">
      <style:text-properties fo:color="#000000" loext:opacity="100%" style:font-name="Calibri" fo:font-size="11pt" fo:font-style="normal" style:font-name-asian="Times New Roman" style:font-size-asian="11pt" style:font-style-asian="normal" style:font-name-complex="Calibri" style:font-size-complex="11pt" style:font-style-complex="normal"/>
    </style:style>
    <style:style style:name="T35" style:family="text">
      <style:text-properties fo:color="#000000" loext:opacity="100%" style:font-name="Calibri" fo:font-size="11pt" fo:font-style="normal" officeooo:rsid="00139103" style:font-name-asian="Times New Roman" style:font-size-asian="11pt" style:font-style-asian="normal" style:font-name-complex="Calibri" style:font-size-complex="11pt" style:font-style-complex="normal"/>
    </style:style>
    <style:style style:name="T36" style:family="text">
      <style:text-properties fo:color="#000000" loext:opacity="100%" style:font-name="Calibri" fo:font-size="11pt" fo:font-style="normal" style:font-name-asian="Times New Roman" style:font-size-asian="11pt" style:language-asian="ar" style:country-asian="SA" style:font-style-asian="normal" style:font-name-complex="Calibri" style:font-size-complex="11pt" style:font-style-complex="normal"/>
    </style:style>
    <style:style style:name="T37" style:family="text">
      <style:text-properties fo:color="#000000" loext:opacity="100%" fo:font-size="11pt" fo:font-style="normal" style:font-name-asian="Times New Roman" style:font-size-asian="11pt" style:font-style-asian="normal" style:font-name-complex="Calibri" style:font-size-complex="11pt" style:font-style-complex="normal"/>
    </style:style>
    <style:style style:name="T38" style:family="text">
      <style:text-properties fo:color="#000000" loext:opacity="100%" fo:font-size="11pt" fo:font-style="normal" officeooo:rsid="00139103" style:font-name-asian="Times New Roman" style:font-size-asian="11pt" style:font-style-asian="normal" style:font-name-complex="Calibri" style:font-size-complex="11pt" style:font-style-complex="normal"/>
    </style:style>
    <style:style style:name="T39" style:family="text">
      <style:text-properties fo:color="#000000" loext:opacity="100%" fo:font-size="11pt" fo:font-style="normal" style:font-name-asian="Times New Roman" style:font-size-asian="11pt" style:language-asian="ar" style:country-asian="SA" style:font-style-asian="normal" style:font-name-complex="Calibri" style:font-size-complex="11pt" style:font-style-complex="normal"/>
    </style:style>
    <style:style style:name="T40" style:family="text">
      <style:text-properties fo:color="#000000" loext:opacity="100%" fo:font-style="normal" style:font-name-asian="Times New Roman" style:font-style-asian="normal" style:font-name-complex="Calibri" style:font-style-complex="normal"/>
    </style:style>
    <style:style style:name="T41" style:family="text">
      <style:text-properties fo:color="#000000" loext:opacity="100%" fo:font-style="normal" officeooo:rsid="00139103" style:font-name-asian="Times New Roman" style:font-style-asian="normal" style:font-name-complex="Calibri" style:font-style-complex="normal"/>
    </style:style>
    <style:style style:name="T42" style:family="text">
      <style:text-properties fo:color="#000000" loext:opacity="100%" fo:font-style="normal" style:font-name-asian="Times New Roman" style:language-asian="ar" style:country-asian="SA" style:font-style-asian="normal" style:font-name-complex="Calibri" style:font-style-complex="normal"/>
    </style:style>
    <style:style style:name="T43" style:family="text">
      <style:text-properties fo:color="#000000" loext:opacity="100%"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44" style:family="text">
      <style:text-properties fo:color="#000000" loext:opacity="100%" fo:font-style="normal" fo:font-weight="bold" officeooo:rsid="00139103" style:font-name-asian="Times New Roman" style:font-style-asian="normal" style:font-weight-asian="bold" style:font-name-complex="Calibri" style:font-style-complex="normal" style:font-weight-complex="bold"/>
    </style:style>
    <style:style style:name="T45" style:family="text">
      <style:text-properties fo:color="#000000" loext:opacity="100%" fo:font-style="normal" fo:font-weight="bold" officeooo:rsid="0011c6bd" style:font-name-asian="Times New Roman" style:font-style-asian="normal" style:font-weight-asian="bold" style:font-name-complex="Calibri" style:font-style-complex="normal" style:font-weight-complex="bold"/>
    </style:style>
    <style:style style:name="T46" style:family="text">
      <style:text-properties fo:font-size="11pt" fo:font-style="normal" style:font-name-asian="Times New Roman" style:font-size-asian="11pt" style:font-style-asian="normal" style:font-name-complex="Calibri" style:font-size-complex="11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6">……………………………………………………………………………………………………</text:p>
      <text:p text:style-name="P8">(pełna nazwa/firma, adres, </text:p>
      <text:p text:style-name="P25"><text:span text:style-name="T5">w zależności od podmiotu </text:span><text:span text:style-name="T4">NIP/PESEL, KRS/CeiDG)</text:span></text:p>
      <text:p text:style-name="P3">reprezentowany przez:</text:p>
      <text:p text:style-name="P26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26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25"><text:s text:c="17"/></text:span></text:p>
      <text:p text:style-name="P10"/>
      <text:p text:style-name="P6"/>
      <text:p text:style-name="P16">O<text:span text:style-name="T13">ŚWIADCZENIE WYKONAWCY O NIEPODLEGANIU WYKLUCZENIU </text:span></text:p>
      <text:p text:style-name="P17">ORAZ </text:p>
      <text:p text:style-name="P17">O SPEŁNIANIU WARUNKÓW UDZIAŁU W POSTĘPOWANIU</text:p>
      <text:p text:style-name="P17"/>
      <text:p text:style-name="P18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7"><text:span text:style-name="T16">Na potrzeby postępowania o udzielenie zamówienia publicznego pn. </text:span><text:span text:style-name="T45">Us</text:span><text:span text:style-name="T43">ług</text:span><text:span text:style-name="T45">a</text:span><text:span text:style-name="T43"> </text:span><text:span text:style-name="T44">wykonywania konserwacji budowlanej i instalacyjnej, okresowych przeglądów technicznych, bieżących napraw <text:s text:c="6"/>i całodobowego usuwania awarii w obiektach SP ZOZ </text:span><text:span text:style-name="T45">w </text:span><text:span text:style-name="T44">Słupcy</text:span><text:span text:style-name="T16">, prowadzonego przez S</text:span><text:span text:style-name="T17">amodzielny Publiczny Zakład Opieki Zdrowotnej w Słupcy</text:span><text:span text:style-name="T16">, oświadczam, co następuje:</text:span></text:p>
      <text:p text:style-name="P21"/>
      <text:p text:style-name="P24"><text:span text:style-name="T31">OŚWIADCZENIA DOTYCZĄCE </text:span><text:span text:style-name="T32">PRZESŁANEK WYKLUCZENIA Z POSTĘPOWANIA</text:span><text:span text:style-name="T31">:</text:span></text:p>
      <text:list xml:id="list441266177" text:style-name="WWNum7">
        <text:list-item>
          <text:p text:style-name="P28">Oświadczam, że nie podlegam wykluczeniu z postępowania na podstawie <text:line-break/>art. <text:span text:style-name="T26">108 ust. 1 </text:span>ustawy Pzp.</text:p>
        </text:list-item>
        <text:list-item>
          <text:p text:style-name="P28">Oświadczam, że nie podlegam wykluczeniu z postępowania na podstawie <text:line-break/>art. <text:span text:style-name="T30">109 ust. 1 pkt 4</text:span> ustawy Pzp .</text:p>
        </text:list-item>
      </text:list>
      <text:p text:style-name="P14"/>
      <text:p text:style-name="P15"><text:span text:style-name="T7">Oświadcza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</text:span><text:span text:style-name="T10">ust. 1 </text:span><text:span text:style-name="T12">lub a</text:span><text:span text:style-name="T10">rt. </text:span><text:span text:style-name="T12">109 </text:span><text:span text:style-name="T10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text:span text:style-name="T9">……………………………………………………………………………………………………………………………</text:span><text:soft-page-break/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pan text:style-name="T21">OŚWIADCZENIA DOTYCZĄCE </text:span><text:span text:style-name="T22">S</text:span><text:span text:style-name="T14">PEŁNIANIA WARUNKÓW UDZIAŁU W POSTĘPOWANI</text:span><text:span text:style-name="T15">U</text:span></text:p>
      <text:p text:style-name="P19"/>
      <text:p text:style-name="P23"><text:span text:style-name="T27">Oświadczam, że spełniam warunki udziału w postępowaniu określone</text:span><text:span text:style-name="T21"> </text:span><text:span text:style-name="T23">p</text:span><text:span text:style-name="T24">rzez Za</text:span><text:span text:style-name="T27">mawiającego w pkt. </text:span><text:span text:style-name="T29">XIII</text:span><text:span text:style-name="T27"> Specyfikacji </text:span><text:span text:style-name="T28">w</text:span><text:span text:style-name="T27">arunków </text:span><text:span text:style-name="T28">z</text:span><text:span text:style-name="T27">amówienia.</text:span></text:p>
      <text:p text:style-name="P21"/>
      <text:p text:style-name="P20">OŚWIADCZENIE DOTYCZĄCE PODANYCH INFORMACJI:</text:p>
      <text:p text:style-name="P21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1-07-08T15:46:06.931000000</dc:date>
    <meta:editing-duration>PT1H38M19S</meta:editing-duration>
    <meta:editing-cycles>11</meta:editing-cycles>
    <dc:title>Ustawa z dnia 11 września 2019 r. Prawo zamówień publicznych</dc:title>
    <meta:initial-creator>RCL</meta:initial-creator>
    <dc:creator>.</dc:creator>
    <meta:document-statistic meta:table-count="0" meta:image-count="0" meta:object-count="0" meta:page-count="2" meta:paragraph-count="27" meta:word-count="259" meta:character-count="2261" meta:non-whitespace-character-count="1900"/>
  </office:meta>
</office:document-meta>
</file>