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language="pl" fo:country="PL" fo:font-weight="bold" style:font-weight-asian="bold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language="pl" fo:country="PL" fo:font-weight="bold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language="pl" fo:country="PL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language="pl" fo:country="PL" officeooo:paragraph-rsid="0019c6bf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language="pl" fo:country="PL" style:font-size-asian="11pt" style:font-name-complex="Arial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language="pl" fo:country="PL" officeooo:paragraph-rsid="0019c6bf" style:font-size-asian="11pt" style:font-name-complex="Arial1" style:font-size-complex="11pt"/>
    </style:style>
    <style:style style:name="P7" style:family="paragraph" style:parent-style-name="Standard">
      <style:text-properties style:font-name="Calibri" fo:font-size="11pt" fo:language="pl" fo:country="PL" style:font-size-asian="11pt" style:font-name-complex="Arial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language="pl" fo:country="PL" style:font-size-asian="11pt" style:font-name-complex="Arial1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fo:language="pl" fo:country="PL" officeooo:paragraph-rsid="0019c6bf" style:font-size-asian="11pt" style:font-name-complex="Arial1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1pt" fo:language="pl" fo:country="PL" style:font-size-asian="11pt" style:font-name-complex="Arial1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language="pl" fo:country="PL" fo:font-style="italic" style:font-size-asian="11pt" style:font-style-asian="italic" style:font-name-complex="Arial1" style:font-size-complex="11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fo:language="pl" fo:country="PL" fo:font-weight="bold" style:font-size-asian="11pt" style:font-weight-asian="bold" style:font-name-complex="Arial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language="pl" fo:country="PL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fo:language="pl" fo:country="PL" fo:font-style="italic" fo:font-weight="bold" style:font-name-asian="Times New Roman1" style:font-size-asian="12pt" style:language-asian="ar" style:country-asian="SA" style:font-style-asian="italic" style:font-weight-asian="bold" style:font-name-complex="Arial1" style:font-size-complex="12pt" style:font-style-complex="italic" style:font-weight-complex="bold"/>
    </style:style>
    <style:style style:name="P15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loext:opacity="100%" style:font-name="Calibri" fo:font-size="11pt" fo:language="pl" fo:country="PL" style:font-size-asian="11pt" style:language-asian="ar" style:country-asian="SA" style:font-size-complex="11pt"/>
    </style:style>
    <style:style style:name="P16" style:family="paragraph" style:parent-style-name="Standard" style:list-style-name="">
      <loext:graphic-properties draw:fill="solid" draw:fill-color="#f2f2f2"/>
      <style:paragraph-properties fo:margin-top="0.423cm" fo:margin-bottom="0.106cm" style:contextual-spacing="false" fo:line-height="100%" fo:text-align="center" style:justify-single-word="false" fo:hyphenation-ladder-count="no-limit" fo:background-color="#f2f2f2" fo:padding-left="0.141cm" fo:padding-right="0.141cm" fo:padding-top="0.106cm" fo:padding-bottom="0.106cm" fo:border="0.51pt solid #000000" style:shadow="#000000 0.018cm 0.018cm" fo:keep-with-next="always"/>
      <style:text-properties style:font-name="Calibri" fo:font-size="12pt" fo:language="pl" fo:country="PL" fo:font-style="normal" fo:font-weight="bold" officeooo:paragraph-rsid="00198689" style:font-name-asian="Times New Roman1" style:font-size-asian="12pt" style:language-asian="ar" style:country-asian="SA" style:font-style-asian="normal" style:font-weight-asian="bold" style:font-name-complex="Arial1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 style:list-style-name="WWNum57">
      <style:paragraph-properties fo:text-align="start" style:justify-single-word="false"/>
      <style:text-properties style:font-name="Calibri" fo:font-size="11pt" fo:language="pl" fo:country="PL" style:font-size-asian="11pt" style:font-name-complex="Arial1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fo:language="pl" fo:country="PL" fo:font-weight="bold" officeooo:paragraph-rsid="001b1a65" style:font-size-asian="11pt" style:font-weight-asian="bold" style:font-name-complex="Arial1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2pt" fo:language="pl" fo:country="PL" fo:font-style="normal" style:text-underline-style="solid" style:text-underline-width="auto" style:text-underline-color="font-color" fo:font-weight="bold" officeooo:paragraph-rsid="001b1a65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name-complex="Arial1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fo:font-weight="bold" officeooo:rsid="0019c6bf" style:font-weight-asian="bold" style:font-name-complex="Arial1"/>
    </style:style>
    <style:style style:name="T4" style:family="text">
      <style:text-properties officeooo:rsid="0019191e"/>
    </style:style>
    <style:style style:name="T5" style:family="text">
      <style:text-properties style:font-name-complex="Arial1"/>
    </style:style>
    <style:style style:name="T6" style:family="text">
      <style:text-properties style:font-name-complex="Arial1" style:font-weight-complex="bold"/>
    </style:style>
    <style:style style:name="T7" style:family="text">
      <style:text-properties officeooo:rsid="0019c6bf" style:font-name-complex="Arial1"/>
    </style:style>
    <style:style style:name="T8" style:family="text">
      <style:text-properties officeooo:rsid="001b1a65" style:font-name-complex="Arial1"/>
    </style:style>
    <style:style style:name="T9" style:family="text">
      <style:text-properties officeooo:rsid="00198689"/>
    </style:style>
    <style:style style:name="T10" style:family="text">
      <style:text-properties officeooo:rsid="0019d0b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<text:span text:style-name="T10">5</text:span><text:span text:style-name="T4"> do SWZ</text:span></text:p>
      <text:p text:style-name="P14"/>
      <text:h text:style-name="P16" text:outline-level="2"><text:span text:style-name="T9">ZOBOWIĄZANIE <text:s text:c="140"/></text:span>do oddania do dyspozycji Wykonawcy<text:span text:style-name="T9"> </text:span>niezbędnych zasobów <text:s text:c="62"/>na okres korzystania z nich przy wyko<text:span text:style-name="T9">nywaniu</text:span> zamówienia</text:h>
      <text:p text:style-name="P1"/>
      <text:p text:style-name="P1"/>
      <text:p text:style-name="P2"/>
      <text:p text:style-name="P3"><text:span text:style-name="T5">Ja niżej podpisany</text:span><text:span text:style-name="T2"> </text:span><text:span text:style-name="T5">……………………………………………………………………………………………..</text:span></text:p>
      <text:p text:style-name="P11">(imię i nazwisko – imiona i nazwiska)</text:p>
      <text:p text:style-name="P5"/>
      <text:p text:style-name="P8">należycie umocowany do reprezentowania firmy : ……………………………………………………….</text:p>
      <text:p text:style-name="P9">………………………………………………………………. z siedzibą : …………………………………………………………………………………………………………,</text:p>
      <text:p text:style-name="P4"><text:span text:style-name="T6">w związku z ogłoszeniem postępowania o udzielenie zamówienia klasycznego w trybie przetargu nieograniczonego </text:span><text:span text:style-name="T5">na:</text:span></text:p>
      <text:p text:style-name="P6"/>
      <text:p text:style-name="P19"><text:span text:style-name="T5">„</text:span><text:span text:style-name="T8">Dostawę sprzętu medycznego jednorazowego użytku</text:span><text:span text:style-name="T5">, </text:span></text:p>
      <text:p text:style-name="P19"><text:span text:style-name="T5">nr sprawy </text:span><text:span text:style-name="T7">SPZOZ/ZP/382/</text:span><text:span text:style-name="T8">3</text:span><text:span text:style-name="T7">/2021</text:span></text:p>
      <text:p text:style-name="P8"/>
      <text:p text:style-name="P3"><text:span text:style-name="T3">zobowiązuję się do tego, że</text:span><text:span text:style-name="T1">:</text:span></text:p>
      <text:p text:style-name="P12"/>
      <text:p text:style-name="P8">W przypadku wybrania jako najkorzystniejszej oferty Wykonawcy: ………………………………………………………………</text:p>
      <text:p text:style-name="P8">z siedzibą : …………………………………………………………………………….....……....…….</text:p>
      <text:p text:style-name="P13"><text:s text:c="187"/></text:p>
      <text:p text:style-name="P18">zobowiązuję się do udostępnienia mu na okres korzystania z nich przy wykonywaniu zamówienia </text:p>
      <text:p text:style-name="P18">jak wyżej, następujących zasobów:</text:p>
      <text:p text:style-name="P13"/>
      <text:p text:style-name="P10">1. Sytuacja ekonomiczna lub finansowa w zakresie: ………………………..……………………</text:p>
      <text:p text:style-name="P10"/>
      <text:p text:style-name="P10">2. <text:s/>Zdolność techniczna lub zawodowa w zakresie:</text:p>
      <text:list xml:id="list1023105715" text:style-name="WWNum57">
        <text:list-item>
          <text:p text:style-name="P17">…………………………………………………………</text:p>
        </text:list-item>
        <text:list-item>
          <text:p text:style-name="P17">…………………………………………………………</text:p>
        </text:list-item>
        <text:list-item>
          <text:p text:style-name="P17">…………………………………………………………</text:p>
        </text:list-item>
      </text:list>
      <text:p text:style-name="P7"/>
      <text:p text:style-name="P7">3. Jednocześnie oświadczam, że będę uczestniczył w realizacji części zamówienia do realizacji której zasoby te są wymagan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language="de" fo:country="DE" fo:font-weight="bold" style:font-size-asian="14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style:contextual-spacing="false" style:line-height-at-least="0.176cm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ytuł_20_paragraf" style:display-name="Tytuł paragraf" style:family="paragraph" style:parent-style-name="Standard" style:default-outline-level="">
      <style:paragraph-properties fo:margin-top="0.212cm" fo:margin-bottom="0.212cm" style:contextual-spacing="false" fo:text-align="center" style:justify-single-word="false"/>
      <style:text-properties fo:font-weight="bold" style:font-weight-asian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9pt" style:font-size-asian="9pt" style:font-size-complex="10pt"/>
    </style:style>
    <style:style style:name="Numbering_20_1" style:display-name="Numbering 1" style:family="paragraph" style:parent-style-name="Standard" style:default-outline-level="" style:class="list">
      <style:paragraph-properties fo:margin-top="0cm" fo:margin-bottom="0cm" style:contextual-spacing="true"/>
      <style:text-properties style:font-name-asian="Times New Roman1" style:font-family-asian="'Times New Roman'" style:font-family-generic-asian="system" style:font-pitch-asian="variable" style:language-asian="pl" style:country-asian="PL" style:font-name-complex="Tahoma1" style:font-family-complex="Tahoma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paragraph-properties fo:line-height="100%"/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Arial1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fo:font-size="12pt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499cm" fo:margin-right="0cm" fo:text-indent="0.37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line-height="100%" fo:text-align="center" style:justify-single-word="false"/>
      <style:text-properties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100%" fo:text-indent="-0.52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style:contextual-spacing="true" fo:text-indent="0cm" style:auto-text-indent="false"/>
      <style:text-properties style:font-name-asian="Times New Roman1" style:font-family-asian="'Times New Roman'" style:font-family-generic-asian="system" style:font-pitch-asian="variable" style:language-asian="pl" style:country-asian="PL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language-asian="ar" style:country-asian="SA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style:text-line-through-style="none" style:text-line-through-type="none" style:text-underline-style="none" style:text-blinking="false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7" style:display-name="ListLabel 17" style:family="text">
      <style:text-properties style:use-window-font-color="true" loext:opacity="0%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6" style:display-name="ListLabel 16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4" style:display-name="ListLabel 14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/>
    </style:style>
    <style:style style:name="ListLabel_20_13" style:display-name="ListLabel 13" style:family="text">
      <style:text-properties fo:font-weight="normal" style:font-weight-asian="normal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Calibri1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Temat_20_komentarza_20_Znak" style:display-name="Temat komentarza Znak" style:family="text" style:parent-style-name="Tekst_20_komentarza_20_Znak">
      <style:text-properties style:font-name="Tahoma" fo:font-family="Tahoma" style:font-family-generic="roman" style:font-pitch="variable" fo:font-size="9pt" fo:font-weight="bold" style:font-size-asian="9pt" style:language-asian="en" style:country-asian="US" style:font-weight-asian="bold" style:font-weight-complex="bold"/>
    </style:style>
    <style:style style:name="Tekst_20_komentarza_20_Znak" style:display-name="Tekst komentarza Znak" style:family="text" style:parent-style-name="Default_20_Paragraph_20_Font">
      <style:text-properties style:font-name="Tahoma" fo:font-family="Tahoma" style:font-family-generic="roman" style:font-pitch="variable" fo:font-size="9pt" style:font-size-asian="9pt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Zwykły_20_tekst_20_Znak" style:display-name="Zwykły tekst Znak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language-asian="en" style:country-asian="US" style:font-name-complex="Consolas1" style:font-family-complex="Consolas" style:font-family-generic-complex="system" style:font-pitch-complex="variable" style:font-size-complex="10.5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language-asian="en" style:country-asian="US" style:font-size-complex="8pt"/>
    </style:style>
    <style:style style:name="Nagłówek_20_3_20_Znak" style:display-name="Nagłówek 3 Znak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NSimSun" style:font-family-asian="NSimSun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Podtytuł_20_Znak" style:display-name="Podtytuł Znak" style:family="text" style:parent-style-name="Default_20_Paragraph_20_Font">
      <style:text-properties style:font-name="Tahoma" fo:font-family="Tahom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Nagłówek_20_4_20_Znak" style:display-name="Nagłówek 4 Znak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style="italic" fo:font-weight="bold" style:font-name-asian="NSimSun" style:font-family-asian="NSimSun" style:font-family-generic-asian="system" style:font-pitch-asian="variable" style:font-size-asian="11pt" style:language-asian="en" style:country-asian="US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podstawowy_20_z_20_wcięciem_20_2_20_Znak" style:display-name="Tekst podstawowy z wcięciem 2 Znak" style:family="text" style:parent-style-name="Tekst_20_podstawowy_20_wcięty_20_Znak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ytuł_20_Znak" style:display-name="Tytuł Znak" style:family="text" style:parent-style-name="Default_20_Paragraph_20_Font">
      <style:text-properties style:font-name="Tahoma" fo:font-family="Tahoma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Tahoma" fo:font-family="Tahom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6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start-value="8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5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7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30" style:num-prefix="§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7-15T09:17:00</meta:creation-date>
    <dc:date>2021-05-28T08:35:42.336000000</dc:date>
    <meta:print-date>2016-09-21T13:19:00</meta:print-date>
    <meta:editing-cycles>8</meta:editing-cycles>
    <meta:editing-duration>PT31M53S</meta:editing-duration>
    <meta:generator>LibreOffice/7.0.4.2$Windows_X86_64 LibreOffice_project/dcf040e67528d9187c66b2379df5ea4407429775</meta:generator>
    <dc:creator>.</dc:creator>
    <meta:document-statistic meta:table-count="0" meta:image-count="0" meta:object-count="0" meta:page-count="1" meta:paragraph-count="21" meta:word-count="137" meta:character-count="1574" meta:non-whitespace-character-count="1067"/>
  </office:meta>
</office:document-meta>
</file>