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Tahoma" svg:font-family="Tahoma"/>
    <style:font-face style:name="TimesNewRoman" svg:font-family="TimesNewRoman, 'MS Mincho'"/>
    <style:font-face style:name="Arial1" svg:font-family="Arial" style:font-family-generic="swiss"/>
    <style:font-face style:name="Tahoma1" svg:font-family="Tahoma"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margin-left="0.656cm" fo:margin-right="0cm" fo:margin-top="0cm" fo:margin-bottom="0cm" loext:contextual-spacing="false" style:line-height-at-least="0.353cm" fo:text-align="justify" style:justify-single-word="false" fo:text-indent="0cm" style:auto-text-indent="false" style:punctuation-wrap="simple" style:vertical-align="baseline">
        <style:tab-stops>
          <style:tab-stop style:position="20.616cm"/>
        </style:tab-stops>
      </style:paragraph-properties>
      <style:text-properties fo:color="#000000" style:font-name="Times New Roman" fo:font-size="11pt" style:font-size-asian="11pt" style:font-name-complex="Times New Roman" style:font-size-complex="11pt"/>
    </style:style>
    <style:style style:name="P3" style:family="paragraph" style:parent-style-name="Default">
      <style:paragraph-properties fo:margin-left="0.656cm" fo:margin-right="0cm" fo:margin-top="0cm" fo:margin-bottom="0cm" loext:contextual-spacing="false" style:line-height-at-least="0.353cm" fo:text-align="justify" style:justify-single-word="false" fo:text-indent="0cm" style:auto-text-indent="false" style:punctuation-wrap="simple" style:vertical-align="baseline">
        <style:tab-stops>
          <style:tab-stop style:position="20.616cm"/>
        </style:tab-stops>
      </style:paragraph-properties>
      <style:text-properties style:font-name="Times New Roman" fo:font-size="11pt" style:font-size-asian="11pt" style:font-size-complex="11pt"/>
    </style:style>
    <style:style style:name="P4" style:family="paragraph" style:parent-style-name="Standard">
      <style:paragraph-properties fo:margin-left="0.656cm" fo:margin-right="0cm" fo:margin-top="0cm" fo:margin-bottom="0cm" loext:contextual-spacing="false" style:line-height-at-least="0.353cm" fo:text-align="justify" style:justify-single-word="false" fo:text-indent="0cm" style:auto-text-indent="false" style:punctuation-wrap="simple" style:vertical-align="baseline">
        <style:tab-stops>
          <style:tab-stop style:position="14.711cm"/>
        </style:tab-stops>
      </style:paragraph-properties>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ar" style:country-complex="SA"/>
    </style:style>
    <style:style style:name="P5" style:family="paragraph" style:parent-style-name="Text_20_body">
      <style:paragraph-properties fo:margin-left="0.656cm" fo:margin-right="0cm" fo:text-align="justify" style:justify-single-word="false" fo:text-indent="0cm" style:auto-text-indent="false"/>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ar" style:country-complex="SA"/>
    </style:style>
    <style:style style:name="P6" style:family="paragraph" style:parent-style-name="Text_20_body">
      <style:paragraph-properties fo:margin-left="0.656cm" fo:margin-right="0cm" fo:text-align="justify" style:justify-single-word="false" fo:text-indent="0cm" style:auto-text-indent="false"/>
      <style:text-properties fo:color="#000000" style:font-name="Times New Roman" fo:font-size="11pt" fo:language="pl" fo:country="PL" fo:font-weight="normal"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P7" style:family="paragraph" style:parent-style-name="Text_20_body">
      <style:paragraph-properties fo:margin-left="0.656cm" fo:margin-right="0cm" fo:text-align="justify"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656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9" style:family="paragraph" style:parent-style-name="Standard">
      <style:paragraph-properties fo:margin-top="0cm" fo:margin-bottom="0cm" loext:contextual-spacing="false" style:line-height-at-least="0.423cm" fo:text-align="justify" style:justify-single-word="false"/>
      <style:text-properties style:font-name="Times New Roman" fo:font-size="11pt" style:font-size-asian="11pt" style:font-name-complex="Times New Roman" style:font-size-complex="11pt"/>
    </style:style>
    <style:style style:name="P10" style:family="paragraph" style:parent-style-name="Subtitle">
      <style:paragraph-properties fo:margin-top="0cm" fo:margin-bottom="0cm" loext:contextual-spacing="false" fo:text-align="end"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1" style:family="paragraph" style:parent-style-name="Subtitle">
      <style:paragraph-properties fo:margin-top="0cm" fo:margin-bottom="0cm" loext:contextual-spacing="false"/>
      <style:text-properties style:font-name="Times New Roman" fo:font-size="11pt" style:font-size-asian="11pt" style:font-name-complex="Times New Roman" style:font-size-complex="11pt"/>
    </style:style>
    <style:style style:name="P12"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13" style:family="paragraph" style:parent-style-name="Text_20_body">
      <style:paragraph-properties fo:margin-top="0cm" fo:margin-bottom="0cm" loext:contextual-spacing="false" fo:line-height="100%" fo:text-align="justify" style:justify-single-word="false"/>
      <style:text-properties style:font-name="Times New Roman" fo:font-size="11pt" officeooo:paragraph-rsid="001a813e" style:font-size-asian="11pt" style:font-size-complex="11pt"/>
    </style:style>
    <style:style style:name="P14" style:family="paragraph" style:parent-style-name="Text_20_body">
      <style:paragraph-properties fo:margin-top="0cm" fo:margin-bottom="0cm" loext:contextual-spacing="false" style:line-height-at-least="0.176cm" fo:text-align="justify" style:justify-single-word="false"/>
      <style:text-properties style:font-name="Times New Roman" fo:font-size="11pt" officeooo:paragraph-rsid="001a813e" style:font-size-asian="11pt" style:font-name-complex="Times New Roman" style:font-size-complex="11pt"/>
    </style:style>
    <style:style style:name="P15" style:family="paragraph" style:parent-style-name="Text_20_body">
      <style:paragraph-properties fo:margin-top="0cm" fo:margin-bottom="0cm" loext:contextual-spacing="false" fo:line-height="100%" fo:text-align="justify" style:justify-single-word="false"/>
      <style:text-properties style:font-name="Times New Roman" fo:font-size="11pt" officeooo:paragraph-rsid="001a813e" style:font-size-asian="11pt" style:font-name-complex="Times New Roman" style:font-size-complex="11pt"/>
    </style:style>
    <style:style style:name="P16" style:family="paragraph" style:parent-style-name="Title">
      <style:paragraph-properties fo:margin-top="0cm" fo:margin-bottom="0cm" loext:contextual-spacing="false"/>
      <style:text-properties style:font-name="Times New Roman" fo:font-size="11pt" officeooo:rsid="001908a5" officeooo:paragraph-rsid="001908a5" style:font-size-asian="11pt" style:font-name-complex="Times New Roman" style:font-size-complex="11pt"/>
    </style:style>
    <style:style style:name="P17"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language="pl" fo:country="PL" officeooo:paragraph-rsid="001908a5" style:font-size-asian="11pt" style:font-size-complex="11pt"/>
    </style:style>
    <style:style style:name="P18"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l" fo:country="PL" style:font-size-asian="11pt" style:font-name-complex="Times New Roman" style:font-size-complex="11pt"/>
    </style:style>
    <style:style style:name="P19" style:family="paragraph" style:parent-style-name="Standard">
      <style:text-properties style:font-name="Times New Roman" fo:font-size="11pt" style:font-size-asian="11pt" style:font-size-complex="11pt"/>
    </style:style>
    <style:style style:name="P20" style:family="paragraph" style:parent-style-name="Standard">
      <style:paragraph-properties style:line-height-at-least="0.423cm" fo:text-align="justify" style:justify-single-word="false"/>
      <style:text-properties style:font-name="Times New Roman" fo:font-size="11pt" officeooo:paragraph-rsid="001908a5" style:font-size-asian="11pt" style:font-size-complex="11pt"/>
    </style:style>
    <style:style style:name="P21" style:family="paragraph" style:parent-style-name="Standard">
      <style:paragraph-properties style:line-height-at-least="0.423cm" fo:text-align="justify" style:justify-single-word="false"/>
      <style:text-properties style:font-name="Times New Roman" fo:font-size="11pt" officeooo:rsid="001a813e" officeooo:paragraph-rsid="001a813e" style:font-size-asian="11pt" style:font-size-complex="11pt"/>
    </style:style>
    <style:style style:name="P22" style:family="paragraph" style:parent-style-name="Standard">
      <style:paragraph-properties fo:line-height="100%" fo:text-align="justify" style:justify-single-word="false"/>
      <style:text-properties style:font-name="Times New Roman" fo:font-size="11pt" officeooo:paragraph-rsid="001cb75f" style:font-size-asian="11pt" style:font-size-complex="11pt"/>
    </style:style>
    <style:style style:name="P23" style:family="paragraph" style:parent-style-name="Standard">
      <style:paragraph-properties style:line-height-at-least="0.423cm" fo:text-align="justify" style:justify-single-word="false"/>
      <style:text-properties style:font-name="Times New Roman" fo:font-size="11pt" style:font-size-asian="11pt" style:font-name-complex="Times New Roman" style:font-size-complex="11pt"/>
    </style:style>
    <style:style style:name="P24" style:family="paragraph" style:parent-style-name="Standard">
      <style:paragraph-properties fo:line-height="100%" fo:text-align="justify" style:justify-single-word="false"/>
      <style:text-properties style:font-name="Times New Roman" fo:font-size="11pt" style:font-size-asian="11pt" style:font-name-complex="Times New Roman" style:font-size-complex="11pt"/>
    </style:style>
    <style:style style:name="P25" style:family="paragraph" style:parent-style-name="Standard">
      <style:paragraph-properties fo:line-height="100%" fo:text-align="justify" style:justify-single-word="false"/>
      <style:text-properties style:font-name="Times New Roman" fo:font-size="11pt" officeooo:paragraph-rsid="001a813e" style:font-size-asian="11pt" style:font-name-complex="Times New Roman" style:font-size-complex="11pt"/>
    </style:style>
    <style:style style:name="P26" style:family="paragraph" style:parent-style-name="Standard">
      <style:paragraph-properties fo:line-height="100%" fo:text-align="justify" style:justify-single-word="false"/>
      <style:text-properties style:font-name="Times New Roman" fo:font-size="11pt" officeooo:paragraph-rsid="001cb75f" style:font-size-asian="11pt" style:font-name-complex="Times New Roman" style:font-size-complex="11pt"/>
    </style:style>
    <style:style style:name="P2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8" style:family="paragraph" style:parent-style-name="Standard">
      <style:paragraph-properties style:line-height-at-least="0.423cm" fo:text-align="justify" style:justify-single-word="false"/>
      <style:text-properties style:use-window-font-color="true" style:font-name="Times New Roman" fo:font-size="11pt" style:font-size-asian="11pt" style:font-size-complex="11pt"/>
    </style:style>
    <style:style style:name="P29" style:family="paragraph" style:parent-style-name="Standard">
      <style:paragraph-properties fo:text-align="start" style:justify-single-word="false" fo:orphans="0" fo:widows="0" style:text-autospace="none"/>
      <style:text-properties fo:color="#000000"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 style:family="paragraph" style:parent-style-name="Standard">
      <style:paragraph-properties fo:margin-left="0.499cm" fo:margin-right="0cm" style:line-height-at-least="0.423cm"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31" style:family="paragraph" style:parent-style-name="Standard">
      <style:paragraph-properties fo:margin-left="0.501cm" fo:margin-right="0cm" style:line-height-at-least="0.423cm" fo:text-align="justify" style:justify-single-word="false" fo:text-indent="-0.501cm" style:auto-text-indent="false"/>
      <style:text-properties style:font-name="Times New Roman" fo:font-size="11pt" style:font-size-asian="11pt" style:font-size-complex="11pt"/>
    </style:style>
    <style:style style:name="P32" style:family="paragraph" style:parent-style-name="Standard">
      <style:paragraph-properties fo:margin-left="2.498cm" fo:margin-right="0cm" fo:text-align="justify" style:justify-single-word="false" fo:orphans="0" fo:widows="0" fo:text-indent="0cm" style:auto-text-indent="false" style:text-autospace="none"/>
      <style:text-properties fo:color="#000000" style:font-name="Times New Roman"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3" style:family="paragraph" style:parent-style-name="Title" style:master-page-name="Standard">
      <style:paragraph-properties fo:margin-top="0cm" fo:margin-bottom="0cm" loext:contextual-spacing="false" fo:text-align="end" style:justify-single-word="false" style:page-number="auto"/>
      <style:text-properties style:font-name="Times New Roman" fo:font-size="11pt" fo:font-weight="normal" style:font-size-asian="11pt" style:font-weight-asian="normal" style:font-name-complex="Times New Roman" style:font-size-complex="11pt" style:font-weight-complex="normal"/>
    </style:style>
    <style:style style:name="P34" style:family="paragraph" style:parent-style-name="Heading_20_1">
      <style:paragraph-properties fo:text-align="center"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P35" style:family="paragraph" style:parent-style-name="Heading_20_1">
      <style:paragraph-properties fo:margin-top="0cm" fo:margin-bottom="0cm" loext:contextual-spacing="false" fo:text-align="center"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P36" style:family="paragraph" style:parent-style-name="Heading_20_1">
      <style:paragraph-properties fo:margin-top="0cm" fo:margin-bottom="0cm" loext:contextual-spacing="false" fo:text-align="center" style:justify-single-word="false">
        <style:tab-stops>
          <style:tab-stop style:position="0cm"/>
        </style:tab-stops>
      </style:paragraph-properties>
      <style:text-properties style:font-name="Times New Roman" fo:font-size="11pt" officeooo:paragraph-rsid="001cb75f" style:font-size-asian="11pt" style:font-name-complex="Times New Roman" style:font-size-complex="11pt"/>
    </style:style>
    <style:style style:name="P37"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11pt" fo:language="pl" fo:country="PL" style:font-size-asian="11pt" style:font-name-complex="Times New Roman" style:font-size-complex="11pt"/>
    </style:style>
    <style:style style:name="P38" style:family="paragraph" style:parent-style-name="Heading_20_9">
      <style:paragraph-properties fo:margin-left="1.249cm" fo:margin-right="0cm" fo:margin-top="0.423cm" fo:margin-bottom="0.212cm" loext:contextual-spacing="false" fo:text-indent="0cm" style:auto-text-indent="false">
        <style:tab-stops>
          <style:tab-stop style:position="6.244cm"/>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9" style:family="paragraph" style:parent-style-name="Standard" style:list-style-name="WW8Num3">
      <style:paragraph-properties fo:line-height="100%" fo:text-align="justify" style:justify-single-word="false">
        <style:tab-stops>
          <style:tab-stop style:position="0.998cm"/>
        </style:tab-stops>
      </style:paragraph-properties>
      <style:text-properties style:font-name="Times New Roman" fo:font-size="11pt" style:font-size-asian="11pt" style:font-size-complex="11pt"/>
    </style:style>
    <style:style style:name="P40"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1pt" style:font-size-asian="11pt" style:font-size-complex="11pt"/>
    </style:style>
    <style:style style:name="P41"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1pt" style:font-size-asian="11pt" style:font-size-complex="11pt"/>
    </style:style>
    <style:style style:name="P42"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3" style:family="paragraph" style:parent-style-name="Standard" style:list-style-name="WW8Num8">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4"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5" style:family="paragraph" style:parent-style-name="Standard" style:list-style-name="WW8Num4">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6"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1pt" style:font-size-asian="11pt" style:font-name-complex="Times New Roman" style:font-size-complex="11pt"/>
    </style:style>
    <style:style style:name="P47"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ar" style:country-complex="SA"/>
    </style:style>
    <style:style style:name="P48" style:family="paragraph" style:parent-style-name="Standard" style:list-style-name="WW8Num8">
      <style:paragraph-properties fo:margin-left="0.499cm" fo:margin-right="0cm" fo:margin-top="0cm" fo:margin-bottom="0cm" loext:contextual-spacing="false" fo:line-height="100%" fo:text-align="justify" style:justify-single-word="false" fo:text-indent="-0.499cm" style:auto-text-indent="false">
        <style:tab-stops>
          <style:tab-stop style:position="2.496cm"/>
        </style:tab-stops>
      </style:paragraph-properties>
      <style:text-properties style:font-name="Times New Roman" fo:font-size="12pt" officeooo:paragraph-rsid="001cb75f" style:font-size-asian="12pt" style:font-size-complex="12pt"/>
    </style:style>
    <style:style style:name="P49" style:family="paragraph" style:parent-style-name="Standard" style:list-style-name="WW8Num7">
      <style:paragraph-properties fo:margin-left="1.748cm" fo:margin-right="0cm" style:line-height-at-least="0.423cm" fo:text-align="justify" style:justify-single-word="false" fo:text-indent="-0.499cm" style:auto-text-indent="false">
        <style:tab-stops>
          <style:tab-stop style:position="8.74cm"/>
        </style:tab-stops>
      </style:paragraph-properties>
      <style:text-properties style:font-name="Times New Roman" fo:font-size="11pt" style:font-size-asian="11pt" style:font-name-complex="Times New Roman" style:font-size-complex="11pt"/>
    </style:style>
    <style:style style:name="P50"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font-name="Times New Roman" fo:font-size="11pt" style:font-size-asian="11pt" style:font-name-complex="Times New Roman" style:font-size-complex="11pt"/>
    </style:style>
    <style:style style:name="P51"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font-name="Times New Roman" fo:font-size="11pt" officeooo:paragraph-rsid="001a813e" style:font-size-asian="11pt" style:font-size-complex="11pt"/>
    </style:style>
    <style:style style:name="P52" style:family="paragraph" style:parent-style-name="Standard" style:list-style-name="WW8Num9">
      <style:paragraph-properties fo:margin-left="1.27cm" fo:margin-right="0cm" style:line-height-at-least="0.423cm" fo:text-align="justify" style:justify-single-word="false" fo:text-indent="0cm" style:auto-text-indent="false"/>
      <style:text-properties style:font-name="Times New Roman" fo:font-size="11pt" officeooo:paragraph-rsid="001a813e" style:font-size-asian="11pt" style:font-size-complex="11pt"/>
    </style:style>
    <style:style style:name="P53" style:family="paragraph" style:parent-style-name="Standard" style:list-style-name="WW8Num9">
      <style:paragraph-properties fo:margin-left="1.27cm" fo:margin-right="0cm" style:line-height-at-least="0.423cm" fo:text-align="justify" style:justify-single-word="false" fo:text-indent="0cm" style:auto-text-indent="false">
        <style:tab-stops>
          <style:tab-stop style:position="6.35cm"/>
        </style:tab-stops>
      </style:paragraph-properties>
      <style:text-properties style:font-name="Times New Roman" fo:font-size="11pt" officeooo:paragraph-rsid="001a813e" style:font-size-asian="11pt" style:font-name-complex="Times New Roman" style:font-size-complex="11pt"/>
    </style:style>
    <style:style style:name="P54" style:family="paragraph" style:parent-style-name="Standard" style:list-style-name="WW8Num5">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998cm"/>
        </style:tab-stops>
      </style:paragraph-properties>
      <style:text-properties officeooo:paragraph-rsid="001a813e" fo:hyphenate="false" fo:hyphenation-remain-char-count="2" fo:hyphenation-push-char-count="2"/>
    </style:style>
    <style:style style:name="P55" style:family="paragraph" style:parent-style-name="Text_20_body" style:list-style-name="WW8Num3">
      <style:paragraph-properties fo:margin-top="0cm" fo:margin-bottom="0cm" loext:contextual-spacing="false" fo:line-height="100%" fo:text-align="justify" style:justify-single-word="false">
        <style:tab-stops>
          <style:tab-stop style:position="0.998cm"/>
        </style:tab-stops>
      </style:paragraph-properties>
      <style:text-properties fo:font-variant="normal" fo:text-transform="none" style:use-window-font-color="true" style:font-name="Times New Roman" fo:font-size="11pt" fo:letter-spacing="normal" fo:font-style="normal" fo:font-weight="normal" style:font-size-asian="11pt" style:font-weight-asian="normal" style:font-name-complex="Times New Roman" style:font-size-complex="11pt" style:font-weight-complex="normal"/>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officeooo:rsid="00050943" style:font-size-asian="11pt" style:font-name-complex="Times New Roman" style:font-size-complex="11pt"/>
    </style:style>
    <style:style style:name="T3" style:family="text">
      <style:text-properties style:font-name="Times New Roman" fo:font-size="11pt" fo:language="pl" fo:country="PL" fo:font-weight="normal" style:font-name-asian="Calibri" style:font-size-asian="11pt" style:font-weight-asian="normal" style:font-size-complex="11pt" style:font-weight-complex="normal"/>
    </style:style>
    <style:style style:name="T4" style:family="text">
      <style:text-properties style:font-name-complex="Times New Roman"/>
    </style:style>
    <style:style style:name="T5" style:family="text">
      <style:text-properties officeooo:rsid="0005f3cb" style:font-name-complex="Times New Roman"/>
    </style:style>
    <style:style style:name="T6" style:family="text">
      <style:text-properties officeooo:rsid="001908a5" style:font-name-complex="Times New Roman"/>
    </style:style>
    <style:style style:name="T7" style:family="text">
      <style:text-properties officeooo:rsid="001c1623" style:font-name-complex="Times New Roman"/>
    </style:style>
    <style:style style:name="T8" style:family="text">
      <style:text-properties officeooo:rsid="001cb75f" style:font-name-complex="Times New Roman"/>
    </style:style>
    <style:style style:name="T9" style:family="text">
      <style:text-properties fo:font-weight="normal" style:font-weight-asian="normal" style:font-name-complex="Times New Roman" style:font-weight-complex="normal"/>
    </style:style>
    <style:style style:name="T10" style:family="text">
      <style:text-properties fo:font-weight="normal" officeooo:rsid="001cb75f" style:font-weight-asian="normal" style:font-name-complex="Times New Roman"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05f3cb" style:font-weight-asian="normal" style:font-weight-complex="normal"/>
    </style:style>
    <style:style style:name="T13" style:family="text">
      <style:text-properties fo:font-weight="normal" officeooo:rsid="001a813e" style:font-weight-asian="normal" style:font-weight-complex="normal"/>
    </style:style>
    <style:style style:name="T14" style:family="text">
      <style:text-properties fo:font-weight="bold" style:font-weight-asian="bold" style:font-name-complex="Times New Roman" style:font-weight-complex="bold"/>
    </style:style>
    <style:style style:name="T15" style:family="text">
      <style:text-properties fo:font-weight="bold" style:font-weight-asian="bold" style:font-weight-complex="bold"/>
    </style:style>
    <style:style style:name="T16" style:family="text">
      <style:text-properties style:use-window-font-color="true"/>
    </style:style>
    <style:style style:name="T17" style:family="text">
      <style:text-properties style:use-window-font-color="true" style:font-name-complex="Times New Roman"/>
    </style:style>
    <style:style style:name="T18" style:family="text">
      <style:text-properties style:use-window-font-color="true" fo:background-color="transparent" loext:char-shading-value="0"/>
    </style:style>
    <style:style style:name="T19" style:family="text">
      <style:text-properties style:use-window-font-color="true" officeooo:rsid="001908a5" fo:background-color="transparent" loext:char-shading-value="0"/>
    </style:style>
    <style:style style:name="T20" style:family="text">
      <style:text-properties style:use-window-font-color="true" officeooo:rsid="001a813e" fo:background-color="transparent" loext:char-shading-value="0"/>
    </style:style>
    <style:style style:name="T21" style:family="text">
      <style:text-properties style:use-window-font-color="true" officeooo:rsid="001cb75f" fo:background-color="transparent" loext:char-shading-value="0"/>
    </style:style>
    <style:style style:name="T22" style:family="text">
      <style:text-properties fo:color="#000000"/>
    </style:style>
    <style:style style:name="T23" style:family="text">
      <style:text-properties fo:color="#000000" fo:language="pl" fo:country="PL"/>
    </style:style>
    <style:style style:name="T24" style:family="text">
      <style:text-properties fo:color="#000000" fo:language="pl" fo:country="PL" fo:font-weight="normal" style:font-name-asian="Times New Roman" style:language-asian="pl" style:country-asian="PL" style:font-weight-asian="normal" style:font-name-complex="Times New Roman" style:language-complex="zxx" style:country-complex="none" style:font-weight-complex="normal"/>
    </style:style>
    <style:style style:name="T25" style:family="text">
      <style:text-properties fo:color="#000000" fo:language="pl" fo:country="PL" fo:font-weight="normal" style:font-name-asian="Times New Roman" style:language-asian="pl" style:country-asian="PL" style:font-weight-asian="normal" style:font-name-complex="Times New Roman" style:language-complex="ar" style:country-complex="SA" style:font-weight-complex="normal"/>
    </style:style>
    <style:style style:name="T26" style:family="text">
      <style:text-properties fo:color="#000000" fo:language="pl" fo:country="PL" fo:font-weight="bold"/>
    </style:style>
    <style:style style:name="T27" style:family="text">
      <style:text-properties fo:color="#000000" fo:language="pl" fo:country="PL" officeooo:rsid="001a813e"/>
    </style:style>
    <style:style style:name="T28" style:family="text">
      <style:text-properties fo:color="#000000" fo:language="pl" fo:country="PL" style:font-name-asian="Times New Roman" style:language-asian="pl" style:country-asian="PL" style:font-name-complex="Times New Roman" style:language-complex="ar" style:country-complex="SA"/>
    </style:style>
    <style:style style:name="T29" style:family="text">
      <style:text-properties fo:color="#000000" style:font-name-complex="Times New Roman"/>
    </style:style>
    <style:style style:name="T30" style:family="text">
      <style:text-properties fo:color="#000000" style:letter-kerning="true" style:font-name-asian="Times New Roman" style:language-asian="pl" style:country-asian="PL" style:font-name-complex="Times New Roman"/>
    </style:style>
    <style:style style:name="T31" style:family="text">
      <style:text-properties fo:color="#000000" officeooo:rsid="001a813e" style:letter-kerning="true" style:font-name-asian="Times New Roman" style:language-asian="pl" style:country-asian="PL" style:font-name-complex="Times New Roman"/>
    </style:style>
    <style:style style:name="T32" style:family="text">
      <style:text-properties fo:color="#000000" style:letter-kerning="true" style:font-name-asian="TimesNewRoman" style:language-asian="pl" style:country-asian="PL" style:font-name-complex="Times New Roman"/>
    </style:style>
    <style:style style:name="T33" style:family="text">
      <style:text-properties fo:color="#000000" style:font-name="Times New Roman" fo:font-size="11pt" fo:language="pl" fo:country="PL" fo:font-weight="normal"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T34" style:family="text">
      <style:text-properties fo:color="#000000" style:font-name="Times New Roman" fo:font-size="11pt" fo:language="pl" fo:country="PL" fo:font-weight="normal" style:font-name-asian="Times New Roman" style:font-size-asian="11pt" style:font-weight-asian="normal" style:font-name-complex="Arial" style:font-size-complex="11pt" style:font-weight-complex="normal"/>
    </style:style>
    <style:style style:name="T35" style:family="text">
      <style:text-properties fo:color="#000000" style:font-name="Times New Roman" fo:font-size="11pt" fo:language="pl" fo:country="PL" fo:font-weight="normal" officeooo:rsid="00292e7d" style:font-name-asian="Times New Roman" style:font-size-asian="11pt" style:font-weight-asian="normal" style:font-name-complex="Arial" style:font-size-complex="11pt" style:font-weight-complex="normal"/>
    </style:style>
    <style:style style:name="T36" style:family="text">
      <style:text-properties fo:color="#000000" style:font-name="Times New Roman" fo:font-size="11pt" fo:language="pl" fo:country="PL" fo:font-weight="normal" officeooo:rsid="001d4abc" style:font-name-asian="Times New Roman" style:font-size-asian="11pt" style:font-weight-asian="normal" style:font-name-complex="Arial" style:font-size-complex="11pt" style:font-weight-complex="normal"/>
    </style:style>
    <style:style style:name="T37" style:family="text">
      <style:text-properties fo:color="#000000" style:font-name="Times New Roman" fo:font-size="11pt" fo:language="pl" fo:country="PL"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38" style:family="text">
      <style:text-properties officeooo:rsid="001908a5"/>
    </style:style>
    <style:style style:name="T39" style:family="text">
      <style:text-properties officeooo:rsid="001a813e"/>
    </style:style>
    <style:style style:name="T40" style:family="text">
      <style:text-properties style:text-line-through-style="none" style:text-line-through-type="none" style:font-name="Times New Roman" fo:font-size="11pt" style:text-underline-style="none" style:font-size-asian="11pt" style:font-name-complex="Times New Roman" style:font-size-complex="11pt"/>
    </style:style>
    <style:style style:name="T41" style:family="text">
      <style:text-properties style:text-line-through-style="none" style:text-line-through-type="none" style:font-name="Times New Roman" fo:font-size="11pt" style:text-underline-style="none" officeooo:rsid="001a813e" style:font-size-asian="11pt" style:font-name-complex="Times New Roman" style:font-size-complex="11pt"/>
    </style:style>
    <style:style style:name="T42" style:family="text">
      <style:text-properties officeooo:rsid="001d4a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Załącznik nr <text:span text:style-name="T39">4 do SWZ</text:span></text:p>
      <text:p text:style-name="P10"><text:s text:c="71"/></text:p>
      <text:p text:style-name="P16"/>
      <text:p text:style-name="P16">PROJEKTOWANE POSTANOWIENIA UMOWY </text:p>
      <text:p text:style-name="P16">W SPRAWIE ZAMÓWIENIA PUBLICZNEGO</text:p>
      <text:p text:style-name="P11"/>
      <text:p text:style-name="P12"><text:span text:style-name="T4">W dniu </text:span><text:span text:style-name="T9">…....... </text:span><text:span text:style-name="T4">w Słupcy pomiędzy: </text:span></text:p>
      <text:p text:style-name="P14"><text:span text:style-name="T26">Samodzielnym Publicznym Zakładem Opieki Zdrowotnej </text:span><text:span text:style-name="T23">z siedzibą </text:span><text:span text:style-name="T27">w Słupcy </text:span><text:span text:style-name="T23">przy ul. Traugutta 7, wpisany</text:span><text:span text:style-name="T27">m </text:span><text:span text:style-name="T23">do rejestru stowarzyszeń, innych organizacji społecznych i zawodowych, fundacji oraz samodzielnych publicznych zakładów opieki zdrowotnej prowadzonego przez Sąd Rejonowy w Poznaniu, IX Wydział Gospodarczy Krajowego Rejestru Sądowego pod numerem 0000033422, NIP 667-15-34-335, REGON 000306621, reprezentowanym przez:</text:span></text:p>
      <text:p text:style-name="P13">P. Rafała Spachacza – p. o. Dyrektora SP ZOZ w Słupcy</text:p>
      <text:p text:style-name="P13">przy kontrasygnacie Głównego Księgowego – <text:span text:style-name="T39">Anny Półról</text:span></text:p>
      <text:p text:style-name="P15">zwanym dalej „Zamawiającym” </text:p>
      <text:p text:style-name="P15"/>
      <text:p text:style-name="P26">a <text:s/></text:p>
      <text:p text:style-name="P22"><text:span text:style-name="T14"><text:s/></text:span><text:span text:style-name="T9">…......................................................</text:span><text:span text:style-name="T4">..............................</text:span><text:span text:style-name="T9">....</text:span><text:span text:style-name="T4">..............................</text:span><text:span text:style-name="T9">....</text:span><text:span text:style-name="T4">..............................</text:span><text:span text:style-name="T9">....</text:span><text:span text:style-name="T4">...................................................................................................................................................., </text:span><text:span text:style-name="T7">r</text:span><text:span text:style-name="T4">eprezentowanym przez:</text:span></text:p>
      <text:p text:style-name="P24">P. …...........................……………….</text:p>
      <text:p text:style-name="P25"><text:span text:style-name="T18">zwanym </text:span><text:span text:style-name="T20">dalej </text:span><text:span text:style-name="T18">„Wykonawcą" </text:span></text:p>
      <text:p text:style-name="P25"><text:span text:style-name="T18">w rezultacie dokonania przez Zamawiającego wyboru oferty Wykonawcy w trybie </text:span><text:span text:style-name="T21">przetargu nieograniczonego </text:span><text:span text:style-name="T19">na podstawie art. </text:span><text:span text:style-name="T21">132 </text:span><text:span text:style-name="T19">ustawy z dnia 11 września 2019 roku Prawo zamówień publicznych </text:span><text:span text:style-name="T18">została zawarta umowa następującej treści:</text:span></text:p>
      <text:h text:style-name="P34" text:outline-level="1">§1</text:h>
      <text:p text:style-name="P20"><text:span text:style-name="T5">1. </text:span>Przedmiotem umowy jest sukcesywna, zgodna z aktualnym zapotrzebowaniem, dostawa <text:span text:style-name="T38">sprzętu medycznego jednorazowego użytku </text:span>według załącznika nr 1 do niniejszej umowy.</text:p>
      <text:p text:style-name="P21">2. Asortyment będący przedmiotem niniejszej umowy posiada deklaracje zgodności CE, jest dopuszczony <text:s text:c="3"/>do obrotu na polskim rynku i spełnia wymogi ustawy z dnia 20 maja 2010 r. o wyrobach medycznych.</text:p>
      <text:p text:style-name="P20"><text:span text:style-name="T13">3</text:span><text:span text:style-name="T12">. </text:span><text:span text:style-name="T11">W trakcie obowiązywania umowy Zamawiający może skorzystać z prawa opcji obejmującego prawo do zwiększenia lub zmniejszenia ilości zakupywanego asortymentu w danej pozycji do </text:span><text:span text:style-name="T12">3</text:span><text:span text:style-name="T11">0% wartości danej pozycji po cenie jednostkowej określonej w ofercie. W przypadku nieskorzystania przez Zamawiającego <text:s text:c="7"/>z prawa opcji, albo w przypadku skorzystania w niepełnym zakresie, Wykonawcy nie będą przysługiwały żadne roszczenia. Zamawiający może skorzystać z prawa opcji w przypadku wyczerpania zakresu podstawowego dostawy </text:span><text:span text:style-name="T12">w</text:span><text:span text:style-name="T11"> danej pozycji, jeśli pojawi się potrzeba zwiększenia zakresu tej dostawy lub zmniejszenia. W takiej sytuacji Zamawiający poinformuje Wykonawcę o skorzystaniu z prawa opcji. <text:s text:c="9"/></text:span><text:span text:style-name="T13">D</text:span><text:span text:style-name="T24">o asortymentu dostarczanego w ramach prawa opcji stosuje się wszystkie postanowienia przedmiotowej umowy, <text:s text:c="2"/>w tym w szczególności postanowienia dotyczące terminu dostawy, reklamacji i terminu ważności.</text:span></text:p>
      <text:h text:style-name="P34" text:outline-level="1">§2</text:h>
      <text:list xml:id="list510870408" text:style-name="WW8Num3">
        <text:list-item>
          <text:p text:style-name="P40"><text:span text:style-name="T4">Wykonawca zobowiązuje się do dostarczenia przedmiotu umowy na własny koszt i ryzyko </text:span><text:span text:style-name="T9">w</text:span><text:span text:style-name="T14"> </text:span><text:span text:style-name="T9">terminie do …... dni roboczych od złożenia zamówienia.</text:span></text:p>
        </text:list-item>
        <text:list-item>
          <text:p text:style-name="P42">Dostawy realizowane będą w terminach określonych przez Zamawiającego.</text:p>
        </text:list-item>
        <text:list-item>
          <text:p text:style-name="P42">Szczegółowe zamówienie będzie zgłaszane pisemnie lub fa<text:span text:style-name="T42">ksem</text:span>. Zamawiający ma prawo korygować ilość dostaw cząstkowych przedmiotu umowy w dniu ich składania.</text:p>
        </text:list-item>
        <text:list-item>
          <text:p text:style-name="P39"><text:span text:style-name="T4">Jako termin realizacji dostawy rozumie się datę </text:span><text:span text:style-name="T9">otrzymania towaru wraz z prawidłowo wystawioną fakturą.</text:span></text:p>
        </text:list-item>
        <text:list-item>
          <text:p text:style-name="P55">Jeżeli ostatni dzień terminu dostawy wypada w dniu wolnym od pracy w rozumieniu ustawy z dnia <text:s text:c="13"/>18 stycznia 1951 r. o dniach wolnych od pracy (Dz. U. z 2015 r. poz. 90), dostawa nastąpi w pierwszym dniu roboczym po wyznaczonym terminie.</text:p>
        </text:list-item>
      </text:list>
      <text:p text:style-name="P30"><text:s/></text:p>
      <text:h text:style-name="P36" text:outline-level="1"><text:soft-page-break/>§3</text:h>
      <text:list xml:id="list3190419773" text:style-name="WW8Num8">
        <text:list-item>
          <text:p text:style-name="P44">Zamawiający zobowiązuje się zapłacić Wykonawcy za przedmiot umowy cenę do wysokości określonej <text:s text:c="5"/>w załączniku nr 1 do niniejszej umowy.</text:p>
        </text:list-item>
        <text:list-item>
          <text:p text:style-name="P44">Płatności za dostawy cząstkowe będą realizowane sukcesywnie po dostawie przedmiotu zamówienia <text:s text:c="11"/>do siedziby Zamawiającego.</text:p>
        </text:list-item>
        <text:list-item>
          <text:p text:style-name="P41"><text:span text:style-name="T4">Całkowita wartość umowy </text:span><text:span text:style-name="T8">wynosi </text:span><text:span text:style-name="T4">…..............</text:span><text:span text:style-name="T14"> </text:span><text:span text:style-name="T9">zł brutto, </text:span><text:span text:style-name="T10">w tym pakiet nr ….. - ……….. zł brutto.</text:span></text:p>
        </text:list-item>
        <text:list-item>
          <text:p text:style-name="P48"><text:span text:style-name="T33">Zamawiający zastrzega sobie prawo niezrealizowania całości przedmiotu zamówienia, z przyczyn wynikających ze specyfiki działalności Zamawiającego. </text:span><text:span text:style-name="T34">Zamawiający zastrzega możliwość zmiany ilości zamawianego asortymentu w stosunku do ilości określonych w załączniku </text:span><text:span text:style-name="T35">nr </text:span><text:span text:style-name="T36">1</text:span><text:span text:style-name="T35"> </text:span><text:span text:style-name="T34">bez konieczności wprowadzania zmian do umowy.</text:span><text:span text:style-name="Nagłówek_20_2_20_Znak"><text:span text:style-name="T3"> </text:span></text:span><text:span text:style-name="T34">Zamawiający jest uprawniony do zmniejszenia zakresu zamówienia <text:s text:c="7"/></text:span><text:span text:style-name="T37">w ilości nieprzekraczającej 80% </text:span><text:span text:style-name="T34">względem ilości wskazanych w załączniku nr </text:span><text:span text:style-name="T36">1</text:span><text:span text:style-name="T35">. </text:span><text:span text:style-name="T34">Wykonawcy nie przysługuje wobec Zamawiającego roszczenie odszkodowawcze w przypadku zmniejszenia zakresu umowy zgodnie z </text:span><text:span text:style-name="T35">powyższym </text:span><text:span text:style-name="T34">postanowieni</text:span><text:span text:style-name="T35">em</text:span><text:span text:style-name="T34">.</text:span></text:p>
        </text:list-item>
        <text:list-item>
          <text:p text:style-name="P43">Wykonawca gwarantuje stałość cen przedmiotu umowy przez cały okres obowiązywania umowy.</text:p>
        </text:list-item>
        <text:list-item>
          <text:p text:style-name="P41"><text:span text:style-name="T17">W przypadku zmiany stawki podatku VAT na wyroby będące przedmiotem zamówienia, cena ulegnie </text:span><text:span text:style-name="T16">zmianie z dniem wejścia w życie aktu prawnego określającego zmianę stawki VAT, z zastrzeżeniem, że zmianie ulegnie wówczas wyłącznie cena brutto, cena netto pozostanie bez zmian. Zmiana umowy w tym </text:span><text:span text:style-name="T17">przypadku nastąpi automatycznie i nie wymaga formy aneksu.</text:span></text:p>
        </text:list-item>
        <text:list-item>
          <text:p text:style-name="P44">Termin płatności 60 dni po dostarczeniu faktury VAT, przelewem na rachunek Wykonawcy.</text:p>
        </text:list-item>
      </text:list>
      <text:h text:style-name="P34" text:outline-level="1">§4</text:h>
      <text:list xml:id="list4017038224" text:style-name="WW8Num4">
        <text:list-item>
          <text:p text:style-name="P45">Wykonawca udziela gwarancji i odpowiada:</text:p>
        </text:list-item>
      </text:list>
      <text:list xml:id="list2423420767" text:style-name="WW8Num7">
        <text:list-item>
          <text:p text:style-name="P49">za przedmiot umowy co do jego jakości,</text:p>
        </text:list-item>
        <text:list-item>
          <text:p text:style-name="P49">termin ważności produktu, artykułu, deklarowany na jego opakowaniu.</text:p>
        </text:list-item>
      </text:list>
      <text:p text:style-name="P31"><text:span text:style-name="T4">2. W przypadku dostarczenia towaru, którego jakość zostanie przez Zamawiającego zakwestionowana, bądź stwierdzenia wady przedmiotu, Wykonawca, p</text:span><text:span text:style-name="T29">o uznaniu reklamacji, zobowiązany </text:span><text:span text:style-name="T4">jest do wymiany zakwestionowanej partii towaru na własny koszt w terminie nie dłuższym niż </text:span><text:span text:style-name="T29">7 dni roboczych od otrzymania reklamacji.</text:span></text:p>
      <text:h text:style-name="P34" text:outline-level="1">§5</text:h>
      <text:p text:style-name="P23">W razie niewykonania lub nienależytego wykonania umowy strony ustalają co następujące:</text:p>
      <text:list xml:id="list1267732145" text:style-name="WW8Num9">
        <text:list-item>
          <text:p text:style-name="P50">Wykonawca zobowiązuję się zapłacić Zamawiającemu kary umowne w wysokości:</text:p>
          <text:p text:style-name="P52"><text:span text:style-name="T4">- 10</text:span><text:span text:style-name="T29">%</text:span><text:span text:style-name="T4"> </text:span><text:span text:style-name="T29">wartości umowy pozostałej do realizacji</text:span><text:span text:style-name="T4">, w przypadku odstąpienia od umowy z powodu okoliczności, za które odpowiada Wykonawca,</text:span></text:p>
          <text:p text:style-name="P53"><text:span text:style-name="T22">- 0,5% </text:span>ceny niedostarczonych środków zgodnie z zamówieniem cząstkowym, za każdy dzień zwłoki, licząc od upływu wymaganego terminu dostawy,</text:p>
        </text:list-item>
        <text:list-item>
          <text:p text:style-name="P51"><text:span text:style-name="T31">W </text:span><text:span text:style-name="T30">przypadku, gdy Dostawca nie dostarczy przedmiotu umowy lub dostawa nie nast</text:span><text:span text:style-name="T32">ą</text:span><text:span text:style-name="T30">pi w terminie okre</text:span><text:span text:style-name="T32">ś</text:span><text:span text:style-name="T30">lonym w §2 ust. 1 Zamawiaj</text:span><text:span text:style-name="T32">ą</text:span><text:span text:style-name="T30">cy zastrzega sobie prawo dokonania zakupu interwencyjnego od innego dostawcy w ilo</text:span><text:span text:style-name="T32">ś</text:span><text:span text:style-name="T30">ci i asortymencie nie zrealizowanej w terminie dostawy. W przypadku zakupu interwencyjnego zmniejsza si</text:span><text:span text:style-name="T32">ę </text:span><text:span text:style-name="T30">odpowiednio wielko</text:span><text:span text:style-name="T32">ść </text:span><text:span text:style-name="T30">przedmiotu umowy oraz warto</text:span><text:span text:style-name="T32">ść </text:span><text:span text:style-name="T30">umowy o wielko</text:span><text:span text:style-name="T32">ść </text:span><text:span text:style-name="T30">tego zakupu. Dostawca zobowi</text:span><text:span text:style-name="T32">ą</text:span><text:span text:style-name="T30">zany jest do zwrotu Zamawiaj</text:span><text:span text:style-name="T32">ą</text:span><text:span text:style-name="T30">cemu kwot stanowiących różnicę pomi</text:span><text:span text:style-name="T32">ę</text:span><text:span text:style-name="T30">dzy cen</text:span><text:span text:style-name="T32">ą </text:span><text:span text:style-name="T30">zakupu interwencyjnego i cen</text:span><text:span text:style-name="T32">ą partii towaru </text:span><text:span text:style-name="T30">dostawy ustalon</text:span><text:span text:style-name="T32">ą </text:span><text:span text:style-name="T30">niniejsz</text:span><text:span text:style-name="T32">ą </text:span><text:span text:style-name="T30">umow</text:span><text:span text:style-name="T32">ą i zapłaty kary umownej, w wysokości określonej w §5 ust.1, liczonej do dnia realizacji dostawy interwencyjnej.</text:span></text:p>
        </text:list-item>
        <text:list-item>
          <text:p text:style-name="P50">Zamawiający zapłaci Wykonawcy karę umowną za odstąpienie od umowy z przyczyn leżących <text:s text:c="10"/>po stronie Zamawiającego 10% wartości przedmiotu dostawy pozostałej do zrealizowania.</text:p>
        </text:list-item>
      </text:list>
      <text:h text:style-name="P34" text:outline-level="1">§6</text:h>
      <text:list xml:id="list507544502" text:style-name="WW8Num6">
        <text:list-item>
          <text:p text:style-name="P46">Wszelkie zmiany niniejszej umowy wymaga formy pisemnej pod rygorem nieważności, <text:span text:style-name="T38">z zastrzeżeniem wyjątków przewidzianych umową</text:span>.</text:p>
        </text:list-item>
        <text:list-item>
          <text:p text:style-name="P47">Zamawiający przewiduje możliwość zmiany umowy w następującym zakresie:</text:p>
        </text:list-item>
      </text:list>
      <text:p text:style-name="P7"><text:span text:style-name="T4">- zmniejszenie lub zwiększenie wielkości lub zakresu zamówieni</text:span><text:span text:style-name="T29">a z uwagi na uzasadnione potrzeby Zamawiającego wraz z proporcjonalnym zmniejszeniem/zwiększeniem wynagrodzenia, </text:span></text:p>
      <text:p text:style-name="P7"><text:span text:style-name="T29">- </text:span><text:span text:style-name="T28">dopuszczalna jest zmiana wynagrodzenia wykonawcy spowodowana udzieleniem przez wykonawcę upustów promocyjnych.</text:span></text:p>
      <text:p text:style-name="P5"><text:soft-page-break/>- dopuszczalna jest zmiana świadczenia Wykonawcy na lepszą jakość przy zachowaniu tożsamości przedmiotu świadczenia,</text:p>
      <text:p text:style-name="P5">- dopuszczalna jest zmiana nazwy lub producenta oferowanego produktu, przy zachowaniu tożsamości przedmiotu umowy, </text:p>
      <text:p text:style-name="P5">- <text:s/>dopuszczalna jest zmiana numeru katalogowego produktu, przy zachowaniu tożsamości przedmiotu świadczenia.</text:p>
      <text:p text:style-name="P5">- <text:s/>dopuszczalna jest zmiana nazwy własnej oferowanego produktu, przy zastrzeżeniu, że będzie to ten sam produkt, który jest przedmiotem umowy.</text:p>
      <text:p text:style-name="P3"><text:span text:style-name="T28">- </text:span><text:span text:style-name="T25">zmiana przedmiotu zamówienia w przypadku wprowadzenia do obrotu lub zaproponowania przez wykonawcę nowego produktu, odpowiadającemu produktowi będącemu przedmiotem zamówienia, pod warunkiem, że nowy produkt spełnia minimum wszystkie wymagania produktu objętego ofertą <text:s text:c="14"/>w zakresie jego zgodności z SIWZ i nie powoduje zwiększenia ceny ofertowej – co wykonawca powinien szczegółowo udokumentować,</text:span></text:p>
      <text:p text:style-name="P3"><text:span text:style-name="T25">- </text:span><text:span text:style-name="T29">zmiany przedmiotu zamówienia w przypadku zakończenia produkcji zaoferowanych produktów lub wycofanie ich z produkcji lub z obrotu na terytorium Polski – pod warunkiem, że nowy produkt spełnia minimum wszystkie wymagania produktu objętego ofertą w zakresie jego zgodności z SIWZ i nie powoduje zwiększenia ceny ofertowej – co wykonawca powinien szczegółowo udokumentować,</text:span></text:p>
      <text:p text:style-name="P2">- zmiana przedmiotu zamówienia w przypadku upadłości bądź likwidacji producenta, dystrybutora bądź gwaranta zaoferowanych produktów – pod warunkiem, że nowy produkt spełnia minimum wszystkie wymagania produktu objętego ofertą w zakresie jego zgodności z SIWZ i nie powoduje zwiększenia ceny ofertowej – co wykonawca powinien szczegółowo udokumentować,</text:p>
      <text:p text:style-name="P2">- zmiana terminu wykonania zamówienia w przypadku wystąpienia okoliczności niezależnych od stron, które uniemożliwiają wykonanie przedmiotu zamówienia w umówionym terminie, przy czym nie dotyczy to okoliczności związanych z zapewnieniem łańcucha dostaw przez wykonawcę. Nie będą stanowiły podstawy przedłużenia terminu realizacji umowy opóźnienia w dostawach materiałów przez podwykonawców bądź dostawców na rzecz wykonawcy, problemy z transportem po stronie wykonawcy, problemy finansowe wykonawcy skutkujące wstrzymaniem dostaw przez podwykonawców lub dostawców wykonawcy etc., </text:p>
      <text:p text:style-name="P2">- zmiany powszechnie obowiązujących przepisów prawa w zakresie mającym wpływ na realizację przedmiotu zamówienia</text:p>
      <text:p text:style-name="P8">- kiedy konieczność wprowadzenia zmian wyniknie z okoliczności obiektywnych, których nie można było przewidzieć w chwili zawarcia umowy, niezależnych od woli stron,</text:p>
      <text:p text:style-name="P6">- zaistnienia okoliczności leżących po stronie zamawiającego, w szczególności spowodowanych sytuacją finansową, zdolnościami płatniczymi, kwestiami organizacyjnymi, które nie były możliwe do przewidzenia w chwili zawarcia umowy. </text:p>
      <text:p text:style-name="P4"/>
      <text:h text:style-name="P35" text:outline-level="1">§7</text:h>
      <text:list xml:id="list3245785882" text:style-name="WW8Num5">
        <text:list-header>
          <text:p text:style-name="P54"><text:span text:style-name="T1">Oprócz przypadków określonych w K. </text:span><text:span text:style-name="T2">C</text:span><text:span text:style-name="T1">. Zamawiający może odstąpić od umowy</text:span><text:span text:style-name="T40"> w terminie 30 dni od dnia powzięcia wiadomości o zaistnieniu istotnej zmiany okoliczności powodującej, że wykonanie umowy nie leży </text:span><text:span text:style-name="T41">w</text:span><text:span text:style-name="T40"> interesie publicznym, czego nie można było przewidzieć w chwili zawarcia umowy, lub dalsze wykonywanie umowy może zagrozić podstawowemu interesowi bezpieczeństwa państwa lub bezpieczeństwu publicznemu.</text:span></text:p>
        </text:list-header>
      </text:list>
      <text:p text:style-name="P9"/>
      <text:h text:style-name="P37" text:outline-level="1">§8</text:h>
      <text:p text:style-name="P17">1. Wykonawca nie jest odpowiedzialny za niewykonanie lub nienależyte wykonanie swoich zobowiązań <text:s text:c="13"/>z powodu zaistnienia siły wyższej, tj. jeżeli niewykonanie zostało spowodowane zdarzeniem wywołanym przyczyną zewnętrzną, będącym poza kontrolą Wykonawcy oraz gdy w chwili zawarcia Umowy niemożliwe było przewidzenie tego zdarzenia lub jego skutków, które wpłynęły na zdolność Wykonawcy do wykonania Umowy, oraz gdy niemożliwe było uniknięcie przez Wykonawcę samego zdarzenia lub przynajmniej jego skutków. Za siłę wyższą strony uznają w szczególności działania wojenne, klęski żywiołowe oraz epidemie, <text:s text:c="6"/>w tym również stan zagrożenia epidemicznego.</text:p>
      <text:p text:style-name="P18">2. Strony zobowiązują się do wzajemnego powiadamiania się o zaistnieniu siły wyższej i dokonania stosownych ustaleń celem wyeliminowania możliwych skutków działania siły wyższej.</text:p>
      <text:h text:style-name="P35" text:outline-level="1"/>
      <text:p text:style-name="P27"/>
      <text:p text:style-name="P27"><text:soft-page-break/>§9</text:p>
      <text:p text:style-name="P19"><text:span text:style-name="T4">Umowa niniejsza została zawarta na czas określony </text:span><text:span text:style-name="T14">od dnia …...............do dnia ….......................</text:span></text:p>
      <text:h text:style-name="P34" text:outline-level="1">§10</text:h>
      <text:p text:style-name="P23">Spory wynikłe na tle realizacji niniejszej umowy będą rozpatrywane przez właściwy rzeczowo sąd w<text:span text:style-name="T38">edług </text:span>siedziby pozwanego.</text:p>
      <text:h text:style-name="P34" text:outline-level="1">§11</text:h>
      <text:p text:style-name="P28"><text:span text:style-name="T4">W sprawach nieuregulowanych niniejszą umową mają zastosowanie odpowiednie przepisy </text:span><text:span text:style-name="T6">k.c.</text:span><text:span text:style-name="T4"> </text:span>oraz <text:span text:style-name="T4">ustawy <text:s text:c="8"/>z dnia 11 września 2019 roku Prawo zamówień publicznych (Dz.U. z 2019 r. poz. 2019 ze zm.)</text:span></text:p>
      <text:h text:style-name="P34" text:outline-level="1">§12</text:h>
      <text:p text:style-name="P23">Umowę niniejszą sporządzono w 2 jednobrzmiących egzemplarzach po 1 egz. dla każdej ze stron.</text:p>
      <text:h text:style-name="P34" text:outline-level="1">§13</text:h>
      <text:p text:style-name="P23">Załączniki do umowy:</text:p>
      <text:p text:style-name="P23">Oferta ostateczna Wykonawcy.</text:p>
      <text:h text:style-name="P38" text:outline-level="9"><text:s text:c="6"/></text:h>
      <text:p text:style-name="P29"><text:tab/> <text:s text:c="3"/><text:span text:style-name="T15">ZAMAWIAJĄCY: <text:s text:c="67"/>WYKONAWCA: <text:s text:c="8"/></text:span></text:p>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Tahoma" svg:font-family="Tahoma"/>
    <style:font-face style:name="TimesNewRoman" svg:font-family="TimesNewRoman, 'MS Mincho'"/>
    <style:font-face style:name="Arial1" svg:font-family="Arial" style:font-family-generic="swiss"/>
    <style:font-face style:name="Tahoma1" svg:font-family="Tahoma"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Arial1" fo:font-family="Arial" style:font-family-generic="swis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er"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z0" style:family="text"/>
    <style:style style:name="WW8Num5z0" style:family="text"/>
    <style:style style:name="WW8Num6z0" style:family="text"/>
    <style:style style:name="WW8Num7z0" style:family="text"/>
    <style:style style:name="WW8Num8z0" style:family="text">
      <style:text-properties style:use-window-font-color="true" style:font-name="Times New Roman" fo:font-family="'Times New Roman'" style:font-family-generic="roman" style:font-pitch="variable" fo:font-size="10pt" fo:language="pl" fo:country="PL"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charset="x-symbol" fo:font-size="10pt" style:letter-kerning="true" style:font-name-asian="Times New Roman" style:font-family-asian="'Times New Roman'" style:font-family-generic-asian="roman" style:font-pitch-asian="variable" style:font-size-asian="10pt" style:language-asian="pl" style:country-asian="PL" style:font-name-complex="OpenSymbol" style:font-family-complex="OpenSymbol, 'Arial Unicode MS'"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2e74b5" style:font-name="Calibri Light" fo:font-family="'Calibri Light'" style:font-family-generic="roman" style:font-pitch="variable" fo:font-size="13pt" fo:language="en" fo:country="US"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48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499cm" fo:margin-bottom="3.4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KT UMOWY</dc:title>
    <meta:initial-creator>Robert Byczkowski</meta:initial-creator>
    <meta:creation-date>2005-01-18T11:51:00</meta:creation-date>
    <dc:date>2021-06-01T11:06:19.677000000</dc:date>
    <meta:print-date>2019-02-27T13:23:00</meta:print-date>
    <meta:editing-cycles>21</meta:editing-cycles>
    <meta:editing-duration>PT6H50M35S</meta:editing-duration>
    <meta:generator>LibreOffice/6.3.2.2$Windows_X86_64 LibreOffice_project/98b30e735bda24bc04ab42594c85f7fd8be07b9c</meta:generator>
    <meta:document-statistic meta:table-count="0" meta:image-count="0" meta:object-count="0" meta:page-count="4" meta:paragraph-count="80" meta:word-count="1488" meta:character-count="11753" meta:non-whitespace-character-count="10075"/>
  </office:meta>
</office:document-meta>
</file>