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Calibri" fo:font-size="11pt" fo:language="pl" fo:country="PL" officeooo:paragraph-rsid="0005f2e2" style:font-size-asian="11pt" style:font-name-complex="Calibri" style:font-size-complex="11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style:line-height-at-least="0.353cm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style:line-height-at-least="0.353cm"/>
      <style:text-properties style:font-name="Calibri"/>
    </style:style>
    <style:style style:name="P5" style:family="paragraph" style:parent-style-name="Standard">
      <style:paragraph-properties fo:margin-top="0cm" fo:margin-bottom="0cm" style:contextual-spacing="false" style:line-height-at-least="0.353cm"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style:text-autospace="none">
        <style:tab-stops>
          <style:tab-stop style:position="5.715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4.445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loext:opacity="0%" style:font-name="Calibri" fo:font-size="11pt" fo:language="pl" fo:country="PL" officeooo:paragraph-rsid="0006a9a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Calibri" fo:font-size="11pt" fo:language="pl" fo:country="PL" officeooo:paragraph-rsid="0005f2e2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 loext:opacity="0%" style:font-name="Calibri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normal" style:letter-kerning="true" style:font-name-asian="TimesNew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loext:opacity="0%" style:font-name="Calibri" fo:font-size="11pt" fo:language="pl" fo:country="PL" officeooo:paragraph-rsid="0006a9a2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1pt" fo:language="pl" fo:country="PL" fo:font-weight="bold" officeooo:paragraph-rsid="0005f2e2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officeooo:paragraph-rsid="0005f2e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4.992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Calibri" fo:font-size="11pt" fo:language="pl" fo:country="PL" officeooo:paragraph-rsid="0005f2e2" style:font-size-asian="11pt" style:font-name-complex="Calibri" style:font-size-complex="11pt" style:language-complex="zxx" style:country-complex="non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22" style:family="paragraph" style:parent-style-name="Default">
      <style:paragraph-properties fo:margin-left="0.656cm" fo:margin-right="0cm" fo:margin-top="0cm" fo:margin-bottom="0cm" style:contextual-spacing="false" style:line-height-at-least="0.353cm" fo:text-align="justify" style:justify-single-word="false" fo:text-indent="0cm" style:auto-text-indent="false" style:punctuation-wrap="simple" style:vertical-align="baseline">
        <style:tab-stops>
          <style:tab-stop style:position="21.273cm"/>
        </style:tab-stops>
      </style:paragraph-properties>
      <style:text-properties style:use-window-font-color="true" loext:opacity="0%" style:font-name="Calibri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23" style:family="paragraph" style:parent-style-name="Text_20_body">
      <style:paragraph-properties fo:margin-left="0.656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loext:opacity="0%" style:font-name="Calibri" fo:font-size="11pt" fo:background-color="transparent" style:font-size-asian="11pt" style:font-name-complex="Times New Roman" style:font-size-complex="11pt"/>
    </style:style>
    <style:style style:name="P24" style:family="paragraph" style:parent-style-name="Text_20_body">
      <style:paragraph-properties fo:margin-left="0.656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loext:opacity="0%" style:font-name="Calibri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Calibri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normal" officeooo:paragraph-rsid="0006a9a2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Standard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.018cm" fo:margin-right="0cm" fo:margin-top="0cm" fo:margin-bottom="0cm" style:contextual-spacing="false" style:line-height-at-least="0.353cm" fo:text-align="justify" style:justify-single-word="false" fo:text-indent="-1.217cm" style:auto-text-indent="false"/>
      <style:text-properties style:font-name="Calibri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Calibri"/>
    </style:style>
    <style:style style:name="P30" style:family="paragraph" style:parent-style-name="Standard">
      <style:paragraph-properties fo:margin-left="0.079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Calibri"/>
    </style:style>
    <style:style style:name="P31" style:family="paragraph" style:parent-style-name="Akapit_20_z_20_listą" style:list-style-name="WW8Num11">
      <style:paragraph-properties fo:margin-top="0cm" fo:margin-bottom="0cm" style:contextual-spacing="false" style:line-height-at-least="0.353cm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32" style:family="paragraph" style:parent-style-name="Akapit_20_z_20_listą" style:list-style-name="WW8Num12">
      <style:paragraph-properties fo:margin-top="0cm" fo:margin-bottom="0cm" style:contextual-spacing="false" style:line-height-at-least="0.353cm" fo:text-align="justify" style:justify-single-word="false"/>
      <style:text-properties style:font-name="Calibri"/>
    </style:style>
    <style:style style:name="P33" style:family="paragraph" style:parent-style-name="Akapit_20_z_20_listą" style:list-style-name="WW8Num12">
      <style:paragraph-properties fo:margin-top="0cm" fo:margin-bottom="0cm" style:contextual-spacing="false" style:line-height-at-least="0.353cm" fo:text-align="justify" style:justify-single-word="false"/>
      <style:text-properties style:font-name="Calibri" officeooo:paragraph-rsid="0006a9a2"/>
    </style:style>
    <style:style style:name="P34" style:family="paragraph" style:parent-style-name="Heading_20_1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5" style:family="paragraph" style:parent-style-name="Heading_20_1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6" style:family="paragraph" style:parent-style-name="Heading_20_1">
      <style:paragraph-properties fo:margin-top="0cm" fo:margin-bottom="0cm" style:contextual-spacing="false"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7" style:family="paragraph" style:parent-style-name="Heading_20_1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8" style:family="paragraph" style:parent-style-name="Heading_20_1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4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fo:font-style="normal" fo:font-weight="bold" officeooo:paragraph-rsid="0006a9a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/>
    </style:style>
    <style:style style:name="P41" style:family="paragraph" style:parent-style-name="Heading_20_2" style:master-page-name="Standard">
      <style:paragraph-properties fo:margin-top="0cm" fo:margin-bottom="0cm" style:contextual-spacing="false" style:line-height-at-least="0.353cm" fo:text-align="end" style:justify-single-word="false" style:page-number="auto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2" style:family="paragraph" style:parent-style-name="Heading_20_2">
      <style:paragraph-properties fo:margin-left="-1.251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-11.255cm"/>
        </style:tab-stops>
      </style:paragraph-properties>
      <style:text-properties style:font-name="Calibri" fo:font-size="11pt" fo:language="pl" fo:country="PL" fo:font-weight="bold" officeooo:paragraph-rsid="0005f2e2" style:font-name-asian="Calibri" style:font-size-asian="11pt" style:font-weight-asian="bold" style:font-name-complex="Calibri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4" style:family="paragraph" style:parent-style-name="Standard" style:list-style-name="WW8Num7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5" style:family="paragraph" style:parent-style-name="Standard" style:list-style-name="WW8Num3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Standard" style:list-style-name="WW8Num6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7" style:family="paragraph" style:parent-style-name="Standard" style:list-style-name="WW8Num5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officeooo:paragraph-rsid="0006a9a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8" style:family="paragraph" style:parent-style-name="Standard" style:list-style-name="WW8Num7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 style:list-style-name="WW8Num5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style:use-window-font-color="true" loext:opacity="0%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 style:list-style-name="WW8Num3">
      <style:paragraph-properties fo:margin-left="0.499cm" fo:margin-right="0cm" fo:margin-top="0cm" fo:margin-bottom="0cm" style:contextual-spacing="false" style:line-height-at-least="0.353cm" fo:text-align="justify" style:justify-single-word="false" fo:text-indent="-0.499cm" style:auto-text-indent="false">
        <style:tab-stops>
          <style:tab-stop style:position="5.491cm"/>
        </style:tab-stops>
      </style:paragraph-properties>
      <style:text-properties fo:font-variant="normal" fo:text-transform="none" style:use-window-font-color="true" loext:opacity="0%" style:font-name="Calibri" fo:font-size="11pt" fo:letter-spacing="normal" fo:language="pl" fo:country="PL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1" style:family="paragraph" style:parent-style-name="Standard" style:list-style-name="WW8Num10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loext:opacity="0%" style:font-name="Calibri" fo:font-size="11pt" fo:language="pl" fo:country="PL" style:font-name-asian="TimesNewRoman" style:font-size-asian="11pt" style:font-name-complex="Times New Roman" style:font-size-complex="11pt"/>
    </style:style>
    <style:style style:name="P52" style:family="paragraph" style:parent-style-name="Standard" style:list-style-name="WW8Num10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3" style:family="paragraph" style:parent-style-name="Standard" style:list-style-name="WW8Num9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4" style:family="paragraph" style:parent-style-name="Standard" style:list-style-name="WW8Num9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55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Standard" style:list-style-name="WW8Num8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font-name="Calibri"/>
    </style:style>
    <style:style style:name="P58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font-name="Calibri" fo:font-size="11pt" officeooo:paragraph-rsid="0006a9a2" style:font-size-asian="11pt" style:font-size-complex="11pt"/>
    </style:style>
    <style:style style:name="P59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0" style:family="paragraph" style:parent-style-name="Standard" style:list-style-name="WW8Num4">
      <style:paragraph-properties fo:margin-left="0.714cm" fo:margin-right="0cm" fo:line-height="150%" fo:text-align="justify" style:justify-single-word="false" fo:text-indent="-0.635cm" style:auto-text-indent="false">
        <style:tab-stops>
          <style:tab-stop style:position="7.858cm"/>
        </style:tab-stops>
      </style:paragraph-properties>
      <style:text-properties style:use-window-font-color="true" loext:opacity="0%" style:font-name="Calibri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2" style:family="text">
      <style:text-properties style:use-window-font-color="true" loext:opacity="0%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loext:opacity="0%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loext:opacity="0%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loext:opacity="0%" fo:font-size="11pt" fo:language="pl" fo:country="PL" fo:background-color="transparent" loext:char-shading-value="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text-position="super 58%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loext:opacity="0%" fo:language="pl" fo:country="PL" officeooo:rsid="0005f2e2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fo:language="pl" fo:country="PL" fo:font-style="normal" fo:font-weight="bold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T14" style:family="text">
      <style:text-properties fo:font-size="11pt" fo:language="pl" fo:country="PL" style:font-size-asian="11pt" style:font-name-complex="Calibri" style:font-size-complex="11pt"/>
    </style:style>
    <style:style style:name="T15" style:family="text">
      <style:text-properties fo:font-size="11pt" fo:language="pl" fo:country="PL" style:font-size-asian="11pt" style:font-name-complex="Calibri" style:font-size-complex="11pt" style:language-complex="zxx" style:country-complex="none"/>
    </style:style>
    <style:style style:name="T16" style:family="text">
      <style:text-properties fo:font-size="11pt" fo:language="pl" fo:country="PL" style:font-size-asian="11pt" style:language-asian="pl" style:country-asian="PL" style:font-name-complex="Calibri" style:font-size-complex="11pt"/>
    </style:style>
    <style:style style:name="T17" style:family="text">
      <style:text-properties fo:font-size="11pt" fo:language="pl" fo:country="PL" style:font-size-asian="11pt" style:language-asian="pl" style:country-asian="PL" style:font-name-complex="Calibri" style:font-size-complex="11pt" style:font-weight-complex="bold"/>
    </style:style>
    <style:style style:name="T18" style:family="text">
      <style:text-properties fo:font-size="11pt" fo:language="pl" fo:country="PL" fo:font-weight="bold" style:font-size-asian="11pt" style:font-weight-asian="bold" style:font-name-complex="Calibri" style:font-size-complex="11pt" style:language-complex="zxx" style:country-complex="none" style:font-weight-complex="bold"/>
    </style:style>
    <style:style style:name="T19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2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fo:color="#000000" loext:opacity="100%" fo:font-size="11pt" fo:language="pl" fo:country="PL" style:font-size-asian="11pt" style:font-name-complex="Calibri" style:font-size-complex="11pt"/>
    </style:style>
    <style:style style:name="T24" style:family="text">
      <style:text-properties fo:color="#000000" loext:opacity="100%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5" style:family="text">
      <style:text-properties fo:color="#000000" loext:opacity="100%" fo:font-size="11pt" fo:language="pl" fo:country="PL" officeooo:rsid="0006c318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fo:color="#000000" loext:opacity="10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7" style:family="text">
      <style:text-properties fo:color="#000000" loext:opacity="10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loext:opacity="100%" fo:font-size="11pt" style:font-size-asian="11pt" style:font-name-complex="Times New Roman" style:font-size-complex="11pt"/>
    </style:style>
    <style:style style:name="T29" style:family="text">
      <style:text-properties fo:color="#000000" loext:opacity="100%" fo:font-size="11pt" fo:language="zxx" fo:country="none" fo:font-weight="normal" officeooo:rsid="0083554c" fo:background-color="transparent" loext:char-shading-value="0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loext:opacity="100%" fo:font-size="11pt" fo:language="zxx" fo:country="none" fo:font-weight="normal" officeooo:rsid="00839e0b" fo:background-color="transparent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loext:opacity="100%" fo:font-size="12pt" fo:language="zxx" fo:country="none" fo:font-weight="normal" officeooo:rsid="0083554c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fo:language="pl" fo:country="PL" style:font-name-asian="Symbol1" style:language-asian="zxx" style:country-asian="none" style:font-name-complex="Symbol1" style:language-complex="zxx" style:country-complex="none"/>
    </style:style>
    <style:style style:name="T33" style:family="text">
      <style:text-properties fo:color="#ff0000" loext:opacity="100%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fo:font-weight="normal" style:language-asian="pl" style:country-asian="PL" style:font-weight-asian="normal" style:language-complex="pl" style:country-complex="PL" style:font-weight-complex="normal"/>
    </style:style>
    <style:style style:name="T36" style:family="text">
      <style:text-properties fo:font-weight="normal" officeooo:rsid="000ecc7e" style:language-asian="pl" style:country-asian="PL" style:font-weight-asian="normal" style:language-complex="pl" style:country-complex="PL" style:font-weight-complex="normal"/>
    </style:style>
    <style:style style:name="T37" style:family="text">
      <style:text-properties fo:font-weight="normal" officeooo:rsid="00096354" style:language-asian="pl" style:country-asian="PL" style:font-weight-asian="normal" style:language-complex="pl" style:country-complex="PL" style:font-weight-complex="normal"/>
    </style:style>
    <style:style style:name="T38" style:family="text">
      <style:text-properties fo:font-weight="normal" officeooo:rsid="0017683b" style:language-asian="pl" style:country-asian="PL" style:font-weight-asian="normal" style:language-complex="pl" style:country-complex="PL" style:font-weight-complex="normal"/>
    </style:style>
    <style:style style:name="T39" style:family="text">
      <style:text-properties officeooo:rsid="00047523"/>
    </style:style>
    <style:style style:name="T40" style:family="text">
      <style:text-properties style:font-name="Calibri"/>
    </style:style>
    <style:style style:name="T41" style:family="text">
      <style:text-properties style:font-name="Calibri" officeooo:rsid="000e6f43"/>
    </style:style>
    <style:style style:name="T42" style:family="text">
      <style:text-properties style:font-name="Calibri" officeooo:rsid="002c083b"/>
    </style:style>
    <style:style style:name="T43" style:family="text">
      <style:text-properties style:font-name="Calibri" officeooo:rsid="00047523"/>
    </style:style>
    <style:style style:name="T44" style:family="text">
      <style:text-properties officeooo:rsid="0006a9a2"/>
    </style:style>
    <style:style style:name="T45" style:family="text">
      <style:text-properties style:text-line-through-style="none" style:text-line-through-type="none" style:text-underline-style="none" officeooo:rsid="0006a9a2"/>
    </style:style>
    <style:style style:name="T46" style:family="text">
      <style:text-properties style:text-line-through-style="none" style:text-line-through-type="none" style:text-underline-style="none" officeooo:rsid="000b8037"/>
    </style:style>
    <style:style style:name="T47" style:family="text">
      <style:text-properties officeooo:rsid="00079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>Załącznik nr <text:span text:style-name="T47">4</text:span></text:h>
      <text:p text:style-name="P5"><text:s text:c="54"/></text:p>
      <text:p text:style-name="P15"/>
      <text:p text:style-name="P15">PROJEKTOWANE POSTANOWIENIA UMOWY</text:p>
      <text:p text:style-name="P15"/>
      <text:h text:style-name="P42" text:outline-level="2"><text:s text:c="69"/></text:h>
      <text:p text:style-name="P2"><text:span text:style-name="T44">Zawarta w </text:span>dniu …................ w Słupcy pomiędzy:</text:p>
      <text:p text:style-name="P16"><text:span text:style-name="T13">Samodzielnym Publicznym Zakładem Opieki Zdrowotnej</text:span><text:span text:style-name="T15"> </text:span><text:span text:style-name="T18">w Słupcy,</text:span><text:span text:style-name="T15"> ul. Traugutta 7, 62-400 Słupca, </text:span><text:span text:style-name="T17">wpisanym do Rejestru Stowarzyszeń, Innych Organizacji Społecznych i Zawodowych, Fundacji oraz Samodzielnych Publicznych Zakładów Opieki Zdrowotnej prowadzonego przez Sąd Rejonowy Poznań - Nowe Miasto i Wilda w Poznaniu, <text:s text:c="10"/>IX Wydział Gospodarczy Krajowego Rejestru Sądowego pod numerem 0000033422, NIP 667-15-34-335, REGON 000306621, </text:span><text:span text:style-name="T16">reprezentowanym przez</text:span><text:span text:style-name="T15">:</text:span></text:p>
      <text:p text:style-name="P19">dr. n. med. Macieja Sobkowskiego - p. o. Dyrektora,</text:p>
      <text:p text:style-name="P16"><text:span text:style-name="T23">przy kontrasygnacie Głównego Księgowego – Anny Półról</text:span><text:span text:style-name="T14"> </text:span></text:p>
      <text:p text:style-name="P10">zwanym w <text:span text:style-name="T44">treści </text:span>umowy „<text:span text:style-name="T44">Zamawiającym”</text:span></text:p>
      <text:p text:style-name="P10"/>
      <text:p text:style-name="P7">a</text:p>
      <text:p text:style-name="P6"/>
      <text:p text:style-name="P6">….................................................... z siedzibą w ........................., NIP …...................., REFON …........................, wpisanym do rejestru …........................</text:p>
      <text:p text:style-name="P6">reprezentowanym przez:</text:p>
      <text:p text:style-name="P3">P. …...........................................................</text:p>
      <text:p text:style-name="P6">zwanym w treści umowy „Wykonawcą" <text:s text:c="3"/></text:p>
      <text:p text:style-name="P6"/>
      <text:p text:style-name="P14"><text:span text:style-name="T40">w rezultacie dokonania przez Zamawiającego wyboru oferty Wykonawcy w </text:span><text:span text:style-name="T41">postępowaniu o udzielenie zamówienia publicznego w </text:span><text:span text:style-name="T40">trybie </text:span><text:span text:style-name="T42">podstawowym </text:span><text:span text:style-name="T40">na podstawie art. </text:span><text:span text:style-name="T42">275 pkt 1</text:span><text:span text:style-name="T40"> ustawy z dnia 11 września 2019 r. – Prawo zamówień publicznych (Dz. U. z 2019 r., poz. 2019 </text:span><text:span text:style-name="T43">ze zm.</text:span><text:span text:style-name="T40">), </text:span><text:span text:style-name="T43">zwanej dalej ustawą, </text:span><text:span text:style-name="T39">została zawarta umowa następującej treści</text:span></text:p>
      <text:p text:style-name="P6"><text:s text:c="150"/></text:p>
      <text:h text:style-name="P34" text:outline-level="1">§1</text:h>
      <text:p text:style-name="P6">Wykonawca zobowiązuje się świadczyć na rzecz Zamawiającego usługę przygotowania i dostarczania posiłków dla pacjentów z uwzględnieniem diet specjalistycznych zgodnie z ofertą Wykonawca - załącznik nr 1 do umowy - zaś Zamawiający zobowiązuje się do zapłaty umówionej ceny.</text:p>
      <text:h text:style-name="P34" text:outline-level="1"/>
      <text:h text:style-name="P34" text:outline-level="1">§2</text:h>
      <text:list xml:id="list4287370912" text:style-name="WW8Num2">
        <text:list-item>
          <text:p text:style-name="P43">Termin rozpoczęcia usług ustala się na dzień .................</text:p>
        </text:list-item>
        <text:list-item>
          <text:p text:style-name="P43">Termin zakończenia usług ustala się na dzień …............ <text:s/></text:p>
        </text:list-item>
      </text:list>
      <text:h text:style-name="P34" text:outline-level="1"/>
      <text:h text:style-name="P34" text:outline-level="1">§3</text:h>
      <text:list xml:id="list1655129196" text:style-name="WW8Num7">
        <text:list-item>
          <text:p text:style-name="P44">Wynagrodzenie Wykonawcy za przedmiot umowy określony w §1 wynosi: …......... zł/osobodzień netto, <text:s text:c="10"/>stawka VAT …..%, …............ zł/osobodzień brutto.</text:p>
        </text:list-item>
        <text:list-item>
          <text:p text:style-name="P44">Wykonawca będzie obciążał Zamawiającego fakturą VAT, wystawianą raz w miesiącu, określającą faktyczną ilość wydanych posiłków wg cen jednostkowych określonych w załączniku nr 2 do niniejszej umowy.</text:p>
        </text:list-item>
        <text:list-item>
          <text:p text:style-name="P44">Termin płatności 60 dni po dostarczeniu prawidłowo wystawionej faktury, przelewem na rachunek Wykonawcy.</text:p>
        </text:list-item>
        <text:list-item>
          <text:p text:style-name="P48">W przypadku zmiany obowiązującej stawki VAT Zamawiający dopuszcza zmianę ceny brutto za usługę przygotowywania i dostarczania posiłków dla pacjentów SPZOZ w Słupcy.</text:p>
        </text:list-item>
      </text:list>
      <text:p text:style-name="P11"/>
      <text:h text:style-name="P34" text:outline-level="1">§4</text:h>
      <text:list xml:id="list3303050533" text:style-name="WW8Num3">
        <text:list-item>
          <text:p text:style-name="P45">Wykonawca udziela gwarancji i odpowiada za przedmiot umowy co do jego jakości i ilości.</text:p>
        </text:list-item>
        <text:list-item>
          <text:p text:style-name="P50">Zamawiający zastrzega sobie prawo zbadania próbek dostarczanych posiłków w kierunku mikrobiologicznym oraz pod kątem określenia wartości odżywczej (co najmniej 2 razy w roku). Wykonawca poniesie wszelkie koszty z tym związane.</text:p>
        </text:list-item>
        <text:list-item>
          <text:p text:style-name="P45"><text:soft-page-break/>Gdy Odbiorca stwierdzi, że którykolwiek dostarczony posiłek czy produkt spożywczy nie odpowiada warunkom albo nie nadaje się do spożycia powiadomi on niezwłocznie o tym Wykonawcę <text:s/>telefonicznie albo faksem <text:s text:c="11"/>a następnie potwierdzi reklamację na piśmie w terminie 3 dni. Wykonawca dokona wymiany posiłku najpóźniej w ciągu 2 godzin od powiadomienia.</text:p>
        </text:list-item>
        <text:list-item>
          <text:p text:style-name="P45">W przypadku świadczenia usług w sposób niezgodny z ofertą Wykonawcy oraz postanowieniami niniejszej umowy, Wykonawca, po uznaniu reklamacji, zobowiązany jest do natychmiastowego usunięcia nieprawidłowości na własny koszt.</text:p>
        </text:list-item>
        <text:list-item>
          <text:p text:style-name="P45">Zamawiający może odstąpić od umowy w przypadku gdy 5-krotna reklamacja posiłków była zasadna. <text:s text:c="14"/>W powyższym przypadku Wykonawca zapłaci Zamawiającemu karę umowną w wysokości 10% wartości dotychczas wykonanego zamówienia.</text:p>
        </text:list-item>
        <text:list-item>
          <text:p text:style-name="P45">Ponadto Wykonawca zapłaci Zamawiającemu karę umowną w wysokości 50% wartości posiłków, których reklamacja była zasadna. </text:p>
        </text:list-item>
        <text:list-item>
          <text:p text:style-name="P45">Jeżeli dojdzie do zatrucia pokarmowego pacjentów posiłkami dostarczanymi przez Wykonawcę, Zamawiający nie zapłaci Wykonawcy wynagrodzenia za przedmiotowe posiłki. Wykonawca w tym przypadku zapłaci Zamawiającemu karę umowną w wysokości 50% ostatniego miesięcznego wynagrodzenia oraz obciążony zostanie kosztami leczenia zatrutych pacjentów.</text:p>
        </text:list-item>
        <text:list-item>
          <text:p text:style-name="P45">Naliczone kary według zasad powyższych zostaną potrącone z wynagrodzenia Wykonawcy.</text:p>
        </text:list-item>
      </text:list>
      <text:h text:style-name="P35" text:outline-level="1"/>
      <text:h text:style-name="P35" text:outline-level="1">§5</text:h>
      <text:p text:style-name="P28"><text:span text:style-name="T19"><text:tab/>1. Zamawiający wymaga zatrudnienia na podstawie umowy o pracę przez wykonawcę lub podwykonawcę</text:span><text:span text:style-name="T12"> osób wykonujących wskazane poniżej czynności w trakcie realizacji zamówienia:</text:span></text:p>
      <text:list xml:id="list3675817701" text:style-name="WW8Num10">
        <text:list-item>
          <text:list>
            <text:list-item>
              <text:p text:style-name="P51">przygotowywanie, porcjowanie i pakowanie posiłków i napojów</text:p>
            </text:list-item>
            <text:list-item>
              <text:p text:style-name="P51">mycie i dezynfekcja termosów</text:p>
            </text:list-item>
            <text:list-item>
              <text:p text:style-name="P51">mycie kotłów i naczyń użytych do produkcji posiłków</text:p>
            </text:list-item>
            <text:list-item>
              <text:p text:style-name="P52">przewożenie posiłków i pustych termosów.</text:p>
            </text:list-item>
          </text:list>
        </text:list-item>
      </text:list>
      <text:p text:style-name="P25"><text:span text:style-name="T12">2. W trakcie realizacji zamówienia zamawiający uprawniony jest do wykonywania czynności kontrolnych </text:span><text:span text:style-name="T28">wobec wykonawcy odnośnie</text:span><text:span text:style-name="T12"> spełniania przez wykonawcę lub podwykonawcę wymogu zatrudnienia na podstawie umowy o pracę osób wykonujących wskazane w punkcie 1 czynności. Zamawiający uprawniony jest <text:s text:c="24"/>w szczególności do: </text:span></text:p>
      <text:list xml:id="list3849537103" text:style-name="WW8Num11">
        <text:list-item>
          <text:p text:style-name="P31">żądania oświadczeń i dokumentów w zakresie potwierdzenia spełniania ww. wymogów i dokonywania ich oceny,</text:p>
        </text:list-item>
        <text:list-item>
          <text:p text:style-name="P31">żądania wyjaśnień w przypadku wątpliwości w zakresie potwierdzenia spełniania ww. wymogów,</text:p>
        </text:list-item>
        <text:list-item>
          <text:p text:style-name="P31">przeprowadzania kontroli na miejscu wykonywania świadczenia.</text:p>
        </text:list-item>
      </text:list>
      <text:p text:style-name="P26">3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<text:s text:c="3"/>w punkcie 1 czynności w trakcie realizacji zamówienia:</text:p>
      <text:list xml:id="list1453563640" text:style-name="WW8Num12">
        <text:list-item>
          <text:p text:style-name="P33"><text:span text:style-name="T29">oświadczenie zatrudnionego pracownika, które powinno zawierać w szczególności imię i nazwisko </text:span><text:span text:style-name="T30">zatrudnionego pracownika, datę zawarcia umowy o pracę, rodzaj umowy o pracę i zakres obowiązków pracownika;</text:span><text:span text:style-name="T29"> </text:span><text:span text:style-name="T31"><text:s text:c="2"/></text:span></text:p>
        </text:list-item>
        <text:list-item>
          <text:p text:style-name="P33"><text:span text:style-name="T20">oświadczenie wykonawcy lub podwykonawcy o</text:span><text:span text:style-name="T12"> zatrudnieniu na podstawie umowy o pracę osób wykonujących czynności, których dotyczy wezwanie zamawiającego.</text:span><text:span text:style-name="T21"> </text:span><text:span text:style-name="T12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span></text:p>
        </text:list-item>
        <text:list-item>
          <text:p text:style-name="P32"><text:span text:style-name="T12">poświadczoną za zgodność z oryginałem odpowiednio przez wykonawcę lub podwykonawcę</text:span><text:span text:style-name="T21"> </text:span><text:span text:style-name="T20">kopię umowy/umów o pracę</text:span><text:span text:style-name="T12"> osób wykonujących w trakcie realizacji zamówienia czynności, których dotyczy ww. oświadczenie wykonawcy lub </text:span><text:span text:style-name="T28">podwykonawcy (wraz z dokumentem regulującym zakres obowiązków, jeżeli został sporządzony). Kopia</text:span><text:span text:style-name="T12"> umowy/umów powinna zostać zanonimizowana w sposób zapewniający ochronę danych osobowych pracowników, zgodnie z przepisami ustawy z dnia 29 sierpnia 1997 r. <text:s text:c="15"/></text:span><text:span text:style-name="T22">o ochronie danych osobowych</text:span><text:span text:style-name="T12"> (tj. w szczególności bez adresów, nr PESEL pracowników). Imię i nazwisko pracownika nie podlega anonimizacji. Informacje takie jak: data zawarcia umowy, rodzaj umowy o pracę <text:s text:c="2"/>i wymiar etatu powinny być możliwe do zidentyfikowania;</text:span></text:p>
        </text:list-item>
        <text:list-item>
          <text:p text:style-name="P32"><text:soft-page-break/><text:span text:style-name="T20">zaświadczenie właściwego oddziału ZUS,</text:span><text:span text:style-name="T12"> potwierdzające opłacanie </text:span><text:span text:style-name="T28">przez wykonawcę lub podwykonawcę składek na ubezpieczenia</text:span><text:span text:style-name="T12"> społeczne i zdrowotne z tytułu zatrudnienia na podstawie umów o pracę za ostatni okres rozliczeniowy;</text:span></text:p>
        </text:list-item>
        <text:list-item>
          <text:p text:style-name="P32"><text:span text:style-name="T5">poświadczoną za zgodność z oryginałem odpowiednio przez wykonawcę lub podwykonawcę kopię</text:span><text:span text:style-name="T2"> </text:span><text:span text:style-name="T5">dowodu potwierdzającego zgłoszenie pracownika przez pracodawcę do ubezpieczeń, zanonimizowaną <text:s text:c="5"/>w sposób zapewniający ochronę danych osobowych pracowników, zgodnie z przepisami ustawy z dnia <text:s text:c="4"/>29 sierpnia 1997 r. </text:span><text:span text:style-name="T6">o ochronie danych osobowych.</text:span><text:span text:style-name="T5"> Imię i nazwisko pracownika nie podlega anonimizacji.</text:span></text:p>
        </text:list-item>
      </text:list>
      <text:p text:style-name="P13"/>
      <text:h text:style-name="P36" text:outline-level="1">§6</text:h>
      <text:p text:style-name="P12">Wykonawca zapłaci Zamawiającemu karę umowną w przypadku:</text:p>
      <text:list xml:id="list2903818511" text:style-name="WW8Num9">
        <text:list-item>
          <text:p text:style-name="P53">odstąpienia od umowy przez Zamawiającego wskutek okoliczności, za które odpowiada Wykonawca <text:s text:c="10"/>w wysokości 10% wartości brutto umowy;</text:p>
        </text:list-item>
        <text:list-item>
          <text:p text:style-name="P53">za nieuzasadnione zerwanie umowy przez Wykonawcę – 20% wartości brutto umowy.</text:p>
        </text:list-item>
        <text:list-item>
          <text:p text:style-name="P53">rażącego naruszenia postanowień niniejszej umowy – 30% wartości ostatniego rachunku Wykonawcy za wykonaną usługę;</text:p>
        </text:list-item>
        <text:list-item>
          <text:p text:style-name="P54"><text:span text:style-name="T5">za niedopełnienie wymogu zatrudniania pracowników świadczących usługi na podstawie umowy o pracę w rozumieniu przepisów Kodeksu Pracy – w wysokości iloczynu kwoty minimalnego wynagrodzenia za pracę ustalonego na podstawie przepisów o minimalnym wynagrodzeniu za pracę (obowiązujących <text:s text:c="11"/>w chwili stwierdzenia przez Zamawiającego niedopełnienia przez Wykonawcę wymogu zatrudniania pracowników świadczących usługi na podstawie umowy o pracę w rozumieniu przepisów Kodeksu Pracy) oraz liczby miesięcy w okresie realizacji umowy, w których nie dopełniono przedmiotowego wymogu za każdą osobę realizującą wskazane przez Zamawiającego</text:span><text:span text:style-name="T33"> </text:span><text:span text:style-name="T5">czynności. <text:s/></text:span></text:p>
        </text:list-item>
      </text:list>
      <text:h text:style-name="P34" text:outline-level="1"/>
      <text:h text:style-name="P34" text:outline-level="1">§7</text:h>
      <text:p text:style-name="P6">W razie niewykonania lub nienależytego wykonania umowy strony zastrzegają sobie prawo dochodzenia odszkodowania do wysokości rzeczywiście poniesionej szkody.</text:p>
      <text:p text:style-name="P6"/>
      <text:h text:style-name="P34" text:outline-level="1">§8</text:h>
      <text:p text:style-name="P4"><text:span text:style-name="T11">Za szkody wyrządzone podczas wykonywania niniejszej umowy związane z roszczeniami finansowymi </text:span><text:span text:style-name="T3">Zamawiającego </text:span><text:span text:style-name="T11">lub osób trzecich odpowiada </text:span><text:span text:style-name="T3">Wykonawca</text:span><text:span text:style-name="T11">.</text:span></text:p>
      <text:p text:style-name="P6"/>
      <text:h text:style-name="P34" text:outline-level="1">§9</text:h>
      <text:list xml:id="list1302531347" text:style-name="WW8Num6">
        <text:list-item>
          <text:p text:style-name="P46">Wszelkie zmiany niniejszej umowy wymagają formy pisemnej pod rygorem nieważności.</text:p>
        </text:list-item>
        <text:list-item>
          <text:p text:style-name="P46">Niedopuszczalne są takie zmiany postanowień zawartej umowy oraz wprowadzanie do niej nowych postanowień, niekorzystnych dla Zamawiającego, jeżeli przy ich uwzględnieniu, należałoby zmienić treść oferty <text:s/>na podstawie której dokonano wyboru oferenta, chyba, że konieczność wprowadzenia takich zmian wynika <text:s text:c="6"/>z okoliczności, których nie można było przewidzieć w chwili zawarcia umowy.</text:p>
        </text:list-item>
      </text:list>
      <text:p text:style-name="P18"><text:span text:style-name="T25">3</text:span><text:span text:style-name="T24">.</text:span><text:span text:style-name="T4"> <text:s/></text:span><text:span text:style-name="T7">Zamawiający przewiduje możliwość zmiany umowy w następującym zakresie:</text:span></text:p>
      <text:p text:style-name="P23">- zmniejszenie lub zwiększenie wielkości lub zakresu zamówienia,</text:p>
      <text:p text:style-name="P24">- dopuszczalne jest obniżenie wynagrodzenia Wykonawcy przy zachowaniu zakresu jego świadczenia umownego,</text:p>
      <text:p text:style-name="P23">- kiedy konieczność wprowadzenia zmian wyniknie z okoliczności obiektywnych, których nie można było przewidzieć w chwili zawarcia umowy, niezależnych od woli stron.</text:p>
      <text:p text:style-name="P22">- strony umowy uznają zasadność wprowadzenia zmian umowy, a zmiany te nie wywołują niekorzystnych skutków dla Zamawiającego i nie spowodują zmiany oferowanych warunków realizacji zamówienia będących podstawą oceny ofert.</text:p>
      <text:h text:style-name="P37" text:outline-level="1"/>
      <text:h text:style-name="P34" text:outline-level="1">§10</text:h>
      <text:list xml:id="list1976731182" text:style-name="WW8Num5">
        <text:list-item>
          <text:p text:style-name="P47">Oprócz przypadków określonych w <text:span text:style-name="T44">Kodeksie cywilnym Zamawiający może odstąpić od umowy</text:span><text:span text:style-name="T45"> w terminie <text:s text:c="7"/>30 dni od dnia powzięcia wiadomości o zaistnieniu istotnej zmiany okoliczności powodującej, że wykonanie umowy nie leży </text:span><text:span text:style-name="T46">w</text:span><text:span text:style-name="T45"> interesie publicznym, czego nie można było przewidzieć w chwili zawarcia umowy, lub dalsze wykonywanie umowy może zagrozić podstawowemu interesowi bezpieczeństwa państwa lub bezpieczeństwu publicznemu.</text:span></text:p>
        </text:list-item>
        <text:list-item>
          <text:p text:style-name="P49"><text:soft-page-break/>Każda ze stron może wypowiedzieć niniejszą umowę z zachowaniem dwumiesięcznego okresu wypowiedzenia dokonanego na koniec miesiąca kalendarzowego. Wypowiedzenie umowy dla swojej ważności wymaga formy pisemnej.</text:p>
        </text:list-item>
      </text:list>
      <text:p text:style-name="P27"/>
      <text:h text:style-name="P34" text:outline-level="1">§11</text:h>
      <text:p text:style-name="P6">Spory wynikłe na tle realizacji niniejszej umowy będą rozpatrywane przez właściwy rzeczowo sąd wg. siedziby pozwanego.</text:p>
      <text:h text:style-name="P38" text:outline-level="1"/>
      <text:h text:style-name="P34" text:outline-level="1">§12</text:h>
      <text:p text:style-name="P9">W sprawach nieuregulowanych niniejszą umową mają zastosowanie odpowiednie przepisy K<text:span text:style-name="T44">odeksu cywilnego </text:span><text:span text:style-name="T35">oraz ustawy z dnia </text:span><text:span text:style-name="T36">1</text:span><text:span text:style-name="T35">1 września 2019 roku </text:span><text:span text:style-name="T37">P</text:span><text:span text:style-name="T35">rawo zamówień publicznych (Dz. U. z 2019 r. poz. 201</text:span><text:span text:style-name="T38">9 ze zm.)</text:span></text:p>
      <text:h text:style-name="P38" text:outline-level="1"/>
      <text:h text:style-name="P34" text:outline-level="1">§13</text:h>
      <text:p text:style-name="P6">Umowę niniejszą sporządzono w 2 jednobrzmiących egzemplarzach po 1 egz. dla każdej ze stron.</text:p>
      <text:h text:style-name="P38" text:outline-level="1"/>
      <text:p text:style-name="P6">Załączniki do umowy:</text:p>
      <text:p text:style-name="P8">1. Szczegółowe warunki umowy.</text:p>
      <text:p text:style-name="P8">2. Oferta ostateczna Wykonawcy</text:p>
      <text:p text:style-name="P6"/>
      <text:p text:style-name="P17"><text:span text:style-name="T1"><text:tab/> <text:s/></text:span><text:span text:style-name="T26"><text:s text:c="2"/></text:span><text:span text:style-name="T27">ZAMAWIAJĄCY: <text:s text:c="74"/>WYKONAWCA: <text:s text:c="8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40"/>Załącznik nr 1 do umowy</text:p>
      <text:h text:style-name="P39" text:outline-level="2"/>
      <text:h text:style-name="P40" text:outline-level="2">Szczegółowe warunki umowy</text:h>
      <text:p text:style-name="P21"/>
      <text:list xml:id="list2301825119" text:style-name="WW8Num4">
        <text:list-item>
          <text:p text:style-name="P55"><text:soft-page-break/>Dostawca zobowiązuje się bezwzględnie realizować przepisy, zarządzenia oraz zalecenia Głównego Inspektora Sanitarnego i Instytutu Żywienia w zakresie, w szczególności norm żywienia, jakie obowiązują w zamkniętych zakładach żywienia zbiorowego oraz jakości żywności.</text:p>
        </text:list-item>
        <text:list-item>
          <text:p text:style-name="P55">Ceny jednostkowe posiłków określone na podstawie oferty Wykonawcy wynoszą:</text:p>
        </text:list-item>
      </text:list>
      <text:list xml:id="list1933192660" text:style-name="WW8Num8">
        <text:list-item>
          <text:p text:style-name="P56">śniadanie …........ zł (brutto),</text:p>
        </text:list-item>
        <text:list-item>
          <text:p text:style-name="P56">II śniadanie ….......... zł (brutto)</text:p>
        </text:list-item>
        <text:list-item>
          <text:p text:style-name="P56">obiad (z podwieczorkiem na o/dziecięcy) <text:s/>…............ zł (brutto),</text:p>
        </text:list-item>
        <text:list-item>
          <text:p text:style-name="P56">kolacja ….......... zł (brutto).</text:p>
        </text:list-item>
      </text:list>
      <text:list xml:id="list153947802799012" text:continue-list="list2301825119" text:style-name="WW8Num4">
        <text:list-item>
          <text:p text:style-name="P57"><text:span text:style-name="T3">Dostawy posiłków będą odbywać się codziennie w godzinach: 7</text:span><text:span text:style-name="T8">20</text:span><text:span text:style-name="T3">, 11</text:span><text:span text:style-name="T8">20</text:span><text:span text:style-name="T3">, podwieczorek dostarczany razem <text:s text:c="8"/>z obiadem, 16</text:span><text:span text:style-name="T8">30.</text:span></text:p>
        </text:list-item>
        <text:list-item>
          <text:p text:style-name="P59">Wykonawca będzie dostarczać posiłki zgodnie z zapotrzebowaniem Zamawiającego określającym ilości posiłków oraz rodzaje diet.</text:p>
        </text:list-item>
        <text:list-item>
          <text:p text:style-name="P58"><text:span text:style-name="T32">Posiłki (śniadania, kolacja) będą serwowane na pacjenta w zamkniętych naczyniach jednorazowych lub <text:s text:c="11"/>w innych tożsamych naczyniach zgodnych z normami. </text:span><text:span text:style-name="T9">Wykonawca będzie dostarczać posiłki (obiad) <text:s text:c="18"/></text:span><text:span text:style-name="T10">w</text:span><text:span text:style-name="T9"> oznakowanych termosach zapewniających utrzymanie właściwej jakości i temperatury posiłków, oznakowanych nazwą oddziału, rodzajem diety. W przypadku podjęcia decyzji o utworzeniu oddziałów covidowych wszystkie napoje i posiłki (łącznie z obiadem) będą dostarczane i serwowane w zamkniętych indywidualnych naczyniach jednokrotnego użytku do czasu odwołania.</text:span></text:p>
        </text:list-item>
        <text:list-item>
          <text:p text:style-name="P59">Wykonawca jest zobowiązany do pobierania i przechowywania próbek żywności w swojej siedzibie. Próbki żywnościowe muszą posiadać pełną identyfikację, tzn. rodzaj diety, nazwę szpitala, datę i godzinę pobrania oraz podpis osoby pobierającej.</text:p>
        </text:list-item>
        <text:list-item>
          <text:p text:style-name="P59">Wykonawca zobowiązuje się dostarczać Zamawiającemu jadłospis dekadowy z podziałem na diety oraz <text:s text:c="11"/>z określeniem gramatury z dwudniowym wyprzedzeniem.</text:p>
        </text:list-item>
        <text:list-item>
          <text:p text:style-name="P59">Wykonawca zobowiązany jest do wyliczenia diet pod względem składników odżywczych i zapisania <text:s text:c="18"/>w jadłospisie wartości kalorycznej każdej potrawy.</text:p>
        </text:list-item>
        <text:list-item>
          <text:p text:style-name="P60"><text:span text:style-name="T34">Wykonawca zobowiązany jest do przekazania pełnego wykazu składników i alergenów wszystkich dostarczanych posiłków.</text:span> </text:p>
        </text:list-item>
        <text:list-item>
          <text:p text:style-name="P59">Wykonawca zobowiązany jest do urozmaicenia posiłków z uwzględnieniem sezonowości i tradycji świąt Bożego Narodzenia i Wielkanocy oraz doboru produktów zgodnych z wymogami diety i zasadami żywienia.</text:p>
        </text:list-item>
        <text:list-item>
          <text:p text:style-name="P59">Wykonawca musi posiadać wózek do transportu posiłków z samochodu dostawczego na oddziały szpitalne (wózek powinien być wykonany z materiału nadającego się do mycia i dezynfekcji). <text:s/></text:p>
        </text:list-item>
        <text:list-item>
          <text:p text:style-name="P59">Mycie termosów odbywać się będzie w siedzibie Wykonawcy.</text:p>
        </text:list-item>
        <text:list-item>
          <text:p text:style-name="P59">Wykonawca zobowiązuje się do odbioru resztek pokonsumpcyjnych zapewniając właściwe przykrywane pojemniki.</text:p>
        </text:list-item>
        <text:list-item>
          <text:p text:style-name="P59">Wykonawca <text:s/>ma prawo do kontroli sposobu wydawania gramatur oraz dzielenia diet.</text:p>
        </text:list-item>
        <text:list-item>
          <text:p text:style-name="P57"><text:span text:style-name="T3">Zamawiający zobowiązuje się składać zapotrzebowanie na posiłki na dzień przed dostawą do godz. 15</text:span><text:span text:style-name="T8">00</text:span><text:span text:style-name="T3">.</text:span></text:p>
        </text:list-item>
        <text:list-item>
          <text:p text:style-name="P59"><text:soft-page-break/>Korekty zapotrzebowań będą zgłaszane Wykonawcy w następujących terminach:</text:p>
        </text:list-item>
      </text:list>
      <text:p text:style-name="P29"><text:span text:style-name="T3">- śniadania do godz. 6</text:span><text:span text:style-name="T8">00</text:span><text:span text:style-name="T3"> w dniu realizacji dostawy,</text:span></text:p>
      <text:p text:style-name="P29"><text:span text:style-name="T3">- obiady do godz. 9</text:span><text:span text:style-name="T8">00</text:span><text:span text:style-name="T3"> w dniu realizacji dostawy,</text:span></text:p>
      <text:p text:style-name="P30"><text:span text:style-name="T3"><text:s text:c="6"/>- kolacje do godz. 12</text:span><text:span text:style-name="T8">00</text:span><text:span text:style-name="T3"> w dniu realizacji dosta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use-window-font-color="true" loext:opacity="0%" style:text-position="super 58%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9z0" style:family="text">
      <style:text-properties style:use-window-font-color="true" loext:opacity="0%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0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0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2z0" style:family="text">
      <style:text-properties style:use-window-font-color="true" loext:opacity="0%" style:font-name="Wingdings 2" fo:font-family="'Wingdings 2'" style:font-charset="x-symbol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, 'Arial Unicode MS'" style:font-size-complex="11pt" style:language-complex="zxx" style:country-complex="none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background-color="#e6e6e6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0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0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0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0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 UMOWY</dc:title>
    <meta:initial-creator>Robert Byczkowski</meta:initial-creator>
    <meta:creation-date>2001-12-12T10:20:00</meta:creation-date>
    <dc:date>2021-06-23T15:39:46.816000000</dc:date>
    <meta:print-date>2018-05-14T10:19:00</meta:print-date>
    <meta:editing-cycles>21</meta:editing-cycles>
    <meta:editing-duration>PT11H59M4S</meta:editing-duration>
    <meta:generator>LibreOffice/7.0.4.2$Windows_X86_64 LibreOffice_project/dcf040e67528d9187c66b2379df5ea4407429775</meta:generator>
    <dc:creator>.</dc:creator>
    <meta:document-statistic meta:table-count="0" meta:image-count="0" meta:object-count="0" meta:page-count="6" meta:paragraph-count="108" meta:word-count="1839" meta:character-count="14578" meta:non-whitespace-character-count="12265"/>
  </office:meta>
</office:document-meta>
</file>