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4cm"/>
    </style:style>
    <style:style style:name="co2" style:family="table-column">
      <style:table-column-properties fo:break-before="auto" style:column-width="8.595cm"/>
    </style:style>
    <style:style style:name="co3" style:family="table-column">
      <style:table-column-properties fo:break-before="auto" style:column-width="2.201cm"/>
    </style:style>
    <style:style style:name="co4" style:family="table-column">
      <style:table-column-properties fo:break-before="auto" style:column-width="2.058cm"/>
    </style:style>
    <style:style style:name="co5" style:family="table-column">
      <style:table-column-properties fo:break-before="auto" style:column-width="1.995cm"/>
    </style:style>
    <style:style style:name="co6" style:family="table-column">
      <style:table-column-properties fo:break-before="auto" style:column-width="1.974cm"/>
    </style:style>
    <style:style style:name="co7" style:family="table-column">
      <style:table-column-properties fo:break-before="auto" style:column-width="1.529cm"/>
    </style:style>
    <style:style style:name="co8" style:family="table-column">
      <style:table-column-properties fo:break-before="auto" style:column-width="2.671cm"/>
    </style:style>
    <style:style style:name="co9" style:family="table-column">
      <style:table-column-properties fo:break-before="auto" style:column-width="2.656cm"/>
    </style:style>
    <style:style style:name="co10" style:family="table-column">
      <style:table-column-properties fo:break-before="auto" style:column-width="4.563cm"/>
    </style:style>
    <style:style style:name="co11" style:family="table-column">
      <style:table-column-properties fo:break-before="auto" style:column-width="2.26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4.657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3.149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3.466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6.138cm" fo:break-before="auto" style:use-optimal-row-height="false"/>
    </style:style>
    <style:style style:name="ro28" style:family="table-row">
      <style:table-row-properties style:row-height="8.731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31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3.201cm" fo:break-before="auto" style:use-optimal-row-height="false"/>
    </style:style>
    <style:style style:name="ro35" style:family="table-row">
      <style:table-row-properties style:row-height="9.551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3.784cm" fo:break-before="auto" style:use-optimal-row-height="false"/>
    </style:style>
    <style:style style:name="ro38" style:family="table-row">
      <style:table-row-properties style:row-height="5.398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2.196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2.09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3.175cm" fo:break-before="auto" style:use-optimal-row-height="false"/>
    </style:style>
    <style:style style:name="ro46" style:family="table-row">
      <style:table-row-properties style:row-height="3.36cm" fo:break-before="auto" style:use-optimal-row-height="false"/>
    </style:style>
    <style:style style:name="ro47" style:family="table-row">
      <style:table-row-properties style:row-height="4.577cm" fo:break-before="auto" style:use-optimal-row-height="false"/>
    </style:style>
    <style:style style:name="ro48" style:family="table-row">
      <style:table-row-properties style:row-height="1.64cm" fo:break-before="auto" style:use-optimal-row-height="false"/>
    </style:style>
    <style:style style:name="ro49" style:family="table-row">
      <style:table-row-properties style:row-height="2.937cm" fo:break-before="auto" style:use-optimal-row-height="false"/>
    </style:style>
    <style:style style:name="ro50" style:family="table-row">
      <style:table-row-properties style:row-height="3.757cm" fo:break-before="auto" style:use-optimal-row-height="false"/>
    </style:style>
    <style:style style:name="ro51" style:family="table-row">
      <style:table-row-properties style:row-height="2.646cm" fo:break-before="auto" style:use-optimal-row-height="false"/>
    </style:style>
    <style:style style:name="ro52" style:family="table-row">
      <style:table-row-properties style:row-height="1.746cm" fo:break-before="auto" style:use-optimal-row-height="false"/>
    </style:style>
    <style:style style:name="ro53" style:family="table-row">
      <style:table-row-properties style:row-height="1.27cm" fo:break-before="auto" style:use-optimal-row-height="false"/>
    </style:style>
    <style:style style:name="ro54" style:family="table-row">
      <style:table-row-properties style:row-height="2.91cm" fo:break-before="auto" style:use-optimal-row-height="false"/>
    </style:style>
    <style:style style:name="ro55" style:family="table-row">
      <style:table-row-properties style:row-height="0.873cm" fo:break-before="auto" style:use-optimal-row-height="false"/>
    </style:style>
    <style:style style:name="ro56" style:family="table-row">
      <style:table-row-properties style:row-height="9.102cm" fo:break-before="auto" style:use-optimal-row-height="false"/>
    </style:style>
    <style:style style:name="ro57" style:family="table-row">
      <style:table-row-properties style:row-height="4.313cm" fo:break-before="auto" style:use-optimal-row-height="false"/>
    </style:style>
    <style:style style:name="ro58" style:family="table-row">
      <style:table-row-properties style:row-height="5.556cm" fo:break-before="auto" style:use-optimal-row-height="false"/>
    </style:style>
    <style:style style:name="ro59" style:family="table-row">
      <style:table-row-properties style:row-height="6.562cm" fo:break-before="auto" style:use-optimal-row-height="false"/>
    </style:style>
    <style:style style:name="ro60" style:family="table-row">
      <style:table-row-properties style:row-height="5.186cm" fo:break-before="auto" style:use-optimal-row-height="false"/>
    </style:style>
    <style:style style:name="ro61" style:family="table-row">
      <style:table-row-properties style:row-height="4.921cm" fo:break-before="auto" style:use-optimal-row-height="false"/>
    </style:style>
    <style:style style:name="ro62" style:family="table-row">
      <style:table-row-properties style:row-height="2.963cm" fo:break-before="auto" style:use-optimal-row-height="false"/>
    </style:style>
    <style:style style:name="ro63" style:family="table-row">
      <style:table-row-properties style:row-height="1.323cm" fo:break-before="auto" style:use-optimal-row-height="false"/>
    </style:style>
    <style:style style:name="ro64" style:family="table-row">
      <style:table-row-properties style:row-height="4.233cm" fo:break-before="auto" style:use-optimal-row-height="false"/>
    </style:style>
    <style:style style:name="ro65" style:family="table-row">
      <style:table-row-properties style:row-height="4.18cm" fo:break-before="auto" style:use-optimal-row-height="false"/>
    </style:style>
    <style:style style:name="ro66" style:family="table-row">
      <style:table-row-properties style:row-height="3.519cm" fo:break-before="auto" style:use-optimal-row-height="false"/>
    </style:style>
    <style:style style:name="ro67" style:family="table-row">
      <style:table-row-properties style:row-height="3.81cm" fo:break-before="auto" style:use-optimal-row-height="false"/>
    </style:style>
    <style:style style:name="ro68" style:family="table-row">
      <style:table-row-properties style:row-height="3.598cm" fo:break-before="auto" style:use-optimal-row-height="false"/>
    </style:style>
    <style:style style:name="ro69" style:family="table-row">
      <style:table-row-properties style:row-height="3.228cm" fo:break-before="auto" style:use-optimal-row-height="false"/>
    </style:style>
    <style:style style:name="ro70" style:family="table-row">
      <style:table-row-properties style:row-height="8.255cm" fo:break-before="auto" style:use-optimal-row-height="false"/>
    </style:style>
    <style:style style:name="ro71" style:family="table-row">
      <style:table-row-properties style:row-height="3.307cm" fo:break-before="auto" style:use-optimal-row-height="false"/>
    </style:style>
    <style:style style:name="ro72" style:family="table-row">
      <style:table-row-properties style:row-height="5.345cm" fo:break-before="auto" style:use-optimal-row-height="false"/>
    </style:style>
    <style:style style:name="ro73" style:family="table-row">
      <style:table-row-properties style:row-height="5.292cm" fo:break-before="auto" style:use-optimal-row-height="false"/>
    </style:style>
    <style:style style:name="ro74" style:family="table-row">
      <style:table-row-properties style:row-height="4.815cm" fo:break-before="auto" style:use-optimal-row-height="false"/>
    </style:style>
    <style:style style:name="ro75" style:family="table-row">
      <style:table-row-properties style:row-height="1.984cm" fo:break-before="auto" style:use-optimal-row-height="false"/>
    </style:style>
    <style:style style:name="ro76" style:family="table-row">
      <style:table-row-properties style:row-height="1.958cm" fo:break-before="auto" style:use-optimal-row-height="false"/>
    </style:style>
    <style:style style:name="ro77" style:family="table-row">
      <style:table-row-properties style:row-height="0.661cm" fo:break-before="auto" style:use-optimal-row-height="false"/>
    </style:style>
    <style:style style:name="ro78" style:family="table-row">
      <style:table-row-properties style:row-height="0.635cm" fo:break-before="auto" style:use-optimal-row-height="false"/>
    </style:style>
    <style:style style:name="ro79" style:family="table-row">
      <style:table-row-properties style:row-height="1.032cm" fo:break-before="auto" style:use-optimal-row-height="false"/>
    </style:style>
    <style:style style:name="ro80" style:family="table-row">
      <style:table-row-properties style:row-height="0.979cm" fo:break-before="auto" style:use-optimal-row-height="false"/>
    </style:style>
    <style:style style:name="ro81" style:family="table-row">
      <style:table-row-properties style:row-height="4.128cm" fo:break-before="auto" style:use-optimal-row-height="false"/>
    </style:style>
    <style:style style:name="ro82" style:family="table-row">
      <style:table-row-properties style:row-height="4.101cm" fo:break-before="auto" style:use-optimal-row-height="false"/>
    </style:style>
    <style:style style:name="ro83" style:family="table-row">
      <style:table-row-properties style:row-height="1.535cm" fo:break-before="auto" style:use-optimal-row-height="false"/>
    </style:style>
    <style:style style:name="ro84" style:family="table-row">
      <style:table-row-properties style:row-height="5.715cm" fo:break-before="auto" style:use-optimal-row-height="false"/>
    </style:style>
    <style:style style:name="ro85" style:family="table-row">
      <style:table-row-properties style:row-height="3.916cm" fo:break-before="auto" style:use-optimal-row-height="false"/>
    </style:style>
    <style:style style:name="ro86" style:family="table-row">
      <style:table-row-properties style:row-height="2.302cm" fo:break-before="auto" style:use-optimal-row-height="false"/>
    </style:style>
    <style:style style:name="ro87" style:family="table-row">
      <style:table-row-properties style:row-height="2.725cm" fo:break-before="auto" style:use-optimal-row-height="false"/>
    </style:style>
    <style:style style:name="ro88" style:family="table-row">
      <style:table-row-properties style:row-height="2.566cm" fo:break-before="auto" style:use-optimal-row-height="false"/>
    </style:style>
    <style:style style:name="ro89" style:family="table-row">
      <style:table-row-properties style:row-height="2.408cm" fo:break-before="auto" style:use-optimal-row-height="false"/>
    </style:style>
    <style:style style:name="ro90" style:family="table-row">
      <style:table-row-properties style:row-height="0.974cm" fo:break-before="auto" style:use-optimal-row-height="false"/>
    </style:style>
    <style:style style:name="ro91" style:family="table-row">
      <style:table-row-properties style:row-height="1.016cm" fo:break-before="auto" style:use-optimal-row-height="false"/>
    </style:style>
    <style:style style:name="ro92" style:family="table-row">
      <style:table-row-properties style:row-height="0.893cm" fo:break-before="auto" style:use-optimal-row-height="false"/>
    </style:style>
    <style:style style:name="ro93" style:family="table-row">
      <style:table-row-properties style:row-height="2.778cm" fo:break-before="auto" style:use-optimal-row-height="false"/>
    </style:style>
    <style:style style:name="ro94" style:family="table-row">
      <style:table-row-properties style:row-height="3.281cm" fo:break-before="auto" style:use-optimal-row-height="false"/>
    </style:style>
    <style:style style:name="ro95" style:family="table-row">
      <style:table-row-properties style:row-height="1.561cm" fo:break-before="auto" style:use-optimal-row-height="false"/>
    </style:style>
    <style:style style:name="ro96" style:family="table-row">
      <style:table-row-properties style:row-height="1.296cm" fo:break-before="auto" style:use-optimal-row-height="false"/>
    </style:style>
    <style:style style:name="ro97" style:family="table-row">
      <style:table-row-properties style:row-height="27.827cm" fo:break-before="auto" style:use-optimal-row-height="true"/>
    </style:style>
    <style:style style:name="ro98" style:family="table-row">
      <style:table-row-properties style:row-height="2.579cm" fo:break-before="auto" style:use-optimal-row-height="true"/>
    </style:style>
    <style:style style:name="ro99" style:family="table-row">
      <style:table-row-properties style:row-height="1.312cm" fo:break-before="auto" style:use-optimal-row-height="false"/>
    </style:style>
    <style:style style:name="ro100" style:family="table-row">
      <style:table-row-properties style:row-height="0.487cm" fo:break-before="auto" style:use-optimal-row-height="false"/>
    </style:style>
    <style:style style:name="ro101" style:family="table-row">
      <style:table-row-properties style:row-height="0.889cm" fo:break-before="auto" style:use-optimal-row-height="false"/>
    </style:style>
    <style:style style:name="ro102" style:family="table-row">
      <style:table-row-properties style:row-height="1.736cm" fo:break-before="auto" style:use-optimal-row-height="false"/>
    </style:style>
    <style:style style:name="ro103" style:family="table-row">
      <style:table-row-properties style:row-height="1.455cm" fo:break-before="auto" style:use-optimal-row-height="false"/>
    </style:style>
    <style:style style:name="ro104" style:family="table-row">
      <style:table-row-properties style:row-height="2.117cm" fo:break-before="auto" style:use-optimal-row-height="false"/>
    </style:style>
    <style:style style:name="ro105" style:family="table-row">
      <style:table-row-properties style:row-height="2.752cm" fo:break-before="auto" style:use-optimal-row-height="false"/>
    </style:style>
    <style:style style:name="ro106" style:family="table-row">
      <style:table-row-properties style:row-height="3.836cm" fo:break-before="auto" style:use-optimal-row-height="false"/>
    </style:style>
    <style:style style:name="ro107" style:family="table-row">
      <style:table-row-properties style:row-height="4.207cm" fo:break-before="auto" style:use-optimal-row-height="false"/>
    </style:style>
    <style:style style:name="ro108" style:family="table-row">
      <style:table-row-properties style:row-height="1.191cm" fo:break-before="auto" style:use-optimal-row-height="false"/>
    </style:style>
    <style:style style:name="ro109" style:family="table-row">
      <style:table-row-properties style:row-height="16.457cm" fo:break-before="auto" style:use-optimal-row-height="false"/>
    </style:style>
    <style:style style:name="ro110" style:family="table-row">
      <style:table-row-properties style:row-height="1.905cm" fo:break-before="auto" style:use-optimal-row-height="false"/>
    </style:style>
    <style:style style:name="ro111" style:family="table-row">
      <style:table-row-properties style:row-height="2.011cm" fo:break-before="auto" style:use-optimal-row-height="false"/>
    </style:style>
    <style:style style:name="ro112" style:family="table-row">
      <style:table-row-properties style:row-height="1.244cm" fo:break-before="auto" style:use-optimal-row-height="false"/>
    </style:style>
    <style:style style:name="ro113" style:family="table-row">
      <style:table-row-properties style:row-height="16.484cm" fo:break-before="auto" style:use-optimal-row-height="false"/>
    </style:style>
    <style:style style:name="ro114" style:family="table-row">
      <style:table-row-properties style:row-height="7.064cm" fo:break-before="auto" style:use-optimal-row-height="false"/>
    </style:style>
    <style:style style:name="ro115" style:family="table-row">
      <style:table-row-properties style:row-height="8.07cm" fo:break-before="auto" style:use-optimal-row-height="false"/>
    </style:style>
    <style:style style:name="ro116" style:family="table-row">
      <style:table-row-properties style:row-height="0.97cm" fo:break-before="auto" style:use-optimal-row-height="false"/>
    </style:style>
    <style:style style:name="ro117" style:family="table-row">
      <style:table-row-properties style:row-height="3cm" fo:break-before="auto" style:use-optimal-row-height="true"/>
    </style:style>
    <style:style style:name="ro118" style:family="table-row">
      <style:table-row-properties style:row-height="4.685cm" fo:break-before="auto" style:use-optimal-row-height="true"/>
    </style:style>
    <style:style style:name="ro119" style:family="table-row">
      <style:table-row-properties style:row-height="2.157cm" fo:break-before="auto" style:use-optimal-row-height="true"/>
    </style:style>
    <style:style style:name="ro120" style:family="table-row">
      <style:table-row-properties style:row-height="3.263cm" fo:break-before="auto" style:use-optimal-row-height="true"/>
    </style:style>
    <style:style style:name="ro121" style:family="table-row">
      <style:table-row-properties style:row-height="3.422cm" fo:break-before="auto" style:use-optimal-row-height="true"/>
    </style:style>
    <style:style style:name="ro122" style:family="table-row">
      <style:table-row-properties style:row-height="5.106cm" fo:break-before="auto" style:use-optimal-row-height="true"/>
    </style:style>
    <style:style style:name="ro123" style:family="table-row">
      <style:table-row-properties style:row-height="6.112cm" fo:break-before="auto" style:use-optimal-row-height="false"/>
    </style:style>
    <style:style style:name="ro124" style:family="table-row">
      <style:table-row-properties style:row-height="0.917cm" fo:break-before="auto" style:use-optimal-row-height="false"/>
    </style:style>
    <style:style style:name="ro125" style:family="table-row">
      <style:table-row-properties style:row-height="1.737cm" fo:break-before="auto" style:use-optimal-row-height="true"/>
    </style:style>
    <style:style style:name="ro126" style:family="table-row">
      <style:table-row-properties style:row-height="0.9cm" fo:break-before="auto" style:use-optimal-row-height="false"/>
    </style:style>
    <style:style style:name="ro127" style:family="table-row">
      <style:table-row-properties style:row-height="0.96cm" fo:break-before="auto" style:use-optimal-row-height="false"/>
    </style:style>
    <style:style style:name="ro128" style:family="table-row">
      <style:table-row-properties style:row-height="1.614cm" fo:break-before="auto" style:use-optimal-row-height="false"/>
    </style:style>
    <style:style style:name="ro129" style:family="table-row">
      <style:table-row-properties style:row-height="5.95cm" fo:break-before="auto" style:use-optimal-row-height="true"/>
    </style:style>
    <style:style style:name="ro130" style:family="table-row">
      <style:table-row-properties style:row-height="17.295cm" fo:break-before="auto" style:use-optimal-row-height="true"/>
    </style:style>
    <style:style style:name="ro131" style:family="table-row">
      <style:table-row-properties style:row-height="17.568cm" fo:break-before="auto" style:use-optimal-row-height="false"/>
    </style:style>
    <style:style style:name="ro132" style:family="table-row">
      <style:table-row-properties style:row-height="0.903cm" fo:break-before="auto" style:use-optimal-row-height="false"/>
    </style:style>
    <style:style style:name="ro133" style:family="table-row">
      <style:table-row-properties style:row-height="13.531cm" fo:break-before="auto" style:use-optimal-row-height="true"/>
    </style:style>
    <style:style style:name="ro134" style:family="table-row">
      <style:table-row-properties style:row-height="0.868cm" fo:break-before="auto" style:use-optimal-row-height="true"/>
    </style:style>
    <style:style style:name="ro135" style:family="table-row">
      <style:table-row-properties style:row-height="0.875cm" fo:break-before="auto" style:use-optimal-row-height="false"/>
    </style:style>
    <style:style style:name="ro136" style:family="table-row">
      <style:table-row-properties style:row-height="2.434cm" fo:break-before="auto" style:use-optimal-row-height="false"/>
    </style:style>
    <style:style style:name="ro137" style:family="table-row">
      <style:table-row-properties style:row-height="11.425cm" fo:break-before="auto" style:use-optimal-row-height="true"/>
    </style:style>
    <style:style style:name="ro138" style:family="table-row">
      <style:table-row-properties style:row-height="5.528cm" fo:break-before="auto" style:use-optimal-row-height="true"/>
    </style:style>
    <style:style style:name="ro139" style:family="table-row">
      <style:table-row-properties style:row-height="11.846cm" fo:break-before="auto" style:use-optimal-row-height="true"/>
    </style:style>
    <style:style style:name="ro140" style:family="table-row">
      <style:table-row-properties style:row-height="3.413cm" fo:break-before="auto" style:use-optimal-row-height="false"/>
    </style:style>
    <style:style style:name="ro141" style:family="table-row">
      <style:table-row-properties style:row-height="4.263cm" fo:break-before="auto" style:use-optimal-row-height="true"/>
    </style:style>
    <style:style style:name="ro142" style:family="table-row">
      <style:table-row-properties style:row-height="3.844cm" fo:break-before="auto" style:use-optimal-row-height="true"/>
    </style:style>
    <style:style style:name="ro143" style:family="table-row">
      <style:table-row-properties style:row-height="6.791cm" fo:break-before="auto" style:use-optimal-row-height="true"/>
    </style:style>
    <style:style style:name="ro144" style:family="table-row">
      <style:table-row-properties style:row-height="7.213cm" fo:break-before="auto" style:use-optimal-row-height="true"/>
    </style:style>
    <style:style style:name="ro145" style:family="table-row">
      <style:table-row-properties style:row-height="7.634cm" fo:break-before="auto" style:use-optimal-row-height="true"/>
    </style:style>
    <style:style style:name="ro146" style:family="table-row">
      <style:table-row-properties style:row-height="8.625cm" fo:break-before="auto" style:use-optimal-row-height="false"/>
    </style:style>
    <style:style style:name="ro147" style:family="table-row">
      <style:table-row-properties style:row-height="3.387cm" fo:break-before="auto" style:use-optimal-row-height="false"/>
    </style:style>
    <style:style style:name="ro148" style:family="table-row">
      <style:table-row-properties style:row-height="5.583cm" fo:break-before="auto" style:use-optimal-row-height="false"/>
    </style:style>
    <style:style style:name="ro149" style:family="table-row">
      <style:table-row-properties style:row-height="0.988cm" fo:break-before="auto" style:use-optimal-row-height="false"/>
    </style:style>
    <style:style style:name="ro150" style:family="table-row">
      <style:table-row-properties style:row-height="1.799cm" fo:break-before="auto" style:use-optimal-row-height="false"/>
    </style:style>
    <style:style style:name="ro151" style:family="table-row">
      <style:table-row-properties style:row-height="2.249cm" fo:break-before="auto" style:use-optimal-row-height="false"/>
    </style:style>
    <style:style style:name="ro152" style:family="table-row">
      <style:table-row-properties style:row-height="4.154cm" fo:break-before="auto" style:use-optimal-row-height="false"/>
    </style:style>
    <style:style style:name="ro153" style:family="table-row">
      <style:table-row-properties style:row-height="3.704cm" fo:break-before="auto" style:use-optimal-row-height="false"/>
    </style:style>
    <style:style style:name="ro154" style:family="table-row">
      <style:table-row-properties style:row-height="4.551cm" fo:break-before="auto" style:use-optimal-row-height="false"/>
    </style:style>
    <style:style style:name="ro155" style:family="table-row">
      <style:table-row-properties style:row-height="8.475cm" fo:break-before="auto" style:use-optimal-row-height="true"/>
    </style:style>
    <style:style style:name="ro156" style:family="table-row">
      <style:table-row-properties style:row-height="0.926cm" fo:break-before="auto" style:use-optimal-row-height="false"/>
    </style:style>
    <style:style style:name="ro157" style:family="table-row">
      <style:table-row-properties style:row-height="2.064cm" fo:break-before="auto" style:use-optimal-row-height="false"/>
    </style:style>
    <style:style style:name="ro158" style:family="table-row">
      <style:table-row-properties style:row-height="2.328cm" fo:break-before="auto" style:use-optimal-row-height="false"/>
    </style:style>
    <style:style style:name="ro159" style:family="table-row">
      <style:table-row-properties style:row-height="6.999cm" fo:break-before="auto" style:use-optimal-row-height="false"/>
    </style:style>
    <style:style style:name="ro160" style:family="table-row">
      <style:table-row-properties style:row-height="13.012cm" fo:break-before="auto" style:use-optimal-row-height="false"/>
    </style:style>
    <style:style style:name="ro161" style:family="table-row">
      <style:table-row-properties style:row-height="1.704cm" fo:break-before="auto" style:use-optimal-row-height="false"/>
    </style:style>
    <style:style style:name="ro162" style:family="table-row">
      <style:table-row-properties style:row-height="1.584cm" fo:break-before="auto" style:use-optimal-row-height="false"/>
    </style:style>
    <style:style style:name="ro163" style:family="table-row">
      <style:table-row-properties style:row-height="2.662cm" fo:break-before="auto" style:use-optimal-row-height="false"/>
    </style:style>
    <style:style style:name="ro164" style:family="table-row">
      <style:table-row-properties style:row-height="2.602cm" fo:break-before="auto" style:use-optimal-row-height="false"/>
    </style:style>
    <style:style style:name="ro165" style:family="table-row">
      <style:table-row-properties style:row-height="12.197cm" fo:break-before="auto" style:use-optimal-row-height="false"/>
    </style:style>
    <style:style style:name="ro166" style:family="table-row">
      <style:table-row-properties style:row-height="11.774cm" fo:break-before="auto" style:use-optimal-row-height="false"/>
    </style:style>
    <style:style style:name="ro167" style:family="table-row">
      <style:table-row-properties style:row-height="14.76cm" fo:break-before="auto" style:use-optimal-row-height="false"/>
    </style:style>
    <style:style style:name="ro168" style:family="table-row">
      <style:table-row-properties style:row-height="12.079cm" fo:break-before="auto" style:use-optimal-row-height="false"/>
    </style:style>
    <style:style style:name="ro169" style:family="table-row">
      <style:table-row-properties style:row-height="1.072cm" fo:break-before="auto" style:use-optimal-row-height="false"/>
    </style:style>
    <style:style style:name="ro170" style:family="table-row">
      <style:table-row-properties style:row-height="1.298cm" fo:break-before="auto" style:use-optimal-row-height="false"/>
    </style:style>
    <style:style style:name="ro171" style:family="table-row">
      <style:table-row-properties style:row-height="1.236cm" fo:break-before="auto" style:use-optimal-row-height="true"/>
    </style:style>
    <style:style style:name="ro172" style:family="table-row">
      <style:table-row-properties style:row-height="1.429cm" fo:break-before="auto" style:use-optimal-row-height="false"/>
    </style:style>
    <style:style style:name="ta1" style:family="table" style:master-page-name="PageStyle_5f_Arkusz1">
      <style:table-properties table:display="true" style:writing-mode="lr-tb"/>
    </style:style>
    <number:percentage-style style:name="N11">
      <number:number number:decimal-places="2" number:min-decimal-places="2" number:min-integer-digits="1"/>
      <number:text>%</number:text>
    </number:percentage-style>
    <style:style style:name="ce5" style:family="table-cell" style:parent-style-name="Excel_20_Built-in_20_Normal">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 style:family="table-cell" style:parent-style-name="Excel_20_Built-in_20_Normal">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table-cell-properties style:text-align-source="fix" style:repeat-content="false"/>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Excel_20_Built-in_20_Normal">
      <style:table-cell-properties style:text-align-source="fix" style:repeat-content="false"/>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97" style:family="table-cell" style:parent-style-name="Excel_20_Built-in_20_Normal">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02"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2" style:family="table-cell" style:parent-style-name="Excel_20_Built-in_20_Normal">
      <style:text-properties fo:color="#55308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Excel_20_Built-in_20_Normal">
      <style:text-properties fo:color="#069a2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Excel_20_Built-in_20_Normal">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69a2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ext-properties fo:color="#069a2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8" style:family="table-cell" style:parent-style-name="Excel_20_Built-in_20_Normal">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ext-properties fo:color="#5b277d"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0" style:family="table-cell" style:parent-style-name="Excel_20_Built-in_20_Normal">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rmal">
      <style:text-properties fo:color="#069a2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Normal">
      <style:text-properties fo:font-weight="bold" style:font-weight-asian="bold" style:font-weight-complex="bold"/>
    </style:style>
    <style:style style:name="ce9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7"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Excel_20_Built-in_20_Normal">
      <style:table-cell-properties style:text-align-source="fix" style:repeat-content="false"/>
      <style:paragraph-properties fo:text-align="start" fo:margin-left="0cm"/>
    </style:style>
    <style:style style:name="ce1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0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5"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164"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Excel_20_Built-in_20_Normal"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6"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Excel_20_Built-in_20_Normal" style:data-style-name="N11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61"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Excel_20_Built-in_20_Normal">
      <style:table-cell-properties style:text-align-source="fix" style:repeat-content="false"/>
      <style:paragraph-properties fo:text-align="end" fo:margin-left="0cm"/>
      <style:text-properties fo:font-size="11pt" fo:font-weight="bold" style:font-size-asian="11pt" style:font-weight-asian="bold" style:font-size-complex="11pt" style:font-weight-complex="bold"/>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8"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Excel_20_Built-in_20_Normal">
      <style:table-cell-properties style:diagonal-bl-tr="none" style:diagonal-tl-br="none" style:rotation-align="none"/>
    </style:style>
    <style:style style:name="ce287" style:family="table-cell" style:parent-style-name="Excel_20_Built-in_20_Normal">
      <style:table-cell-properties fo:border-bottom="none" style:diagonal-bl-tr="none" style:diagonal-tl-br="none" fo:border-left="0.06pt solid #000000" fo:border-right="none" style:rotation-align="none" fo:border-top="non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Excel_20_Built-in_20_Normal">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Excel_20_Built-in_20_Normal">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Excel_20_Built-in_20_Normal">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 style:family="text">
      <style:text-properties fo:color="#c9211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069a2e"/>
    </style:style>
    <style:style style:name="T3"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4"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5"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6"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9"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10"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481d32"/>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Times New Roman" fo:font-size="11pt" style:text-position="super 58%" style:font-name-complex="Times New Roman" style:font-size-asian="11pt" style:font-size-complex="11pt"/>
    </style:style>
    <style:style style:name="T1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19"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Times New Roman" fo:font-size="11pt" fo:font-weight="bold" style:font-name-complex="Times New Roman" style:font-size-asian="11pt" style:font-size-complex="11pt" style:font-weight-asian="bold" style:font-weight-complex="bold"/>
    </style:style>
    <style:style style:name="T20"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Arial" fo:font-size="10pt" fo:font-weight="normal" style:font-name-complex="Arial" style:font-size-asian="10pt" style:font-size-complex="10pt" style:font-weight-asian="normal" style:font-weight-complex="normal"/>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fo:color="#000000" style:text-position="sub 58%"/>
    </style:style>
    <style:style style:name="T23"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use-window-font-color="true" style:text-position="0% 100%"/>
    </style:style>
    <style:style style:name="T24"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25"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26"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7"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30"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name-complex="Arial" style:font-weight-asian="normal" style:font-weight-complex="normal"/>
    </style:style>
    <style:style style:name="T3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font-name="Times New Roman" style:font-name-complex="Times New Roman"/>
    </style:style>
    <style:style style:name="T3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font-name="Arial" style:font-name-complex="Arial"/>
    </style:style>
    <style:style style:name="T3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1pt" style:font-name-complex="Times New Roman" style:font-size-asian="11pt" style:font-size-complex="11pt" style:use-window-font-color="true"/>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Arkusz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54" table:default-cell-style-name="Excel_20_Built-in_20_Normal"/>
        <table:table-row table:style-name="ro1">
          <table:table-cell table:number-columns-repeated="9"/>
          <table:table-cell table:style-name="ce322" office:value-type="string" calcext:value-type="string">
            <text:p>Załącznik nr 2 do SWZ</text:p>
          </table:table-cell>
          <table:table-cell table:number-columns-repeated="54"/>
        </table:table-row>
        <table:table-row table:style-name="ro2" table:number-rows-repeated="2">
          <table:table-cell table:number-columns-repeated="64"/>
        </table:table-row>
        <table:table-row table:style-name="ro3">
          <table:table-cell table:style-name="ce5" office:value-type="string" calcext:value-type="string" table:number-columns-spanned="10" table:number-rows-spanned="1">
            <text:p>FORMULARZ ASORTYMENTOWO-CENOWY</text:p>
          </table:table-cell>
          <table:covered-table-cell table:style-name="ce249"/>
          <table:covered-table-cell table:number-columns-repeated="8"/>
          <table:table-cell table:number-columns-repeated="54"/>
        </table:table-row>
        <table:table-row table:style-name="ro1">
          <table:table-cell table:style-name="ce3"/>
          <table:table-cell table:number-columns-repeated="63"/>
        </table:table-row>
        <table:table-row table:style-name="ro1">
          <table:table-cell table:style-name="ce4"/>
          <table:table-cell table:number-columns-repeated="63"/>
        </table:table-row>
        <table:table-row table:style-name="ro2">
          <table:table-cell table:style-name="ce13" office:value-type="string" calcext:value-type="string" table:number-columns-spanned="10" table:number-rows-spanned="2">
            <text:p><text:span text:style-name="T1">PAKIET 1</text:span><text:span text:style-name="T2"> </text:span><text:span text:style-name="T3">- IGŁY INIEKCYJNE, STRZYKAWKI, PRZEDŁUŻACZE DO POMP INFUZYJNYCH,</text:span></text:p>
          </table:table-cell>
          <table:covered-table-cell table:number-columns-repeated="9" table:style-name="ce14"/>
          <table:table-cell table:number-columns-repeated="54"/>
        </table:table-row>
        <table:table-row table:style-name="ro2">
          <table:covered-table-cell table:style-name="ce14" office:value-type="string" calcext:value-type="string">
            <text:p>PRZYRZĄDY DO PRZETOCZEŃ PŁYNÓW INFUZYJNYCH I KRWI</text:p>
          </table:covered-table-cell>
          <table:covered-table-cell table:number-columns-repeated="9" table:style-name="ce14"/>
          <table:table-cell table:number-columns-repeated="54"/>
        </table:table-row>
        <table:table-row table:style-name="ro2">
          <table:table-cell table:style-name="ce2"/>
          <table:table-cell table:number-columns-repeated="63"/>
        </table:table-row>
        <table:table-row table:style-name="ro4">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167"/>
          <table:table-cell table:number-columns-repeated="53"/>
        </table:table-row>
        <table:table-row table:style-name="ro5">
          <table:table-cell table:style-name="ce8" office:value-type="string" calcext:value-type="string">
            <text:p>1.</text:p>
          </table:table-cell>
          <table:table-cell table:style-name="ce232" office:value-type="string" calcext:value-type="string">
            <text:p>Igła j. u. 0,5 x 25, <text:s/>sterylna </text:p>
          </table:table-cell>
          <table:table-cell table:style-name="ce128" office:value-type="float" office:value="30" calcext:value-type="float">
            <text:p>30</text:p>
          </table:table-cell>
          <table:table-cell table:style-name="ce233" office:value-type="string" calcext:value-type="string">
            <text:p>op. </text:p>
            <text:p>(100 szt)</text:p>
          </table:table-cell>
          <table:table-cell table:style-name="ce232"/>
          <table:table-cell table:style-name="ce142"/>
          <table:table-cell table:style-name="ce146"/>
          <table:table-cell table:style-name="ce155"/>
          <table:table-cell table:style-name="ce142"/>
          <table:table-cell table:style-name="ce232"/>
          <table:table-cell table:style-name="ce168"/>
          <table:table-cell table:number-columns-repeated="53"/>
        </table:table-row>
        <table:table-row table:style-name="ro5">
          <table:table-cell table:style-name="ce9" office:value-type="string" calcext:value-type="string">
            <text:p>2.</text:p>
          </table:table-cell>
          <table:table-cell table:style-name="ce242" office:value-type="string" calcext:value-type="string">
            <text:p>Igła j. u. 0,6 x 30, <text:s/>sterylna</text:p>
          </table:table-cell>
          <table:table-cell table:style-name="ce129" office:value-type="float" office:value="10" calcext:value-type="float">
            <text:p>10</text:p>
          </table:table-cell>
          <table:table-cell table:style-name="ce234" office:value-type="string" calcext:value-type="string">
            <text:p>op.</text:p>
            <text:p> (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Igła j. u. 0,7 x 30, <text:s/>sterylna</text:p>
          </table:table-cell>
          <table:table-cell table:style-name="ce129" office:value-type="float" office:value="30" calcext:value-type="float">
            <text:p>3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Igła j. u. 0,8 x 40, <text:s/>sterylna</text:p>
          </table:table-cell>
          <table:table-cell table:style-name="ce129" office:value-type="float" office:value="150" calcext:value-type="float">
            <text:p>15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5.</text:p>
          </table:table-cell>
          <table:table-cell table:style-name="ce242" office:value-type="string" calcext:value-type="string">
            <text:p>Igła j. u. 0,9 x 40, sterylna </text:p>
          </table:table-cell>
          <table:table-cell table:style-name="ce129" office:value-type="float" office:value="60" calcext:value-type="float">
            <text:p>6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6.</text:p>
          </table:table-cell>
          <table:table-cell table:style-name="ce242" office:value-type="string" calcext:value-type="string">
            <text:p>Igła j. u. 1,1 x 40, <text:s/>sterylna </text:p>
          </table:table-cell>
          <table:table-cell table:style-name="ce129" office:value-type="float" office:value="90" calcext:value-type="float">
            <text:p>9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7.</text:p>
          </table:table-cell>
          <table:table-cell table:style-name="ce95" office:value-type="string" calcext:value-type="string">
            <text:p>Igła j. u. 1,2 x 40, <text:s/>sterylna</text:p>
          </table:table-cell>
          <table:table-cell table:style-name="ce130" office:value-type="float" office:value="500" calcext:value-type="float">
            <text:p>500</text:p>
          </table:table-cell>
          <table:table-cell table:style-name="ce135" office:value-type="string" calcext:value-type="string">
            <text:p>op. </text:p>
            <text:p>(100 szt)</text:p>
          </table:table-cell>
          <table:table-cell table:style-name="ce95"/>
          <table:table-cell table:style-name="ce143"/>
          <table:table-cell table:style-name="ce147"/>
          <table:table-cell table:style-name="ce156"/>
          <table:table-cell table:style-name="ce143"/>
          <table:table-cell table:style-name="ce95"/>
          <table:table-cell table:style-name="ce168"/>
          <table:table-cell table:number-columns-repeated="53"/>
        </table:table-row>
        <table:table-row table:style-name="ro5">
          <table:table-cell table:style-name="ce9" office:value-type="string" calcext:value-type="string">
            <text:p>8.</text:p>
          </table:table-cell>
          <table:table-cell table:style-name="ce242" office:value-type="string" calcext:value-type="string">
            <text:p>Igła j. u. 0,45 x 16, sterylna </text:p>
          </table:table-cell>
          <table:table-cell table:style-name="ce129" office:value-type="float" office:value="30" calcext:value-type="float">
            <text:p>30</text:p>
          </table:table-cell>
          <table:table-cell table:style-name="ce242" office:value-type="string" calcext:value-type="string">
            <text:p>op.</text:p>
            <text:p> (100 szt)</text:p>
          </table:table-cell>
          <table:table-cell table:style-name="ce129"/>
          <table:table-cell table:style-name="ce143"/>
          <table:table-cell table:style-name="ce147"/>
          <table:table-cell table:style-name="ce156"/>
          <table:table-cell table:style-name="ce143"/>
          <table:table-cell table:style-name="ce129"/>
          <table:table-cell table:style-name="ce168"/>
          <table:table-cell table:number-columns-repeated="53"/>
        </table:table-row>
        <table:table-row table:style-name="ro6">
          <table:table-cell table:style-name="ce9" office:value-type="string" calcext:value-type="string">
            <text:p>9.</text:p>
          </table:table-cell>
          <table:table-cell table:style-name="ce232" office:value-type="string" calcext:value-type="string">
            <text:p>Igła do wlewów dożylnych „Motylek” od 0,5-1,2 , <text:s/>sterylna lub w rozmiarze 0,4-1,1</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32"/>
          <table:table-cell table:style-name="ce168"/>
          <table:table-cell table:number-columns-repeated="53"/>
        </table:table-row>
        <table:table-row table:style-name="ro7">
          <table:table-cell table:style-name="ce9" office:value-type="string" calcext:value-type="string">
            <text:p>10.</text:p>
          </table:table-cell>
          <table:table-cell table:style-name="ce242" office:value-type="string" calcext:value-type="string">
            <text:p>Strzykawka 1 ml TBC, sterylna, z igłą </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8">
          <table:table-cell table:style-name="ce9" office:value-type="string" calcext:value-type="string">
            <text:p>11.</text:p>
          </table:table-cell>
          <table:table-cell table:style-name="ce242" office:value-type="string" calcext:value-type="string">
            <text:p>Strzykawka j. u. 1 ml, Insul. bez igły, podziałka 100 jednostek, sterylna</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16.</text:p>
          </table:table-cell>
          <table:table-cell table:style-name="ce242" office:value-type="string" calcext:value-type="string">
            <text:p>Cewnik rektalny sterylny z otworem lub dwoma otworami bocznym rozm.24x300,</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17.</text:p>
          </table:table-cell>
          <table:table-cell table:style-name="ce242" office:value-type="string" calcext:value-type="string">
            <text:p>Cewnik rektalny sterylny <text:s/>z otworem lub dwoma otworami bocznym rozm. 30 x400</text:p>
          </table:table-cell>
          <table:table-cell table:style-name="ce128" office:value-type="float" office:value="10" calcext:value-type="float">
            <text:p>1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8.</text:p>
          </table:table-cell>
          <table:table-cell table:style-name="ce242" office:value-type="string" calcext:value-type="string">
            <text:p>Szpatułka laryngologiczna, sterylna, </text:p>
            <text:p>pakowana pojedynczo</text:p>
          </table:table-cell>
          <table:table-cell table:style-name="ce129" office:value-type="float" office:value="7500" calcext:value-type="float">
            <text:p>75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9.</text:p>
          </table:table-cell>
          <table:table-cell table:style-name="ce242" office:value-type="string" calcext:value-type="string">
            <text:p>Kompres absorbujący włókninowy, <text:s/>do opatrunku ran, rozmiar 10x20cm</text:p>
          </table:table-cell>
          <table:table-cell table:style-name="ce129" office:value-type="float" office:value="100" calcext:value-type="float">
            <text:p>1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0.</text:p>
          </table:table-cell>
          <table:table-cell table:style-name="ce242" office:value-type="string" calcext:value-type="string">
            <text:p>Kompres absorbujący włókninowy, <text:s/>do opatrunku ran, rozmiar 20x40cm</text:p>
          </table:table-cell>
          <table:table-cell table:style-name="ce131" office:value-type="float" office:value="100" calcext:value-type="float">
            <text:p>1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1">
          <table:table-cell table:style-name="ce9" office:value-type="string" calcext:value-type="string">
            <text:p>21.</text:p>
          </table:table-cell>
          <table:table-cell table:style-name="ce242" office:value-type="string" calcext:value-type="string">
            <text:p>Stazy gumowe zwykłe na rolce</text:p>
          </table:table-cell>
          <table:table-cell table:style-name="ce222" office:value-type="float" office:value="140" calcext:value-type="float">
            <text:p>14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2.</text:p>
          </table:table-cell>
          <table:table-cell table:style-name="ce242" office:value-type="string" calcext:value-type="string">
            <text:p>Jednorazowe majtki flizelinowe do badań diagnostycznych, rozmiar L</text:p>
          </table:table-cell>
          <table:table-cell table:style-name="ce128" office:value-type="float" office:value="1000" calcext:value-type="float">
            <text:p>1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2">
          <table:table-cell table:style-name="ce9" office:value-type="string" calcext:value-type="string">
            <text:p>23.</text:p>
          </table:table-cell>
          <table:table-cell table:style-name="ce242" office:value-type="string" calcext:value-type="string">
            <text:p>Stabilizator do rurek Intubacyjnych z wysokiej jakości materiałów, posiadający regulowany uchwyt pozwalający na łatwe i szybkie zamocowanie rurki  intubacyjnej lub maski Krtaniowej. Rzepy umożliwiające sprawne i skuteczne umocowanie stabilizatora wokół głowy pacjenta, dodatkowy otwór umożliwiający odsysanie substancji z jamy ustnej, </text:p>
            <text:p>wprowadzenie sondy żołądkowej, przy jednocześnie prowadzonej wentylacji</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4.</text:p>
          </table:table-cell>
          <table:table-cell table:style-name="ce242" office:value-type="string" calcext:value-type="string">
            <text:p>Łącznik do obwodu oddechowego jednorazowego użytku</text:p>
          </table:table-cell>
          <table:table-cell table:style-name="ce222" office:value-type="float" office:value="8" calcext:value-type="float">
            <text:p>8</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5.</text:p>
          </table:table-cell>
          <table:table-cell table:style-name="ce242" office:value-type="string" calcext:value-type="string">
            <text:p>Jednorazowe papierowe miarki do mierzenia noworodków</text:p>
          </table:table-cell>
          <table:table-cell table:style-name="ce222" office:value-type="float" office:value="1335" calcext:value-type="float">
            <text:p>1335</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26.</text:p>
          </table:table-cell>
          <table:table-cell table:style-name="ce242" office:value-type="string" calcext:value-type="string">
            <text:p>Stazy do pobierania krwi z automatyczną samo zaciskającą się klamrą pozwalająca na stopniowe uwalnianie ucisku przez naciśnięcie</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4">
          <table:table-cell table:style-name="ce9" office:value-type="string" calcext:value-type="string">
            <text:p>27.</text:p>
          </table:table-cell>
          <table:table-cell table:style-name="ce242" office:value-type="string" calcext:value-type="string">
            <text:p>Strzykawka Janetta 100 ml, sterylna</text:p>
          </table:table-cell>
          <table:table-cell table:style-name="ce222" office:value-type="float" office:value="1100" calcext:value-type="float">
            <text:p>11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5">
          <table:table-cell table:style-name="ce9" office:value-type="string" calcext:value-type="string">
            <text:p>31.</text:p>
          </table:table-cell>
          <table:table-cell table:style-name="ce242" office:value-type="string" calcext:value-type="string">
            <text:p>Zestaw do kolografii bez barytu niesterylny</text:p>
          </table:table-cell>
          <table:table-cell table:style-name="ce222" office:value-type="float" office:value="150" calcext:value-type="float">
            <text:p>15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32.</text:p>
          </table:table-cell>
          <table:table-cell table:style-name="ce242" office:value-type="string" calcext:value-type="string">
            <text:p>Kieliszek do podawanie leków z tworzywa sztucznego, pojemność 10-20 ml lub 25ml <text:s/>lub 30 ml Z podziałką co 5ml</text:p>
          </table:table-cell>
          <table:table-cell table:style-name="ce128" office:value-type="float" office:value="90000" calcext:value-type="float">
            <text:p>90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6">
          <table:table-cell table:style-name="ce9" office:value-type="string" calcext:value-type="string">
            <text:p>33.</text:p>
          </table:table-cell>
          <table:table-cell table:style-name="ce242" office:value-type="string" calcext:value-type="string">
            <text:p>Miski nerkowate jednorazowego użytku</text:p>
          </table:table-cell>
          <table:table-cell table:style-name="ce131" office:value-type="float" office:value="4300" calcext:value-type="float">
            <text:p>43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4.</text:p>
          </table:table-cell>
          <table:table-cell table:style-name="ce242" office:value-type="string" calcext:value-type="string">
            <text:p>Worek na zwłoki dla dorosłych</text:p>
          </table:table-cell>
          <table:table-cell table:style-name="ce128" office:value-type="float" office:value="300" calcext:value-type="float">
            <text:p>3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38.</text:p>
          </table:table-cell>
          <table:table-cell table:style-name="ce96" office:value-type="string" calcext:value-type="string">
            <text:p>Przyrząd do przetoczeń krwi sterylny, komora kroplowa wolna od pcv oraz <text:s/>ftalanów DEHP</text:p>
          </table:table-cell>
          <table:table-cell table:style-name="ce129" office:value-type="float" office:value="2100" calcext:value-type="float">
            <text:p>2100</text:p>
          </table:table-cell>
          <table:table-cell table:style-name="ce136"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39.</text:p>
          </table:table-cell>
          <table:table-cell table:style-name="ce97" office:value-type="string" calcext:value-type="string">
            <text:p>Przedłużacz do pomp inf. 150 cm, przeźroczysty, sterylny</text:p>
          </table:table-cell>
          <table:table-cell table:style-name="ce129" office:value-type="float" office:value="2200" calcext:value-type="float">
            <text:p>22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40.</text:p>
          </table:table-cell>
          <table:table-cell table:style-name="ce97" office:value-type="string" calcext:value-type="string">
            <text:p>Przedłużacz do pomp inf. 150 cm, zaciemniony, sterylny</text:p>
          </table:table-cell>
          <table:table-cell table:style-name="ce129" office:value-type="float" office:value="700" calcext:value-type="float">
            <text:p>7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10"/>
          <table:table-cell table:style-name="ce181"/>
          <table:table-cell table:style-name="ce10" table:number-columns-repeated="2"/>
          <table:table-cell table:style-name="ce115"/>
          <table:table-cell table:style-name="ce234"/>
          <table:table-cell table:style-name="ce29" office:value-type="string" calcext:value-type="string">
            <text:p>SUMA</text:p>
          </table:table-cell>
          <table:table-cell table:style-name="ce157"/>
          <table:table-cell table:style-name="ce157" table:formula="of:=SUM([.I11:.I40])" office:value-type="currency" office:currency="PLN" office:value="0" calcext:value-type="currency">
            <text:p>0,00 zł</text:p>
          </table:table-cell>
          <table:table-cell table:style-name="ce282" table:number-columns-spanned="2" table:number-rows-spanned="1"/>
          <table:covered-table-cell table:style-name="ce290"/>
          <table:table-cell table:style-name="ce175" table:number-columns-repeated="21"/>
          <table:table-cell table:style-name="ce178" table:number-columns-repeated="3"/>
          <table:table-cell table:number-columns-repeated="29"/>
        </table:table-row>
        <table:table-row table:style-name="ro2">
          <table:table-cell table:style-name="ce11" table:number-columns-spanned="4" table:number-rows-spanned="1"/>
          <table:covered-table-cell table:number-columns-repeated="3" table:style-name="ce98"/>
          <table:table-cell table:number-columns-repeated="60"/>
        </table:table-row>
        <table:table-row table:style-name="ro1">
          <table:table-cell table:style-name="ce10"/>
          <table:table-cell table:number-columns-repeated="63"/>
        </table:table-row>
        <table:table-row table:style-name="ro1">
          <table:table-cell table:style-name="ce169"/>
          <table:table-cell table:number-columns-repeated="63"/>
        </table:table-row>
        <table:table-row table:style-name="ro1">
          <table:table-cell table:style-name="ce4"/>
          <table:table-cell table:number-columns-repeated="63"/>
        </table:table-row>
        <table:table-row table:style-name="ro17">
          <table:table-cell table:style-name="ce13" office:value-type="string" calcext:value-type="string" table:number-columns-spanned="10" table:number-rows-spanned="1">
            <text:p><text:span text:style-name="T1">PAKIET 2</text:span><text:span text:style-name="T3"> -  KANIULE I POZOSTAŁY SPRZĘT</text:span></text:p>
          </table:table-cell>
          <table:covered-table-cell table:number-columns-repeated="9" table:style-name="ce14"/>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8" office:value-type="string" calcext:value-type="string">
            <text:p>1.</text:p>
          </table:table-cell>
          <table:table-cell table:style-name="ce232" office:value-type="string" calcext:value-type="string">
            <text:p>Kaniula dożylna sterylna 24 G</text:p>
          </table:table-cell>
          <table:table-cell table:style-name="ce131" office:value-type="float" office:value="900" calcext:value-type="float">
            <text:p>90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9" office:value-type="string" calcext:value-type="string">
            <text:p>2.</text:p>
          </table:table-cell>
          <table:table-cell table:style-name="ce242" office:value-type="string" calcext:value-type="string">
            <text:p>Kaniula dożylna sterylna 22 G</text:p>
          </table:table-cell>
          <table:table-cell table:style-name="ce22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Kaniula dożylna sterylna 20 G (dostępne w dwóch rozmiarach)</text:p>
          </table:table-cell>
          <table:table-cell table:style-name="ce222" office:value-type="float" office:value="10000" calcext:value-type="float">
            <text:p>10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Kaniula dożylna sterylna 18 G (dostępne w dwóch rozmiarach)</text:p>
          </table:table-cell>
          <table:table-cell table:style-name="ce222" office:value-type="float" office:value="3900" calcext:value-type="float">
            <text:p>3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5.</text:p>
          </table:table-cell>
          <table:table-cell table:style-name="ce242" office:value-type="string" calcext:value-type="string">
            <text:p>Kaniula dożylna sterylna 17 G</text:p>
          </table:table-cell>
          <table:table-cell table:style-name="ce222" office:value-type="float" office:value="350" calcext:value-type="float">
            <text:p>3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6.</text:p>
          </table:table-cell>
          <table:table-cell table:style-name="ce242" office:value-type="string" calcext:value-type="string">
            <text:p>Kaniula dożylna sterylna 16 G</text:p>
          </table:table-cell>
          <table:table-cell table:style-name="ce222" office:value-type="float" office:value="50" calcext:value-type="float">
            <text:p>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7.</text:p>
          </table:table-cell>
          <table:table-cell table:style-name="ce242" office:value-type="string" calcext:value-type="string">
            <text:p>Kaniula dożylna sterylna 14 G</text:p>
          </table:table-cell>
          <table:table-cell table:style-name="ce222" office:value-type="float" office:value="45" calcext:value-type="float">
            <text:p>4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8.</text:p>
          </table:table-cell>
          <table:table-cell table:style-name="ce242" office:value-type="string" calcext:value-type="string">
            <text:p>Korek do kaniul dożylnych, sterylny</text:p>
          </table:table-cell>
          <table:table-cell table:style-name="ce222" office:value-type="float" office:value="23000" calcext:value-type="float">
            <text:p>2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9">
          <table:table-cell table:style-name="ce9" office:value-type="string" calcext:value-type="string">
            <text:p>9.</text:p>
          </table:table-cell>
          <table:table-cell table:style-name="ce242" office:value-type="string" calcext:value-type="string">
            <text:p>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ce222" office:value-type="float" office:value="3400" calcext:value-type="float">
            <text:p>34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9" office:value-type="string" calcext:value-type="string">
            <text:p>10.</text:p>
          </table:table-cell>
          <table:table-cell table:style-name="ce242" office:value-type="string" calcext:value-type="string">
            <text:p>Aparat do przygotowywania i <text:s/>pobierania leków z butelek z filtrem bakteryjnym 0,45 µm ze standardowym kolcem, sterylny, z zastawką zabezpieczającą lek po rozłączeniu strzykawki</text:p>
          </table:table-cell>
          <table:table-cell table:style-name="ce222" office:value-type="float" office:value="4000" calcext:value-type="float">
            <text:p>4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11.</text:p>
          </table:table-cell>
          <table:table-cell table:style-name="ce242" office:value-type="string" calcext:value-type="string">
            <text:p>Dren do pompy objętościowej Infusomat Space</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1">
          <table:table-cell table:style-name="ce9" office:value-type="string" calcext:value-type="string">
            <text:p>12.</text:p>
          </table:table-cell>
          <table:table-cell table:style-name="ce242" office:value-type="string" calcext:value-type="string">
            <text:p>Jednorazowy zestaw do ekstrypacji sterylny, stripper (zgłębnik metalowy), uchwyt, 3 głowice, nakładka</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9" office:value-type="string" calcext:value-type="string">
            <text:p>13.</text:p>
          </table:table-cell>
          <table:table-cell table:style-name="ce242" office:value-type="string" calcext:value-type="string">
            <text:p>Korek do kaniul dożylnych combi</text:p>
          </table:table-cell>
          <table:table-cell table:style-name="ce222" office:value-type="float" office:value="13800" calcext:value-type="float">
            <text:p>13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2">
          <table:table-cell table:style-name="ce9" office:value-type="string" calcext:value-type="string">
            <text:p>14.</text:p>
          </table:table-cell>
          <table:table-cell table:style-name="ce242" office:value-type="string" calcext:value-type="string">
            <text:p>Koreczek z zawartością 70% IPA (izopropanol). Pakowany pojedynczo, w sterylnym opakowaniu. Do dezynfekcji zaworów bezigłowych</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3">
          <table:table-cell table:style-name="ce9" office:value-type="string" calcext:value-type="string">
            <text:p>15.</text:p>
          </table:table-cell>
          <table:table-cell table:style-name="ce242" office:value-type="string" calcext:value-type="string">
            <text:p>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9" office:value-type="string" calcext:value-type="string">
            <text:p>16.</text:p>
          </table:table-cell>
          <table:table-cell table:style-name="ce242" office:value-type="string" calcext:value-type="string">
            <text:p>Aparat <text:s/>do przygotowywania leków w systemie zamkniętym typu Ecoflac connect umożliwiający bezpośrednie przeniesienie z fiolki do pojemnika z płynem oraz równoczesne podłączenie zestawu do przetoczeń</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5">
          <table:table-cell table:style-name="ce9" office:value-type="string" calcext:value-type="string">
            <text:p>17.</text:p>
          </table:table-cell>
          <table:table-cell table:style-name="ce242" office:value-type="string" calcext:value-type="string">
            <text:p>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ce222" office:value-type="float" office:value="10" calcext:value-type="float">
            <text:p>1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6">
          <table:table-cell table:style-name="ce9" office:value-type="string" calcext:value-type="string">
            <text:p>18.</text:p>
          </table:table-cell>
          <table:table-cell table:style-name="ce242" office:value-type="string" calcext:value-type="string">
            <text:p>Sterylna osłona na głowicę USG długości ok. 60 cm. W składzie zestawu wymagane są sterylne gumki i samoprzylepne taśmy mocujące osłonę, sterylny żel do USG 15 – 20 g oraz sterylna serweta minimum 35 x 35 cm</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7">
          <table:table-cell table:style-name="ce9" office:value-type="string" calcext:value-type="string">
            <text:p>19.</text:p>
          </table:table-cell>
          <table:table-cell table:style-name="ce233" office:value-type="string" calcext:value-type="string">
            <text:p>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32" office:value-type="float" office:value="1700" calcext:value-type="float">
            <text:p>17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0.</text:p>
          </table:table-cell>
          <table:table-cell table:style-name="ce257" office:value-type="string" calcext:value-type="string">
            <text:p>Strzykawka dwuczęściowa 2ml z rozszerzeniem skali do 3ml do jednorazowego użytku. Wykonana z polipropytlenu/polietylenu. Doskonała przeźroczysta komora. Wysoki kontrast podziałki. Trwałe oznacznia w kolorze czarnym. Nazwa producenta na cylindrze do identyfikacji. Idealna czytelność. Stopniowanie co 0,1ml w zakresie nominalnej skali. 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niebieski) i nacięciami do cześciowego oderwania krótkiego boku i długiego boku opakowania (dyspenser). Bez zawartości lateksu, Dehp i Pcv. </text:p>
          </table:table-cell>
          <table:table-cell table:style-name="ce234" office:value-type="float" office:value="280" calcext:value-type="float">
            <text:p>28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1.</text:p>
          </table:table-cell>
          <table:table-cell table:style-name="ce257" office:value-type="string" calcext:value-type="string">
            <text:p>Strzykawka dwuczęściowa 5ml z rozszerzeniem skali do 6ml do jednorazowego użytku. Wykonana z polipropytlenu/polietylenu. Doskonała przeźroczysta komora. Wysoki kontrast podziałki. Trwałe oznacznia w kolorze czarnym. Nazwa producenta na cylindrze do identyfikacji. Idealna czytelność. Stopniowanie co 0,2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czerwony) i nacięciami do cześciowego oderwania krótkiego boku i długiego boku opakowania (dyspenser). Bez zawartości lateksu, Dehp i Pcv.</text:p>
          </table:table-cell>
          <table:table-cell table:style-name="ce242" office:value-type="float" office:value="450" calcext:value-type="float">
            <text:p>4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2.</text:p>
          </table:table-cell>
          <table:table-cell table:style-name="ce257" office:value-type="string" calcext:value-type="string">
            <text:p>Strzykawka dwuczęściowa 10ml z rozszerzeniem skali do 12ml do jednorazowego użytku. Wykonana z polipropytlenu/polietylenu. Doskonała przeźroczysta komora. Wysoki kontrast podziałki. Trwałe oznacznia w kolorze czarnym. Nazwa producenta na cylindrze do identyfikacji. Idealna czytelność. Stopniowanie co 0,5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pomarańczowy) i nacięciami do cześciowego oderwania krótkiego boku i długiego boku opakowania (dyspenser). Bez zawartości lateksu, Dehp i Pcv.</text:p>
          </table:table-cell>
          <table:table-cell table:style-name="ce242" office:value-type="float" office:value="300" calcext:value-type="float">
            <text:p>30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3.</text:p>
          </table:table-cell>
          <table:table-cell table:style-name="ce257" office:value-type="string" calcext:value-type="string">
            <text:p>Strzykawka dwuczęściowa 20ml z rozszerzeniem skali do 24ml do jednorazowego użytku. Wykonana z polipropytlenu/polietylenu. Doskonała przeźroczysta komora. Wysoki kontrast podziałki. Trwałe oznacznia w kolorze czarnym. Nazwa producenta na cylindrze do identyfikacji. Idealna czytelność. Stopniowanie co 1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zielony) i nacięciami do cześciowego oderwania krótkiego boku i długiego boku opakowania (dyspenser). Bez zawartości lateksu, Dehp i Pcv.</text:p>
          </table:table-cell>
          <table:table-cell table:style-name="ce242" office:value-type="float" office:value="250" calcext:value-type="float">
            <text:p>2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4.</text:p>
          </table:table-cell>
          <table:table-cell table:style-name="ce257" office:value-type="string" calcext:value-type="string">
            <text:p>Strzykawka trzyczęści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4500" calcext:value-type="float">
            <text:p>4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5.</text:p>
          </table:table-cell>
          <table:table-cell table:style-name="ce257" office:value-type="string" calcext:value-type="string">
            <text:p>Strzykawka trzyczęściowa, bursztyn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6.</text:p>
          </table:table-cell>
          <table:table-cell table:style-name="ce257" office:value-type="string" calcext:value-type="string">
            <text:p>Kranik 3-drożny <text:s/>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7.</text:p>
          </table:table-cell>
          <table:table-cell table:style-name="ce257" office:value-type="string" calcext:value-type="string">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text:p>
          </table:table-cell>
          <table:table-cell table:style-name="ce242" office:value-type="float" office:value="36700" calcext:value-type="float">
            <text:p>367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8.</text:p>
          </table:table-cell>
          <table:table-cell table:style-name="ce257" office:value-type="string" calcext:value-type="string">
            <text:p>Aparat do przetoczeń płynów infuzyjnych. Aparat z systemem automatycznie zatrzymujący infuzję po opróżnieniu komory kroplowej . Filtr hydrofobowy na końcu drenu, zabezpieczający przed wyciekaniem płynu z drenu podczas jego wypełniania. Filtr 15 µm położony na dnie komory kroplowej , dren 180 cm wykonany z elastycznego materiału, zacisk rolkowy z miejscem do umocowania końcówki drenu i zintegrowaną osłoną na kolec komory kroplowej po zużyciu aparatu, zakończenie luer lock. Dwuczęściowa komora kroplowa dolna część miękka, górna sztywna z odpowietrznikiem zaopatrzonym w filtr powietrza o skuteczności filtracji bakterii (BFE) min 99,99% potwierdzone dokumentem producenta</text:p>
          </table:table-cell>
          <table:table-cell table:style-name="ce24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9.</text:p>
          </table:table-cell>
          <table:table-cell table:style-name="ce257" office:value-type="string" calcext:value-type="string">
            <text:p>Przyrząd do przetoczeń płynów infuzyjnych  bursztynowy z filtrem air stop automatycznie zatrzymujący infuzję po opróżnieniu  komory kroplowej. Ostry, uniwersalny kolec umożliwiający łatwe wprowadzenie nawet do małych opakowań. Komora kroplowa dwuczęściowa o zabarwieniu bursztynowym z odpowietrznikiem . Górna część sztywna, dolna elastyczna w celu łatwego ustalenia poziomu płynów. Odpowietrznik zaopatrzony w filtr powietrza o skuteczności filtracji bakterii (BFE) oraz wirusów (VFE) min. 99,99  (potwierdzenie dokumentem producenta- dołączyć do oferty).</text:p>
            <text:p>Precyzyjny zacisk rolkowy z miejscem do umocowania końcówki drenu i zintegrowaną osłoną na kolec komory kroplowej po zużyciu aparatu. Filtr hydrofobowy na końcu drenu, zabezpieczający przed wyciekaniem płynu z drenu podczas jego wypełniania. Długość drenu min. 180 cm. Zestaw bez PCV, wolny od DEHP i latexu. W celu identyfikacji nazwa producenta na komorze kroplowej. </text:p>
          </table:table-cell>
          <table:table-cell table:style-name="ce24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0">
          <table:table-cell table:style-name="ce9" office:value-type="string" calcext:value-type="string">
            <text:p>30.</text:p>
          </table:table-cell>
          <table:table-cell table:style-name="ce232" office:value-type="string" calcext:value-type="string">
            <text:p>Intradyn zestaw F7. Kopmponenty: </text:p>
            <text:p>- zestaw prowadnikowyF7, z kranikiem 3-drożnym</text:p>
            <text:p>- wąż ochronny 2 m</text:p>
            <text:p>- worek 15 x 30 cm</text:p>
            <text:p>- skalpel Fig. 11</text:p>
          </table:table-cell>
          <table:table-cell table:style-name="ce131" office:value-type="float" office:value="5" calcext:value-type="float">
            <text:p>5</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9:.I7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82" office:value-type="string" calcext:value-type="string">
            <text:p><text:s text:c="4"/></text:p>
          </table:table-cell>
          <table:table-cell table:number-columns-repeated="63"/>
        </table:table-row>
        <table:table-row table:style-name="ro1">
          <table:table-cell table:style-name="ce182"/>
          <table:table-cell table:number-columns-repeated="63"/>
        </table:table-row>
        <table:table-row table:style-name="ro1">
          <table:table-cell table:style-name="ce24" office:value-type="string" calcext:value-type="string" table:number-columns-spanned="10" table:number-rows-spanned="1">
            <text:p>1. Wytrzymałe opakowania, nie ulegające przypadkowemu uszkodzeniu (folia, papier)</text:p>
          </table:table-cell>
          <table:covered-table-cell table:number-columns-repeated="9" table:style-name="ce104"/>
          <table:table-cell table:style-name="ce259" table:number-columns-repeated="2"/>
          <table:table-cell table:number-columns-repeated="52"/>
        </table:table-row>
        <table:table-row table:style-name="ro1">
          <table:table-cell table:style-name="ce184" office:value-type="string" calcext:value-type="string">
            <text:p><text:s text:c="16"/>Parametry wymagane do kaniul:</text:p>
          </table:table-cell>
          <table:table-cell table:style-name="ce259" table:number-columns-repeated="11"/>
          <table:table-cell table:number-columns-repeated="52"/>
        </table:table-row>
        <table:table-row table:style-name="ro1">
          <table:table-cell table:style-name="ce24" office:value-type="string" calcext:value-type="string" table:number-columns-spanned="10" table:number-rows-spanned="1">
            <text:p><text:s text:c="16"/>2. Na opakowaniu mają znajdować się dane co do produktu: rozmiar, producent</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3. Materiał kaniul ma zapobiegać uszkodzeniu przy przebijaniu skóry (tylny szlif igły)</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16"/>4. Kaniule wykonane z poliuretanu</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5. Mają posiadać minimum 4 paski kontrastujące w RTG – wzdłuż kaniul</text:p>
          </table:table-cell>
          <table:covered-table-cell table:number-columns-repeated="9" table:style-name="ce104"/>
          <table:table-cell table:style-name="ce259" table:number-columns-repeated="2"/>
          <table:table-cell table:number-columns-repeated="52"/>
        </table:table-row>
        <table:table-row table:style-name="ro1">
          <table:table-cell table:style-name="ce185" office:value-type="string" calcext:value-type="string">
            <text:p><text:s text:c="16"/>6. Port dodatkowych wstrzyknięć zamykany koreczkiem</text:p>
          </table:table-cell>
          <table:table-cell table:style-name="ce259" table:number-columns-repeated="11"/>
          <table:table-cell table:number-columns-repeated="52"/>
        </table:table-row>
        <table:table-row table:style-name="ro1">
          <table:table-cell table:style-name="ce185" office:value-type="string" calcext:value-type="string">
            <text:p><text:s text:c="16"/>7. Zatyczka z filtrem hydrofobowym hamująca wypływ krwi lub równoważne rozwiązanie( zabezpieczające przed wypływem krwi</text:p>
          </table:table-cell>
          <table:table-cell table:style-name="ce259" table:number-columns-repeated="11"/>
          <table:table-cell table:number-columns-repeated="52"/>
        </table:table-row>
        <table:table-row table:style-name="ro1">
          <table:table-cell table:style-name="ce185" office:value-type="string" calcext:value-type="string">
            <text:p><text:s text:c="16"/>8. Samozamykający się port</text:p>
          </table:table-cell>
          <table:table-cell table:style-name="ce259" table:number-columns-repeated="11"/>
          <table:table-cell table:number-columns-repeated="52"/>
        </table:table-row>
        <table:table-row table:style-name="ro1">
          <table:table-cell table:style-name="ce185" office:value-type="string" calcext:value-type="string">
            <text:p><text:s text:c="8"/>9. Okres przydatności do użycia min 3 lata od daty produkcji</text:p>
          </table:table-cell>
          <table:table-cell table:style-name="ce259" table:number-columns-repeated="11"/>
          <table:table-cell table:number-columns-repeated="52"/>
        </table:table-row>
        <table:table-row table:style-name="ro1">
          <table:table-cell table:style-name="ce185" office:value-type="string" calcext:value-type="string">
            <text:p><text:s text:c="16"/>10. Dodatkowym kryterium oceniającym jakość produktu będzie zaświadczenie potwierdzające, że materiał użyty do produkcji kaniul przeszedł badań na kompatybilność biologiczną.</text:p>
          </table:table-cell>
          <table:table-cell table:style-name="ce259" table:number-columns-repeated="11"/>
          <table:table-cell table:number-columns-repeated="52"/>
        </table:table-row>
        <table:table-row table:style-name="ro1">
          <table:table-cell table:style-name="ce186"/>
          <table:table-cell table:style-name="ce259" table:number-columns-repeated="11"/>
          <table:table-cell table:number-columns-repeated="52"/>
        </table:table-row>
        <table:table-row table:style-name="ro1">
          <table:table-cell table:style-name="ce24" office:value-type="string" calcext:value-type="string" table:number-columns-spanned="12" table:number-rows-spanned="1">
            <text:p><text:s text:c="8"/>Parametry wymagane do korka i zastawki:</text:p>
          </table:table-cell>
          <table:covered-table-cell table:number-columns-repeated="11" table:style-name="ce104"/>
          <table:table-cell table:number-columns-repeated="52"/>
        </table:table-row>
        <table:table-row table:style-name="ro1">
          <table:table-cell table:style-name="ce24" office:value-type="string" calcext:value-type="string" table:number-columns-spanned="12" table:number-rows-spanned="1">
            <text:p><text:s text:c="7"/>1. Koreczek i zastawka <text:s/>w celu pełnej kompatybilności musi pochodzić od tego samego producenta co kaniule.</text:p>
          </table:table-cell>
          <table:covered-table-cell table:number-columns-repeated="11" table:style-name="ce104"/>
          <table:table-cell table:number-columns-repeated="52"/>
        </table:table-row>
        <table:table-row table:style-name="ro1" table:number-rows-repeated="4">
          <table:table-cell table:style-name="ce10"/>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3 </text:span><text:span text:style-name="T3">– KANIULE, KRANIK PIĘCIODROŻ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Kaniula dożylna typ Neoflon, sterylna 26 G, 19 mm x 0,6mm,przepływ 13 ml/min.</text:p>
          </table:table-cell>
          <table:table-cell table:style-name="ce233" office:value-type="float" office:value="1200" calcext:value-type="float">
            <text:p>12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8">
          <table:table-cell table:style-name="ce190" office:value-type="string" calcext:value-type="string">
            <text:p>2.</text:p>
          </table:table-cell>
          <table:table-cell table:style-name="ce234" office:value-type="string" calcext:value-type="string">
            <text:p>Kranik pięciodrożny (rampa), sterylny, wyposażony w zawory </text:p>
            <text:p>kulkowe odcinające </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Igła do nakłucia lędźwiowego </text:p>
            <text:p>Rozmiary 0,7x38, 0,7x63,0,7x90,0,9x63</text:p>
          </table:table-cell>
          <table:table-cell table:style-name="ce234" office:value-type="float" office:value="6" calcext:value-type="float">
            <text:p>6</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3"/>
          <table:table-cell table:style-name="ce10" office:value-type="string" calcext:value-type="string">
            <text:p><text:s text:c="7"/></text:p>
          </table:table-cell>
          <table:table-cell table:style-name="ce29" office:value-type="string" calcext:value-type="string">
            <text:p>SUMA</text:p>
          </table:table-cell>
          <table:table-cell table:style-name="ce157"/>
          <table:table-cell table:style-name="ce157" table:formula="of:=SUM([.I104:.I106])"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192" office:value-type="string" calcext:value-type="string">
            <text:p>Parametry wymagane do pkt 1 </text:p>
          </table:table-cell>
          <table:table-cell table:number-columns-repeated="63"/>
        </table:table-row>
        <table:table-row table:style-name="ro1">
          <table:table-cell table:style-name="ce181" office:value-type="string" calcext:value-type="string">
            <text:p>Na opakowaniu mają znajdować się dane co do produktu:</text:p>
          </table:table-cell>
          <table:table-cell table:number-columns-repeated="63"/>
        </table:table-row>
        <table:table-row table:style-name="ro1">
          <table:table-cell table:style-name="ce181" office:value-type="string" calcext:value-type="string">
            <text:p>- rozmiar, producent</text:p>
          </table:table-cell>
          <table:table-cell table:number-columns-repeated="63"/>
        </table:table-row>
        <table:table-row table:style-name="ro1">
          <table:table-cell table:style-name="ce181" office:value-type="string" calcext:value-type="string">
            <text:p>- materiał kaniul ma zapobiegać uszkodzeniu przy przebijaniu skóry (tylny szlif igły),</text:p>
          </table:table-cell>
          <table:table-cell table:number-columns-repeated="63"/>
        </table:table-row>
        <table:table-row table:style-name="ro1">
          <table:table-cell table:style-name="ce181" office:value-type="string" calcext:value-type="string">
            <text:p>- kaniule wykonane z teflonu,</text:p>
          </table:table-cell>
          <table:table-cell table:number-columns-repeated="63"/>
        </table:table-row>
        <table:table-row table:style-name="ro1">
          <table:table-cell table:style-name="ce24" office:value-type="string" calcext:value-type="string" table:number-columns-spanned="9" table:number-rows-spanned="1">
            <text:p>- okres przydatności do użycia min. trzy lata od daty produkcji,</text:p>
          </table:table-cell>
          <table:covered-table-cell table:number-columns-repeated="8" table:style-name="ce104"/>
          <table:table-cell table:number-columns-repeated="55"/>
        </table:table-row>
        <table:table-row table:style-name="ro1">
          <table:table-cell table:style-name="ce181" office:value-type="string" calcext:value-type="string">
            <text:p>- <text:s/>dodatkowym kryterium oceniającym jakość produktu będzie dokument badań laboratoryjnych lub klinicznych powyższych kaniul</text:p>
          </table:table-cell>
          <table:table-cell table:number-columns-repeated="63"/>
        </table:table-row>
        <table:table-row table:style-name="ro1">
          <table:table-cell table:style-name="ce24" office:value-type="string" calcext:value-type="string" table:number-columns-spanned="10" table:number-rows-spanned="1">
            <text:p>- bezpieczne opakowanie typu Tyvek.</text:p>
          </table:table-cell>
          <table:covered-table-cell table:number-columns-repeated="9" table:style-name="ce104"/>
          <table:table-cell table:number-columns-repeated="54"/>
        </table:table-row>
        <table:table-row table:style-name="ro1">
          <table:table-cell table:style-name="ce181" office:value-type="string" calcext:value-type="string">
            <text:p>Koreczek w cel pełnej kompatybilności musi pochodzić od tego samego producenta co kaniule.</text:p>
          </table:table-cell>
          <table:table-cell table:number-columns-repeated="63"/>
        </table:table-row>
        <table:table-row table:style-name="ro1">
          <table:table-cell table:style-name="ce181"/>
          <table:table-cell table:number-columns-repeated="63"/>
        </table:table-row>
        <table:table-row table:style-name="ro1">
          <table:table-cell table:style-name="ce24" office:value-type="string" calcext:value-type="string" table:number-columns-spanned="10" table:number-rows-spanned="1">
            <text:p>Parametry wymagane do pkt 2:</text:p>
          </table:table-cell>
          <table:covered-table-cell table:number-columns-repeated="9" table:style-name="ce104"/>
          <table:table-cell table:number-columns-repeated="54"/>
        </table:table-row>
        <table:table-row table:style-name="ro1">
          <table:table-cell table:style-name="ce181" office:value-type="string" calcext:value-type="string">
            <text:p>- funkcjonalność polegająca na łatwości użytkowania</text:p>
          </table:table-cell>
          <table:table-cell table:number-columns-repeated="63"/>
        </table:table-row>
        <table:table-row table:style-name="ro1">
          <table:table-cell table:style-name="ce181" office:value-type="string" calcext:value-type="string">
            <text:p>- szczelność przy podłączeniu przedłużaczy od pomp infuzyjnych </text:p>
          </table:table-cell>
          <table:table-cell table:number-columns-repeated="63"/>
        </table:table-row>
        <table:table-row table:style-name="ro1" table:number-rows-repeated="2">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4</text:span><text:span text:style-name="T3"> - SPRZĘT ANESTEZJOLOGICZ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3">
          <table:table-cell table:style-name="ce189" office:value-type="string" calcext:value-type="string">
            <text:p>1.</text:p>
          </table:table-cell>
          <table:table-cell table:style-name="ce233" office:value-type="string" calcext:value-type="string">
            <text:p>Rurka intubacyjna bez mankietu, silikonowana, półprzezroczysta                 </text:p>
            <text:p>(o zwiększonym poślizgu), ustno / nosowa. rozmiar od 2,0 – 6,0</text:p>
          </table:table-cell>
          <table:table-cell table:style-name="ce233" office:value-type="float" office:value="45" calcext:value-type="float">
            <text:p>4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4">
          <table:table-cell table:style-name="ce190" office:value-type="string" calcext:value-type="string">
            <text:p>2.</text:p>
          </table:table-cell>
          <table:table-cell table:style-name="ce234" office:value-type="string" calcext:value-type="string">
            <text:p>Rurka intubacyjna z mankietem niskociśnieniowym o potwierdzonej </text:p>
            <text:p>klinicznie obniżonej przenikalności dla podtlenku azotu lub systemem automatycznym regulującym ciśnienie wewnątrz mankietu, sterylna z atraumatycznym otworem Murph'ego, sterylna rozm. od 6,5 – 10,0</text:p>
          </table:table-cell>
          <table:table-cell table:style-name="ce234" office:value-type="float" office:value="140" calcext:value-type="float">
            <text:p>1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5">
          <table:table-cell table:style-name="ce190" office:value-type="string" calcext:value-type="string">
            <text:p>3.</text:p>
          </table:table-cell>
          <table:table-cell table:style-name="ce234" office:value-type="string" calcext:value-type="string">
            <text:p>Rurka intubacyjna z mankietem i odsysaniem z nad mankietu o obniżonej </text:p>
            <text:p>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wewnątrztchawicznych, z gładkimi połączeniami mankietu z rurką, balonik </text:p>
            <text:p>kontrolny wskazujący na stan wypełnienia mankietu z oznaczeniem nazwy producenta, średnicy rurki i mankietu oraz rodzaju manietu, przewód łączący balonik kontrolny w innym kolorze niż korpus rurki dodatkowe oznaczenie rozmiaru na korpusie rurki w miejscu widocznym po zaintubowaniu jak i głębokość intubacji wraz z oznaczeniem poziomu strun głosowych, sterylna, jednorazowa. Rozmiary od 6 do 9mm co 0,5mm</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6">
          <table:table-cell table:style-name="ce190" office:value-type="string" calcext:value-type="string">
            <text:p>4.</text:p>
          </table:table-cell>
          <table:table-cell table:style-name="ce234" office:value-type="string" calcext:value-type="string">
            <text:p>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7">
          <table:table-cell table:style-name="ce190" office:value-type="string" calcext:value-type="string">
            <text:p>5.</text:p>
          </table:table-cell>
          <table:table-cell table:style-name="ce234" office:value-type="string" calcext:value-type="string">
            <text:p>Rurka tracheostomijna z odsysaniem z przestrzeni podgłośniowej z mankietem</text:p>
            <text:p>niskociśnieniowym z systemem ograniczania wzrostu ciśnienia wewnątrz mankietu Soft Seal lub systemem automatycznie regulującym ciśnienie w</text:p>
            <text:p>mankiecie typu Lanz z wewnętrznym samoblokującym mandrynem otworem na prowadnicę rozmiar od 6-10,00</text:p>
          </table:table-cell>
          <table:table-cell table:style-name="ce234" office:value-type="float" office:value="38" calcext:value-type="float">
            <text:p>3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8">
          <table:table-cell table:style-name="ce190" office:value-type="string" calcext:value-type="string">
            <text:p>6.</text:p>
          </table:table-cell>
          <table:table-cell table:style-name="ce234" office:value-type="string" calcext:value-type="string">
            <text:p>Kompletny zestaw do przezskórnej tracheotomii metodą Griggsa,  bez peana ,</text:p>
            <text:p>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prowadnicę seldingera, pakowany na jednej sztywnej tacy umożliwiającej szybkie otwarcie zestawu rozmiary: 7,0mm,8,0mm,9,0mm</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7.</text:p>
          </table:table-cell>
          <table:table-cell table:style-name="ce234" office:value-type="string" calcext:value-type="string">
            <text:p>Prowadnica intubacyjna do ukształtowania z drutem rozm. 4,0 steryln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4" office:value-type="string" calcext:value-type="string">
            <text:p>Rurka dooskrzelowa lewa typu Robert- Show sterylna rozm. 28 F, 32F, 35, 37, 39 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9.</text:p>
          </table:table-cell>
          <table:table-cell table:style-name="ce234" office:value-type="string" calcext:value-type="string">
            <text:p>Rurka dooskrzelowa prawa typu Robert- </text:p>
            <text:p>Show sterylna rozm. 28 F, 32F, 35, 37, 39 F</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10.</text:p>
          </table:table-cell>
          <table:table-cell table:style-name="ce234" office:value-type="string" calcext:value-type="string">
            <text:p>Łącznik obrotowy, kątowy „ kominek” 15mm, wielorazowy</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
          <table:table-cell table:style-name="ce190" office:value-type="string" calcext:value-type="string">
            <text:p>11.</text:p>
          </table:table-cell>
          <table:table-cell table:style-name="ce234" office:value-type="string" calcext:value-type="string">
            <text:p>Łącznik obrotowy „kominek” jednorazowy <text:s/></text:p>
          </table:table-cell>
          <table:table-cell table:style-name="ce234" office:value-type="float" office:value="160" calcext:value-type="float">
            <text:p>16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2.</text:p>
          </table:table-cell>
          <table:table-cell table:style-name="ce234" office:value-type="string" calcext:value-type="string">
            <text:p>Dren standardowy z trokarem, sterylny, rozm. 24 F, 28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90" office:value-type="string" calcext:value-type="string">
            <text:p>13.</text:p>
          </table:table-cell>
          <table:table-cell table:style-name="ce234" office:value-type="string" calcext:value-type="string">
            <text:p>Dren standardowy bez trokara, sterylny <text:s/>rozm. od 16F do 36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0">
          <table:table-cell table:style-name="ce190" office:value-type="string" calcext:value-type="string">
            <text:p>14.</text:p>
          </table:table-cell>
          <table:table-cell table:style-name="ce234" office:value-type="string" calcext:value-type="string">
            <text:p>Linia do kapnografii ok. 2,4 metra, sterylna</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6">
          <table:table-cell table:style-name="ce190" office:value-type="string" calcext:value-type="string">
            <text:p>15.</text:p>
          </table:table-cell>
          <table:table-cell table:style-name="ce234" office:value-type="string" calcext:value-type="string">
            <text:p>Filtr do kapnografii, sterylny - pułapka wodn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6.</text:p>
          </table:table-cell>
          <table:table-cell table:style-name="ce234" office:value-type="string" calcext:value-type="string">
            <text:p>Linia do ogrzewacza płynów infuzyjnych i krwi Hotline</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1">
          <table:table-cell table:style-name="ce190" office:value-type="string" calcext:value-type="string">
            <text:p>17.</text:p>
          </table:table-cell>
          <table:table-cell table:style-name="ce234" office:value-type="string" calcext:value-type="string">
            <text:p>Przepływowy  aparat do ćwiczeń oddechowych z regulacją przepływu z </text:p>
            <text:p>możliwością podłączenia tlenu posiadający uchwyt pozwalający na powieszenie na ramie łóżka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8.</text:p>
          </table:table-cell>
          <table:table-cell table:style-name="ce234" office:value-type="string" calcext:value-type="string">
            <text:p>Opaska do mocowania rurki tracheostomijnej, miękka, szeroka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2">
          <table:table-cell table:style-name="ce190" office:value-type="string" calcext:value-type="string">
            <text:p>19.</text:p>
          </table:table-cell>
          <table:table-cell table:style-name="ce234" office:value-type="string" calcext:value-type="string">
            <text:p>Prowadnica Boungie 15 Fr</text:p>
          </table:table-cell>
          <table:table-cell table:style-name="ce234" office:value-type="float" office:value="65" calcext:value-type="float">
            <text:p>6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
          <table:table-cell table:style-name="ce190" office:value-type="string" calcext:value-type="string">
            <text:p>20.</text:p>
          </table:table-cell>
          <table:table-cell table:style-name="ce234" office:value-type="string" calcext:value-type="string">
            <text:p>Uchwyt do stabilizacji rurki intubacyjnej, zmywalny, pokryty hipoalergiczną warstwą klejącą, do rurek o rozmiarze 7-8,5 m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129:.I14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95"/>
          <table:table-cell table:number-columns-repeated="63"/>
        </table:table-row>
        <table:table-row table:style-name="ro2">
          <table:table-cell table:style-name="ce28" office:value-type="string" calcext:value-type="string" table:number-columns-spanned="10" table:number-rows-spanned="2">
            <text:p><text:span text:style-name="T4">PAKIET 5</text:span><text:span text:style-name="T3">  – CEWNIKI, MASKI TLENOWE, SYSTEM DO ODSYSANIA GÓRNYCH DRÓG ODDECHOWYCH, </text:span></text:p>
          </table:table-cell>
          <table:covered-table-cell table:number-columns-repeated="9" table:style-name="ce37"/>
          <table:table-cell table:number-columns-repeated="54"/>
        </table:table-row>
        <table:table-row table:style-name="ro2">
          <table:covered-table-cell table:style-name="ce37" office:value-type="string" calcext:value-type="string">
            <text:p>SYSTEM DO INHALACJI, NEBULIZACJI, DO NAWILŻACZA RESPIRATOROWEGO, CZUJNIKI JEDNORAZOWE</text:p>
          </table:covered-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43">
          <table:table-cell table:style-name="ce189" office:value-type="string" calcext:value-type="string">
            <text:p>1.</text:p>
          </table:table-cell>
          <table:table-cell table:style-name="ce233"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233" office:value-type="float" office:value="40" calcext:value-type="float">
            <text:p>4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8">
          <table:table-cell table:style-name="ce190" office:value-type="string" calcext:value-type="string">
            <text:p>2.</text:p>
          </table:table-cell>
          <table:table-cell table:style-name="ce234" office:value-type="string" calcext:value-type="string">
            <text:p>Standardowy przewód tlenowy <text:s/>o dł. min.200cm, mikrobiologicznie czyst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4">
          <table:table-cell table:style-name="ce190" office:value-type="string" calcext:value-type="string">
            <text:p>3.</text:p>
          </table:table-cell>
          <table:table-cell table:style-name="ce234"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5">
          <table:table-cell table:style-name="ce190" office:value-type="string" calcext:value-type="string">
            <text:p>4.</text:p>
          </table:table-cell>
          <table:table-cell table:style-name="ce234" office:value-type="string" calcext:value-type="string">
            <text:p> Sterylny filtr oddechowy elektostatyczny, bakteryjno- wirusowy </text:p>
            <text:p>bez możliwości nawilżania masa 19 -20g przestrzeń martwa 35-36mm skuteczność filtracji bakteryjno -wirusowej min. 99, 999% zakres objętości oddechowych 150-1200 ml z portem do kapnografii</text:p>
          </table:table-cell>
          <table:table-cell table:style-name="ce234" office:value-type="float" office:value="1500" calcext:value-type="float">
            <text:p>15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6">
          <table:table-cell table:style-name="ce190" office:value-type="string" calcext:value-type="string">
            <text:p>5.</text:p>
          </table:table-cell>
          <table:table-cell table:style-name="ce234" office:value-type="string" calcext:value-type="string">
            <text:p>Sterylny filtr oddechowy mechaniczny bakteryjno- wirusowy z odrębną wydzieloną celulozową warstwą wymiennika ciepła i wilgoci, o skuteczności nawilżania nie mniej niż 34mg/l dla VT 500 ML  zakres objętości oddechowych 300-1500ml, masa 49-50g, z potrem do kapnografii </text:p>
            <text:p>utrata wilgoci max 6mg/l przy VT 500</text:p>
          </table:table-cell>
          <table:table-cell table:style-name="ce234" office:value-type="float" office:value="520" calcext:value-type="float">
            <text:p>52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190" office:value-type="string" calcext:value-type="string">
            <text:p>6.</text:p>
          </table:table-cell>
          <table:table-cell table:style-name="ce234" office:value-type="string" calcext:value-type="string">
            <text:p>Pętle do naczyń wykonywane w 100 % z silikonu  nieprzepuszczalne </text:p>
            <text:p>dla RTG, dł. 38cm kolor czerwony, jednorazowego użytku, bezlateksowe, </text:p>
            <text:p>op. max 10 szt.</text:p>
          </table:table-cell>
          <table:table-cell table:style-name="ce234" office:value-type="float" office:value="25" calcext:value-type="float">
            <text:p>25</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7">
          <table:table-cell table:style-name="ce190" office:value-type="string" calcext:value-type="string">
            <text:p>7.</text:p>
          </table:table-cell>
          <table:table-cell table:style-name="ce234" office:value-type="string" calcext:value-type="string">
            <text:p>Komfortowe i bezpieczne rurki CPAP do stosowania w pediatrii wykonane z </text:p>
            <text:p>miękkiego silikonu z piankową gąbką redukującą ciśnienie przepływu oraz z </text:p>
            <text:p>bocznymi skrzydełkami pozwalającymi na umocowanie rurki </text:p>
            <text:p>na główce dziecka:</text:p>
            <text:p>Rozmiar L dla noworodków powyżej 1500g Rozmiar S dla noworodków poniżej 1500g Rozmiar XS dla noworodków poniżej 1000g</text:p>
          </table:table-cell>
          <table:table-cell table:style-name="ce234" office:value-type="float" office:value="28" calcext:value-type="float">
            <text:p>2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8">
          <table:table-cell table:style-name="ce190" office:value-type="string" calcext:value-type="string">
            <text:p>8.</text:p>
          </table:table-cell>
          <table:table-cell table:style-name="ce234" office:value-type="string" calcext:value-type="string">
            <text:p>Przewód do manometru do mierzenia RR w rurkach tracheostomijnych</text:p>
            <text:p>intubacyjnych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6">
          <table:table-cell table:style-name="ce190" office:value-type="string" calcext:value-type="string">
            <text:p>9.</text:p>
          </table:table-cell>
          <table:table-cell table:style-name="ce247"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247" office:value-type="float" office:value="50" calcext:value-type="float">
            <text:p>5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190" office:value-type="string" calcext:value-type="string">
            <text:p>10.</text:p>
          </table:table-cell>
          <table:table-cell table:style-name="ce233" office:value-type="string" calcext:value-type="string">
            <text:p>Zestaw dwukanałowy do dializy poliuretanowy sterylny, 3,8 mm x 16 cm, </text:p>
            <text:p>cewniki z silikonowymi ramionami z nadrukowanymi objętościami wypełnienia</text:p>
          </table:table-cell>
          <table:table-cell table:style-name="ce233" office:value-type="float" office:value="8" calcext:value-type="float">
            <text:p>8</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9">
          <table:table-cell table:style-name="ce190" office:value-type="string" calcext:value-type="string">
            <text:p>11.</text:p>
          </table:table-cell>
          <table:table-cell table:style-name="ce234"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0">
          <table:table-cell table:style-name="ce190" office:value-type="string" calcext:value-type="string">
            <text:p>12.</text:p>
          </table:table-cell>
          <table:table-cell table:style-name="ce234"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1">
          <table:table-cell table:style-name="ce190" office:value-type="string" calcext:value-type="string">
            <text:p>13.</text:p>
          </table:table-cell>
          <table:table-cell table:style-name="ce96"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232" office:value-type="float" office:value="20" calcext:value-type="float">
            <text:p>2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2">
          <table:table-cell table:style-name="ce190" office:value-type="string" calcext:value-type="string">
            <text:p>14.</text:p>
          </table:table-cell>
          <table:table-cell table:style-name="ce233" office:value-type="string" calcext:value-type="string">
            <text:p>Zestaw do nakłucia nadłonowego rozm. 12 Fr, cewnik Foley 100% silikonowy, igła trokar nierozrywalna, sterylny</text:p>
          </table:table-cell>
          <table:table-cell table:style-name="ce233" office:value-type="float" office:value="4" calcext:value-type="float">
            <text:p>4</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3">
          <table:table-cell table:style-name="ce190" office:value-type="string" calcext:value-type="string">
            <text:p>15.</text:p>
          </table:table-cell>
          <table:table-cell table:style-name="ce234" office:value-type="string" calcext:value-type="string">
            <text:p>Układ oddechowy noworodkowy <text:s/>do respiratora SECHRIS 8,5 mm sterylny</text:p>
          </table:table-cell>
          <table:table-cell table:style-name="ce234" office:value-type="float" office:value="1" calcext:value-type="float">
            <text:p>1</text:p>
          </table:table-cell>
          <table:table-cell table:style-name="ce234" office:value-type="string" calcext:value-type="string">
            <text:p>Sz.</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4">
          <table:table-cell table:style-name="ce190" office:value-type="string" calcext:value-type="string">
            <text:p>16.</text:p>
          </table:table-cell>
          <table:table-cell table:style-name="ce234" office:value-type="string" calcext:value-type="string">
            <text:p>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190" office:value-type="string" calcext:value-type="string">
            <text:p>17.</text:p>
          </table:table-cell>
          <table:table-cell table:style-name="ce234" office:value-type="string" calcext:value-type="string">
            <text:p>Pończochy przeciwzakrzepowe małe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
          <table:table-cell table:style-name="ce190" office:value-type="string" calcext:value-type="string">
            <text:p>18.</text:p>
          </table:table-cell>
          <table:table-cell table:style-name="ce234" office:value-type="string" calcext:value-type="string">
            <text:p>Pończochy przeciwzakrzepowe średni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5">
          <table:table-cell table:style-name="ce190" office:value-type="string" calcext:value-type="string">
            <text:p>19.</text:p>
          </table:table-cell>
          <table:table-cell table:style-name="ce234" office:value-type="string" calcext:value-type="string">
            <text:p>Pończochy przeciwzakrzepowe duż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6">
          <table:table-cell table:style-name="ce190" office:value-type="string" calcext:value-type="string">
            <text:p>20.</text:p>
          </table:table-cell>
          <table:table-cell table:style-name="ce234"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7">
          <table:table-cell table:style-name="ce190" office:value-type="string" calcext:value-type="string">
            <text:p>21.</text:p>
          </table:table-cell>
          <table:table-cell table:style-name="ce234"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number-columns-repeated="6"/>
          <table:table-cell table:style-name="ce29" office:value-type="string" calcext:value-type="string">
            <text:p>SUMA</text:p>
          </table:table-cell>
          <table:table-cell table:style-name="ce157"/>
          <table:table-cell table:style-name="ce157" table:formula="of:=SUM([.I157:.I17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4"/>
          <table:table-cell table:number-columns-repeated="63"/>
        </table:table-row>
        <table:table-row table:style-name="ro1">
          <table:table-cell table:style-name="ce195"/>
          <table:table-cell table:number-columns-repeated="63"/>
        </table:table-row>
        <table:table-row table:style-name="ro17">
          <table:table-cell table:style-name="ce28" office:value-type="string" calcext:value-type="string" table:number-columns-spanned="10" table:number-rows-spanned="1">
            <text:p><text:span text:style-name="T4">PAKIET 6</text:span><text:span text:style-name="T3">  – DRENY, CEWNIKI, WORKI DO MOCZU, POZOSTAŁY SPRZĘT</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8">
          <table:table-cell table:style-name="ce8" office:value-type="string" calcext:value-type="string">
            <text:p>1.</text:p>
          </table:table-cell>
          <table:table-cell table:style-name="ce232" office:value-type="string" calcext:value-type="string">
            <text:p>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ce131" office:value-type="float" office:value="20" calcext:value-type="float">
            <text:p>2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128" office:value-type="string" calcext:value-type="string">
            <text:p><text:s text:c="94"/></text:p>
          </table:table-cell>
          <table:table-cell table:style-name="ce331"/>
          <table:table-cell table:number-columns-repeated="53"/>
        </table:table-row>
        <table:table-row table:style-name="ro59">
          <table:table-cell table:style-name="ce9" office:value-type="string" calcext:value-type="string">
            <text:p>2.</text:p>
          </table:table-cell>
          <table:table-cell table:style-name="ce242" office:value-type="string" calcext:value-type="string">
            <text:p>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ce128"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60">
          <table:table-cell table:style-name="ce9" office:value-type="string" calcext:value-type="string">
            <text:p>3.</text:p>
          </table:table-cell>
          <table:table-cell table:style-name="ce242" office:value-type="string" calcext:value-type="string">
            <text:p>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ce131" office:value-type="float" office:value="700" calcext:value-type="float">
            <text:p>7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1">
          <table:table-cell table:style-name="ce9" office:value-type="string" calcext:value-type="string">
            <text:p>4.</text:p>
          </table:table-cell>
          <table:table-cell table:style-name="ce242" office:value-type="string" calcext:value-type="string">
            <text:p>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3">
          <table:table-cell table:style-name="ce9" office:value-type="string" calcext:value-type="string">
            <text:p>5.</text:p>
          </table:table-cell>
          <table:table-cell table:style-name="ce242" office:value-type="string" calcext:value-type="string">
            <text:p>Butelka do długotrwałego odsysania ran, typ REDON z podciśnieniem 200 lub 250 ml</text:p>
          </table:table-cell>
          <table:table-cell table:style-name="ce222" office:value-type="float" office:value="900" calcext:value-type="float">
            <text:p>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2">
          <table:table-cell table:style-name="ce9" office:value-type="string" calcext:value-type="string">
            <text:p>6.</text:p>
          </table:table-cell>
          <table:table-cell table:style-name="ce242" office:value-type="string" calcext:value-type="string">
            <text:p>Dren do odsysania pola operacyjnego, sterylny, długość od 1,5 – 2,1 metrów, średnica wew. 5mm, przezroczysty, sprężysty , w trakcie odsysania nie może </text:p>
            <text:p>dochodzić do zapadania się ścian, z końcówką lekko zagiętą, zakończoną tępo  </text:p>
          </table:table-cell>
          <table:table-cell table:style-name="ce222" office:value-type="float" office:value="680" calcext:value-type="float">
            <text:p>6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3">
          <table:table-cell table:style-name="ce9" office:value-type="string" calcext:value-type="string">
            <text:p>7.</text:p>
          </table:table-cell>
          <table:table-cell table:style-name="ce242" office:value-type="string" calcext:value-type="string">
            <text:p>Zgłębnik żołądkowy, sterylny, z podziałką </text:p>
            <text:p>rozm. 14, 16, 18, 20, 22, 24, 25, 28</text:p>
          </table:table-cell>
          <table:table-cell table:style-name="ce222" office:value-type="float" office:value="290" calcext:value-type="float">
            <text:p>29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4">
          <table:table-cell table:style-name="ce9" office:value-type="string" calcext:value-type="string">
            <text:p>8.</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6 - CH 10, dł 270mm, z prowadnicą</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5">
          <table:table-cell table:style-name="ce9" office:value-type="string" calcext:value-type="string">
            <text:p>9.</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12 - CH 30, dł. 400mm.</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6">
          <table:table-cell table:style-name="ce9" office:value-type="string" calcext:value-type="string">
            <text:p>10.</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7">
          <table:table-cell table:style-name="ce9" office:value-type="string" calcext:value-type="string">
            <text:p>11.</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CH 12 - CH 24 o długości 50 i 60cm.</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8">
          <table:table-cell table:style-name="ce9" office:value-type="string" calcext:value-type="string">
            <text:p>12.</text:p>
          </table:table-cell>
          <table:table-cell table:style-name="ce232" office:value-type="string" calcext:value-type="string">
            <text:p><text:span text:style-name="T11"> </text:span><text:span text:style-name="T12">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2">
          <table:table-cell table:style-name="ce9" office:value-type="string" calcext:value-type="string">
            <text:p>13.</text:p>
          </table:table-cell>
          <table:table-cell table:style-name="ce232" office:value-type="string" calcext:value-type="string">
            <text:p>Cewnik do karmienia niemowląt przez nos </text:p>
            <text:p>z podziałkami, sterylny, rozm. 5F, 6F, 8F, 10F, 12F</text:p>
          </table:table-cell>
          <table:table-cell table:style-name="ce222" office:value-type="float" office:value="26" calcext:value-type="float">
            <text:p>26</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5">
          <table:table-cell table:style-name="ce9" office:value-type="string" calcext:value-type="string">
            <text:p>14.</text:p>
          </table:table-cell>
          <table:table-cell table:style-name="ce242" office:value-type="string" calcext:value-type="string">
            <text:p>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ce222" office:value-type="float" office:value="7" calcext:value-type="float">
            <text:p>7</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9">
          <table:table-cell table:style-name="ce9" office:value-type="string" calcext:value-type="string">
            <text:p>15.</text:p>
          </table:table-cell>
          <table:table-cell table:style-name="ce242" office:value-type="string" calcext:value-type="string">
            <text:p>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ce222" office:value-type="float" office:value="40" calcext:value-type="float">
            <text:p>4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5">
          <table:table-cell table:style-name="ce9" office:value-type="string" calcext:value-type="string">
            <text:p>16.</text:p>
          </table:table-cell>
          <table:table-cell table:style-name="ce242" office:value-type="string" calcext:value-type="string">
            <text:p>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ce222" office:value-type="float" office:value="3500" calcext:value-type="float">
            <text:p>3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0">
          <table:table-cell table:style-name="ce9" office:value-type="string" calcext:value-type="string">
            <text:p>17.</text:p>
          </table:table-cell>
          <table:table-cell table:style-name="ce242" office:value-type="string" calcext:value-type="string">
            <text:p>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języku polskim.</text:p>
          </table:table-cell>
          <table:table-cell table:style-name="ce222" office:value-type="float" office:value="330" calcext:value-type="float">
            <text:p>3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2">
          <table:table-cell table:style-name="ce9" office:value-type="string" calcext:value-type="string">
            <text:p>18.</text:p>
          </table:table-cell>
          <table:table-cell table:style-name="ce242" office:value-type="string" calcext:value-type="string">
            <text:p>Zaciskacz do pępowiny mikrobiologicznie czysty</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39">
          <table:table-cell table:style-name="ce9" office:value-type="string" calcext:value-type="string">
            <text:p>19.</text:p>
          </table:table-cell>
          <table:table-cell table:style-name="ce242" office:value-type="string" calcext:value-type="string">
            <text:p>Nożyczki do przecinania zaciskacza do pępowiny mikrobiologicznie czyste</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3">
          <table:table-cell table:style-name="ce9" office:value-type="string" calcext:value-type="string">
            <text:p>20.</text:p>
          </table:table-cell>
          <table:table-cell table:style-name="ce242" office:value-type="string" calcext:value-type="string">
            <text:p>Opaska identyfikacyjna dla noworodków wykonane z tworzywa <text:s/>nie wywołującego <text:s/>odparzeń, uczuleń, alergii, <text:s/>typu Karasiński</text:p>
          </table:table-cell>
          <table:table-cell table:style-name="ce128" office:value-type="float" office:value="1350" calcext:value-type="float">
            <text:p>1350</text:p>
          </table:table-cell>
          <table:table-cell table:style-name="ce233" office:value-type="string" calcext:value-type="string">
            <text:p>Szt.</text:p>
            <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1.</text:p>
          </table:table-cell>
          <table:table-cell table:style-name="ce242" office:value-type="string" calcext:value-type="string">
            <text:p>Opaska identyfikacyjna dla dzieci i dorosłych </text:p>
          </table:table-cell>
          <table:table-cell table:style-name="ce131" office:value-type="float" office:value="8200" calcext:value-type="float">
            <text:p>82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2.</text:p>
          </table:table-cell>
          <table:table-cell table:style-name="ce242" office:value-type="string" calcext:value-type="string">
            <text:p>Maska tlenowa bez drenu</text:p>
          </table:table-cell>
          <table:table-cell table:style-name="ce222" office:value-type="float" office:value="1050" calcext:value-type="float">
            <text:p>10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1">
          <table:table-cell table:style-name="ce9" office:value-type="string" calcext:value-type="string">
            <text:p>23.</text:p>
          </table:table-cell>
          <table:table-cell table:style-name="ce242" office:value-type="string" calcext:value-type="string">
            <text:p>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ce222" office:value-type="float" office:value="530" calcext:value-type="float">
            <text:p>5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2">
          <table:table-cell table:style-name="ce9" office:value-type="string" calcext:value-type="string">
            <text:p>24.</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3">
          <table:table-cell table:style-name="ce9" office:value-type="string" calcext:value-type="string">
            <text:p>25.</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ce222" office:value-type="float" office:value="35" calcext:value-type="float">
            <text:p>3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8">
          <table:table-cell table:style-name="ce9" office:value-type="string" calcext:value-type="string">
            <text:p>26.</text:p>
          </table:table-cell>
          <table:table-cell table:style-name="ce242" office:value-type="string" calcext:value-type="string">
            <text:p>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ce222" office:value-type="float" office:value="1250" calcext:value-type="float">
            <text:p>1250</text:p>
          </table:table-cell>
          <table:table-cell table:style-name="ce129" office:value-type="string" calcext:value-type="string">
            <text:p>S 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74">
          <table:table-cell table:style-name="ce9" office:value-type="string" calcext:value-type="string">
            <text:p>27.</text:p>
          </table:table-cell>
          <table:table-cell table:style-name="ce242" office:value-type="string" calcext:value-type="string">
            <text:p>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75">
          <table:table-cell table:style-name="ce9" office:value-type="string" calcext:value-type="string">
            <text:p>28.</text:p>
          </table:table-cell>
          <table:table-cell table:style-name="ce242" office:value-type="string" calcext:value-type="string">
            <text:p>Zestaw do terapii tlenowej i aerozolowej dla dorosłych wyposażony w celindryczny nebulizator skalowany do 5ml, dren tlenowy <text:s/>o dł. powyżej 210cm, mikrobiologicznie czysty</text:p>
          </table:table-cell>
          <table:table-cell table:style-name="ce222" office:value-type="float" office:value="280" calcext:value-type="float">
            <text:p>2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6">
          <table:table-cell table:style-name="ce9" office:value-type="string" calcext:value-type="string">
            <text:p>29.</text:p>
          </table:table-cell>
          <table:table-cell table:style-name="ce242" office:value-type="string" calcext:value-type="string">
            <text:p>Zestaw do terapii tlenowej i aerozolowej (dla dzieci), pediatryczny wyposażony w owalny nebulizator, odłączalny dren tlenowy  o dł. 210cm, </text:p>
            <text:p>mikrobiologicznie czysty</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7">
          <table:table-cell table:style-name="ce9" office:value-type="string" calcext:value-type="string">
            <text:p>30.</text:p>
          </table:table-cell>
          <table:table-cell table:style-name="ce242" office:value-type="string" calcext:value-type="string">
            <text:p>Zestaw do nakłucia jamy brzusznej z trokarem 20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31.</text:p>
          </table:table-cell>
          <table:table-cell table:style-name="ce242" office:value-type="string" calcext:value-type="string">
            <text:p>Zestaw do nakłucia jamy brzusznej z trokarem 24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8">
          <table:table-cell table:style-name="ce9" office:value-type="string" calcext:value-type="string">
            <text:p>32.</text:p>
          </table:table-cell>
          <table:table-cell table:style-name="ce242" office:value-type="string" calcext:value-type="string">
            <text:p>Zawieszka do worków na mocz</text:p>
          </table:table-cell>
          <table:table-cell table:style-name="ce222" office:value-type="float" office:value="95" calcext:value-type="float">
            <text:p>9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9">
          <table:table-cell table:style-name="ce9" office:value-type="string" calcext:value-type="string">
            <text:p>33.</text:p>
          </table:table-cell>
          <table:table-cell table:style-name="ce242" office:value-type="string" calcext:value-type="string">
            <text:p>Woreczek sterylny do pobierania moczu dla dziewczynek</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0">
          <table:table-cell table:style-name="ce9" office:value-type="string" calcext:value-type="string">
            <text:p>34.</text:p>
          </table:table-cell>
          <table:table-cell table:style-name="ce242" office:value-type="string" calcext:value-type="string">
            <text:p>Woreczek sterylny do pobierania moczu dla chłopców</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1">
          <table:table-cell table:style-name="ce9" office:value-type="string" calcext:value-type="string">
            <text:p>35.</text:p>
          </table:table-cell>
          <table:table-cell table:style-name="ce96" office:value-type="string" calcext:value-type="string">
            <text:p>Cewnik Foleya trój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CH 16 - CH 26 - dł. 400mm, balon 30ml</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82">
          <table:table-cell table:style-name="ce9" office:value-type="string" calcext:value-type="string">
            <text:p>36.</text:p>
          </table:table-cell>
          <table:table-cell table:style-name="ce97" office:value-type="string" calcext:value-type="string">
            <text:p>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ce222" office:value-type="float" office:value="3000" calcext:value-type="float">
            <text:p>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80">
          <table:table-cell table:style-name="ce9" office:value-type="string" calcext:value-type="string">
            <text:p>37.</text:p>
          </table:table-cell>
          <table:table-cell table:style-name="ce97" office:value-type="string" calcext:value-type="string">
            <text:p>Sterylna zatyczka do cewników pakowana pojedynczo</text:p>
          </table:table-cell>
          <table:table-cell table:style-name="ce222" office:value-type="float" office:value="800" calcext:value-type="float">
            <text:p>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3">
          <table:table-cell table:style-name="ce9" office:value-type="string" calcext:value-type="string">
            <text:p>38.</text:p>
          </table:table-cell>
          <table:table-cell table:style-name="ce97" office:value-type="string" calcext:value-type="string">
            <text:p>Rurka ustno-gardłowa </text:p>
            <text:p>”Guedel„ jednorazowa sterylna rozm. od 4cm- do 11 cm</text:p>
          </table:table-cell>
          <table:table-cell table:style-name="ce22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9">
          <table:table-cell table:style-name="ce9" office:value-type="string" calcext:value-type="string">
            <text:p>39.</text:p>
          </table:table-cell>
          <table:table-cell table:style-name="ce97" office:value-type="string" calcext:value-type="string">
            <text:p>Rurki nosowo-gardłowe, jednorazowego użytku, wszystkie rozmiary</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6">
          <table:table-cell table:style-name="ce9" office:value-type="string" calcext:value-type="string">
            <text:p>40.</text:p>
          </table:table-cell>
          <table:table-cell table:style-name="ce97" office:value-type="string" calcext:value-type="string">
            <text:p>Przewody do cystoskopu lub resektoskopu- pojedyncze stosowane w lecznictwie zamkniętym na oddziałach urologicznych do płukania pęcherza lub po zabiegu elektroresekcji</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9">
          <table:table-cell table:style-name="ce9" office:value-type="string" calcext:value-type="string">
            <text:p>41.</text:p>
          </table:table-cell>
          <table:table-cell table:style-name="ce97" office:value-type="string" calcext:value-type="string">
            <text:p>Worki na zwłoki dla dzieci i niemowląt, białe na suwak</text:p>
          </table:table-cell>
          <table:table-cell table:style-name="ce222" office:value-type="float" office:value="5" calcext:value-type="float">
            <text:p>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4">
          <table:table-cell table:style-name="ce9" office:value-type="string" calcext:value-type="string">
            <text:p>42.</text:p>
          </table:table-cell>
          <table:table-cell table:style-name="ce97" office:value-type="string" calcext:value-type="string">
            <text:p>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formie dyspensera.</text:p>
          </table:table-cell>
          <table:table-cell table:style-name="ce222" office:value-type="float" office:value="2500" calcext:value-type="float">
            <text:p>2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5">
          <table:table-cell table:style-name="ce9" office:value-type="string" calcext:value-type="string">
            <text:p>43.</text:p>
          </table:table-cell>
          <table:table-cell table:style-name="ce97" office:value-type="string" calcext:value-type="string">
            <text:p>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
          <table:table-cell table:style-name="ce9" office:value-type="string" calcext:value-type="string">
            <text:p>44.</text:p>
          </table:table-cell>
          <table:table-cell table:style-name="ce97" office:value-type="string" calcext:value-type="string">
            <text:p>Jednorazowe majtki flizelinowe, (bez dziury) min. gramatura 40 g, Rozmiar uniwersalny, <text:s/>kolor granatowy</text:p>
          </table:table-cell>
          <table:table-cell table:style-name="ce286" office:value-type="string" calcext:value-type="string">
            <text:p>700</text:p>
            <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0">
          <table:table-cell table:style-name="ce9" office:value-type="string" calcext:value-type="string">
            <text:p>45.</text:p>
          </table:table-cell>
          <table:table-cell table:style-name="ce97" office:value-type="string" calcext:value-type="string">
            <text:p>Indywidualny pakiet ochrony biologicznej. </text:p>
            <text:p>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Całość zamknięta w formie małego zafoliowanego pakietu, opatrzonego instrukcją obsługi. Rozmiar: L i XL.</text:p>
          </table:table-cell>
          <table:table-cell table:style-name="ce131" office:value-type="float" office:value="100" calcext:value-type="float">
            <text:p>1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8">
          <table:table-cell table:style-name="ce9" office:value-type="string" calcext:value-type="string">
            <text:p>46.</text:p>
          </table:table-cell>
          <table:table-cell table:style-name="ce97" office:value-type="string" calcext:value-type="string">
            <text:p>Maska krtaniowa rozmiar 3, 4, 5 (do wyboru przez Zamawiającego)</text:p>
            <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6">
          <table:table-cell table:style-name="ce9" office:value-type="string" calcext:value-type="string">
            <text:p>47.</text:p>
          </table:table-cell>
          <table:table-cell table:style-name="ce97" office:value-type="string" calcext:value-type="string">
            <text:p>Osłony jednorazowe sterylne na uchwyty do lamp operacyjnych, średnica zewnętrzna dysku plastikowego 11,8-12,0cm, uniwersalne do uchwytów o średnicy 20-40mm, pakowane pojedynczo (opakowanie 100 szt)</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7">
          <table:table-cell table:style-name="ce9" office:value-type="string" calcext:value-type="string">
            <text:p>48.</text:p>
          </table:table-cell>
          <table:table-cell table:style-name="ce97" office:value-type="string" calcext:value-type="string">
            <text:p>Szyna palcowa - składa się z szyny aluminiowej oraz wykładziną z gąbki. Rozmiar 200x20 mm</text:p>
            <text:p>Szyna składa się z dwóch warstw materiału: Zewnętrzna warstwa aluminium, Wewnętrzna warstwa miękkiej pianki polietylenowej o grubości 5 mm </text:p>
          </table:table-cell>
          <table:table-cell table:style-name="ce222" office:value-type="float" office:value="60" calcext:value-type="float">
            <text:p>6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29">
          <table:table-cell table:style-name="ce10" table:number-columns-repeated="6"/>
          <table:table-cell table:style-name="ce29" office:value-type="string" calcext:value-type="string">
            <text:p>SUMA</text:p>
          </table:table-cell>
          <table:table-cell table:style-name="ce315"/>
          <table:table-cell table:style-name="ce315" table:formula="of:=SUM([.I184:.I231])" office:value-type="currency" office:currency="PLN" office:value="0" calcext:value-type="currency">
            <text:p>0,00 zł</text:p>
          </table:table-cell>
          <table:table-cell table:style-name="ce282" table:number-columns-spanned="2" table:number-rows-spanned="1"/>
          <table:covered-table-cell table:style-name="ce290"/>
          <table:table-cell table:style-name="ce10" table:number-columns-repeated="24"/>
          <table:table-cell table:number-columns-repeated="29"/>
        </table:table-row>
        <table:table-row table:style-name="ro2">
          <table:table-cell table:style-name="ce197"/>
          <table:table-cell table:number-columns-repeated="63"/>
        </table:table-row>
        <table:table-row table:style-name="ro1">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7 </text:span><text:span text:style-name="T3">– PIELUCHOMAJTKI </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8">
          <table:table-cell table:style-name="ce198" office:value-type="string" calcext:value-type="string">
            <text:p>1.</text:p>
          </table:table-cell>
          <table:table-cell table:style-name="ce233" office:value-type="string" calcext:value-type="string">
            <text:p>Pieluchomajtki dla dorosłych rozm. L, chłonność min. 2200 ml, oddychające na całej powierzchni, posiadające dwa elastyczne ściągacze taliowe; falbanki boczne z elastycznej przędzy, obwód w pasie L – 92-160cm</text:p>
          </table:table-cell>
          <table:table-cell table:style-name="ce233" office:value-type="float" office:value="19000" calcext:value-type="float">
            <text:p>19000</text:p>
          </table:table-cell>
          <table:table-cell table:style-name="ce233" office:value-type="string" calcext:value-type="string">
            <text:p>Szt</text:p>
            <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89">
          <table:table-cell table:style-name="ce199" office:value-type="string" calcext:value-type="string">
            <text:p>2.</text:p>
          </table:table-cell>
          <table:table-cell table:style-name="ce234" office:value-type="string" calcext:value-type="string">
            <text:p>Pieluchomajtki dla dorosłych rozm. XL, chłonność min. 2200 ml, oddychające na całej powierzchni, posiadające dwa elastyczne ściągacze taliowe; falbanki boczne z elastycznej przędzy, obwód w pasie XL – 130-170 c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9" office:value-type="string" calcext:value-type="string">
            <text:p>3.</text:p>
          </table:table-cell>
          <table:table-cell table:style-name="ce234" office:value-type="string" calcext:value-type="string">
            <text:p>Pieluchomajtki dla noworodków od 2-5 kg z wycięciem na pępek</text:p>
          </table:table-cell>
          <table:table-cell table:style-name="ce234" office:value-type="float" office:value="7800" calcext:value-type="float">
            <text:p>7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2">
          <table:table-cell table:style-name="ce199" office:value-type="string" calcext:value-type="string">
            <text:p>4.</text:p>
          </table:table-cell>
          <table:table-cell table:style-name="ce234" office:value-type="string" calcext:value-type="string">
            <text:p>Podkład ginekologiczny niejałowy, rozmiar 34x9 a 10 szt. wykonany z materiałów nadających się do sterylizacji</text:p>
          </table:table-cell>
          <table:table-cell table:style-name="ce234" office:value-type="float" office:value="3400" calcext:value-type="float">
            <text:p>34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0">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40:.I243])"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8</text:span><text:span text:style-name="T3"> – TESTY DO STERYLIZ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iologiczny test fiolkowy do sterylizacji parowej</text:p>
            <text:p>Odczyt po 24 godzinach</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6">
          <table:table-cell table:style-name="ce190" office:value-type="string" calcext:value-type="string">
            <text:p>2.</text:p>
          </table:table-cell>
          <table:table-cell table:style-name="ce234" office:value-type="string" calcext:value-type="string">
            <text:p>Test wieloparametrowy klasy V do sterylizacji parowej</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3.</text:p>
          </table:table-cell>
          <table:table-cell table:style-name="ce234" office:value-type="string" calcext:value-type="string">
            <text:p>Taśma kontrolna do sterylizacji <text:s/>parą wodną, 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4.</text:p>
          </table:table-cell>
          <table:table-cell table:style-name="ce234" office:value-type="string" calcext:value-type="string">
            <text:p>Taśma neutralna  </text:p>
            <text:p>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7">
          <table:table-cell table:style-name="ce190" office:value-type="string" calcext:value-type="string">
            <text:p>5.</text:p>
          </table:table-cell>
          <table:table-cell table:style-name="ce234" office:value-type="string" calcext:value-type="string">
            <text:p>Sporal 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7">
          <table:table-cell table:style-name="ce190" office:value-type="string" calcext:value-type="string">
            <text:p>6.</text:p>
          </table:table-cell>
          <table:table-cell table:style-name="ce234" office:value-type="string" calcext:value-type="string">
            <text:p>Sporal 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4">
          <table:table-cell table:style-name="ce190" office:value-type="string" calcext:value-type="string">
            <text:p>7.</text:p>
          </table:table-cell>
          <table:table-cell table:style-name="ce234" office:value-type="string" calcext:value-type="string">
            <text:p>Test Bowie-Dick</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81" table:number-columns-repeated="2"/>
          <table:table-cell table:style-name="ce10" table:number-columns-repeated="4"/>
          <table:table-cell table:style-name="ce29" office:value-type="string" calcext:value-type="string">
            <text:p>SUMA</text:p>
          </table:table-cell>
          <table:table-cell table:style-name="ce157"/>
          <table:table-cell table:style-name="ce157" table:formula="of:=SUM([.I251:.I25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9</text:span><text:span text:style-name="T3"> - ELEKTRODA ENDOKAWITARNA I INTRODUKTOR</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a endokawitarna, sterylna 5F</text:p>
          </table:table-cell>
          <table:table-cell table:style-name="ce233" office:value-type="float" office:value="5" calcext:value-type="float">
            <text:p>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42">
          <table:table-cell table:style-name="ce190" office:value-type="string" calcext:value-type="string">
            <text:p>2.</text:p>
          </table:table-cell>
          <table:table-cell table:style-name="ce234" office:value-type="string" calcext:value-type="string">
            <text:p>Introduktor, sterylny 6 F</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66:.I26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81" office:value-type="string" calcext:value-type="string">
            <text:p>Punkt 1 i 2 musi być kompatybilny</text:p>
          </table:table-cell>
          <table:table-cell table:number-columns-repeated="63"/>
        </table:table-row>
        <table:table-row table:style-name="ro1" table:number-rows-repeated="2">
          <table:table-cell table:style-name="ce181"/>
          <table:table-cell table:number-columns-repeated="63"/>
        </table:table-row>
        <table:table-row table:style-name="ro17">
          <table:table-cell table:style-name="ce28" office:value-type="string" calcext:value-type="string" table:number-columns-spanned="10" table:number-rows-spanned="1">
            <text:p><text:span text:style-name="T4">PAKIET 10</text:span><text:span text:style-name="T3"> - OSTRZA DO SKALPEL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189" office:value-type="string" calcext:value-type="string">
            <text:p>1.</text:p>
          </table:table-cell>
          <table:table-cell table:style-name="ce233" office:value-type="string" calcext:value-type="string">
            <text:p>Ostrza do skalpeli, sterylne nr 10 x 100 szt.</text:p>
          </table:table-cell>
          <table:table-cell table:style-name="ce233" office:value-type="float" office:value="15" calcext:value-type="float">
            <text:p>15</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190" office:value-type="string" calcext:value-type="string">
            <text:p>2.</text:p>
          </table:table-cell>
          <table:table-cell table:style-name="ce234" office:value-type="string" calcext:value-type="string">
            <text:p>Ostrza do skalpeli , sterylne nr 11 x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text:p>
          </table:table-cell>
          <table:table-cell table:style-name="ce234" office:value-type="string" calcext:value-type="string">
            <text:p>Ostrza do skalpeli , sterylne nr 15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Ostrza do skalpeli , sterylne nr 20 x 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Ostrza do skalpeli , sterylne nr 21 x 100 szt.</text:p>
          </table:table-cell>
          <table:table-cell table:style-name="ce234" office:value-type="float" office:value="4" calcext:value-type="float">
            <text:p>4</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Ostrza do skalpeli , sterylne nr 22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Ostrza do skalpeli , sterylne nr 23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76:.I28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24" office:value-type="string" calcext:value-type="string" table:number-columns-spanned="10" table:number-rows-spanned="1">
            <text:p>- ostrza ze stali nierdzewnej</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ygrawerowana nazwa producenta na pojedynczym ostrzu, numer i wzór ostrza na pojedynczym opakowaniu</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funkcjonalność (ostrość) </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łatwość rozpakowywania</text:p>
          </table:table-cell>
          <table:covered-table-cell table:number-columns-repeated="9" table:style-name="ce104"/>
          <table:table-cell table:number-columns-repeated="54"/>
        </table:table-row>
        <table:table-row table:style-name="ro1">
          <table:table-cell table:style-name="ce200"/>
          <table:table-cell table:number-columns-repeated="63"/>
        </table:table-row>
        <table:table-row table:style-name="ro1" table:number-rows-repeated="2">
          <table:table-cell table:style-name="ce193"/>
          <table:table-cell table:number-columns-repeated="63"/>
        </table:table-row>
        <table:table-row table:style-name="ro92">
          <table:table-cell table:style-name="ce201" office:value-type="string" calcext:value-type="string" table:number-columns-spanned="10" table:number-rows-spanned="1">
            <text:p><text:span text:style-name="T4">PAKIET 11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20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9">
          <table:table-cell table:style-name="ce189" office:value-type="string" calcext:value-type="string">
            <text:p>1.</text:p>
          </table:table-cell>
          <table:table-cell table:style-name="ce233" office:value-type="string" calcext:value-type="string">
            <text:p>Czepek chirurgiczny typu ligo o gramaturze min. 26g/m². Kolor zielony lub niebieski, rozmiar L</text:p>
          </table:table-cell>
          <table:table-cell table:style-name="ce233" office:value-type="float" office:value="2500" calcext:value-type="float">
            <text:p>25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93">
          <table:table-cell table:style-name="ce190" office:value-type="string" calcext:value-type="string">
            <text:p>2.</text:p>
          </table:table-cell>
          <table:table-cell table:style-name="ce234"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234" office:value-type="float" office:value="1300" calcext:value-type="float">
            <text:p>1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4">
          <table:table-cell table:style-name="ce190" office:value-type="string" calcext:value-type="string">
            <text:p>3.</text:p>
          </table:table-cell>
          <table:table-cell table:style-name="ce234" office:value-type="string" calcext:value-type="string">
            <text:p>Maska chirurgiczna wiązana na troki, 4-warstwowa, odporna na przesiąkanie, hypoalergiczna, wyposażona w osłonę na oczy, technologia Anti-Fog, zabezpieczona <text:s/>w okulary przed parowaniem, wodoodporna – technologia Splash Resistant, pakowana w kartonik w formie podajnika NORMA: PN EN 14683 IIR</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5">
          <table:table-cell table:style-name="ce190" office:value-type="string" calcext:value-type="string">
            <text:p>4.</text:p>
          </table:table-cell>
          <table:table-cell table:style-name="ce234" office:value-type="string" calcext:value-type="string">
            <text:p>Czepek pielęgniarski włókninowy, okrągły, ściągany gumką, kolor </text:p>
            <text:p>zielony lub niebieski, niesteryl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6">
          <table:table-cell table:style-name="ce190" office:value-type="string" calcext:value-type="string">
            <text:p>5.</text:p>
          </table:table-cell>
          <table:table-cell table:style-name="ce234" office:value-type="string" calcext:value-type="string">
            <text:p>Ochraniacz na buty foliowy, antypoślizgowy, niesteryln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7">
          <table:table-cell table:style-name="ce190" office:value-type="string" calcext:value-type="string">
            <text:p>6.</text:p>
          </table:table-cell>
          <table:table-cell table:style-name="ce234" office:value-type="string" calcext:value-type="string">
            <text:p><text:span text:style-name="T11">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11">1) obłożenie chirurgiczne do cięcia cesarskiego o wymiarach 180 x 300 cm, wykonane z chłonnego i mocnego dwu lub trójwarstwowego laminatu nieprzemakalnego o gramaturze 56 g/m</text:span><text:span text:style-name="T13">2</text:span><text:span text:style-name="T14">.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5">2</text:span><text:span text:style-name="T14">O – 1 szt. </text:span></text:p>
            <text:p><text:span text:style-name="T11">2) osłona na stolik MAYO 79 x 145 cm, chłonna 65 x 85 cm, o gramaturze folia PE 60 mikronów oraz włóknina 27 g/m</text:span><text:span text:style-name="T13">2</text:span><text:span text:style-name="T14"> – 1 szt.</text:span></text:p>
            <text:p><text:span text:style-name="T11">3) Serweta wzmocniona na stolik 150 x 190 cm, służąca jako owinięcie zestawu, obszar chłonny o wymiarach 75 x 190 cm, wykonana z włókniny 30 g/m</text:span><text:span text:style-name="T13">2</text:span><text:span text:style-name="T14"> oraz folii PE 55 mikronów, odporność na przenikanie płynów &gt;= 100 cm H</text:span><text:span text:style-name="T15">2</text:span><text:span text:style-name="T14">O, wytrzymałość na rozrywanie na sucho/mokro 177/163 kPa, poziom absorpcji 2,1 g/dm</text:span><text:span text:style-name="T13">2</text:span><text:span text:style-name="T14">, klasa palności – Class I &gt; 3,5 s w strefie krytycznej – 1 szt.</text:span></text:p>
            <text:p><text:span text:style-name="T11">4) taśma lepna wykonana z włókniny poliestrowej o gram. 40 g/m</text:span><text:span text:style-name="T13">2</text:span><text:span text:style-name="T14">  oraz folii PE 27,5 mikronów, adhezyjność skórna: 1,5 N/25 mm o wymiarach 9 x 49 cm – 1 szt.  od strony folii. Przylepność do skóry 1,5N/25mm – 1 szt.</text:span></text:p>
            <text:p><text:span text:style-name="T11">5) Kocyk dziecięcy 90 x 120 cm, biały  – 1 szt.</text:span></text:p>
            <text:p><text:span text:style-name="T11">6) Ostrze chirurgiczne nr 20 – 2 szt.</text:span></text:p>
            <text:p><text:span text:style-name="T11">7) Uchwyt z ostrzem do koagulacji monopolarnej, przewód o długości 320 cm ERBE – 1 szt.</text:span></text:p>
            <text:p><text:span text:style-name="T11">8) Sterylny pełno ochronny fartuch chirurgiczny, wykonany z włókniny typu SMS, 35 g/m</text:span><text:span text:style-name="T13">2</text:span><text:span text:style-name="T14">,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15">2</text:span><text:span text:style-name="T14">O. Wytrzymałość na rozerwanie dla obu stref min 98 kPa – 3 szt.</text:span></text:p>
            <text:p><text:span text:style-name="T11">9) Papier krepowy 60 x 60 cm – 1 szt.</text:span></text:p>
            <text:p><text:span text:style-name="T11">10) Strzykawka 5 ml, dwuczęściowa L/S – 1 szt.</text:span></text:p>
            <text:p><text:span text:style-name="T11">11) Igła iniekcyjna 21G 40 mm RB – 1 szt.</text:span></text:p>
            <text:p><text:span text:style-name="T11">12) Igła iniekcyjna 21G 50 mm RB – 1 szt.</text:span></text:p>
            <text:p><text:span text:style-name="T11">13) Torba papierowa o wymiarach 9 x 17,5 cm – 1 szt.</text:span></text:p>
            <text:p><text:span text:style-name="T11">14) Kompres laparotomijny o wymiarach 45 x 45 cm, 4 warstwowy, 20 nitkowy, z nitką RTG- 5 szt.</text:span></text:p>
            <text:p><text:span text:style-name="T11">15) Kompres gazowy 10 cm x 10 cm – 17-nitkowy, 8-warstwowy, z nitką RTG – 30 szt.</text:span></text:p>
            <text:p><text:span text:style-name="T11">Fartuch XL – 1 szt. zapakowany w papier krepowy umieszczony poza zawinięciem zestawu.</text:span></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8">
          <table:table-cell table:style-name="ce203" office:value-type="string" calcext:value-type="string">
            <text:p>7.</text:p>
          </table:table-cell>
          <table:table-cell table:style-name="ce247"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96" office:value-type="float" office:value="2" calcext:value-type="float">
            <text:p>2</text:p>
          </table:table-cell>
          <table:table-cell table:style-name="ce233" office:value-type="string" calcext:value-type="string">
            <text:p>karton</text:p>
          </table:table-cell>
          <table:table-cell table:style-name="ce232" office:value-type="float" office:value="50" calcext:value-type="float">
            <text:p>50</text:p>
          </table:table-cell>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95:.I30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81" office:value-type="string" calcext:value-type="string">
            <text:p>WYMAGANIA OGÓLNE</text:p>
          </table:table-cell>
          <table:table-cell table:number-columns-repeated="63"/>
        </table:table-row>
        <table:table-row table:style-name="ro99">
          <table:table-cell table:style-name="ce204"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108"/>
          <table:table-cell table:number-columns-repeated="54"/>
        </table:table-row>
        <table:table-row table:style-name="ro100">
          <table:table-cell table:style-name="ce20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8"/>
          <table:table-cell table:number-columns-repeated="54"/>
        </table:table-row>
        <table:table-row table:style-name="ro101">
          <table:table-cell table:style-name="ce204"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108"/>
          <table:table-cell table:number-columns-repeated="54"/>
        </table:table-row>
        <table:table-row table:style-name="ro102">
          <table:table-cell table:style-name="ce204"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108"/>
          <table:table-cell table:number-columns-repeated="54"/>
        </table:table-row>
        <table:table-row table:style-name="ro1">
          <table:table-cell table:style-name="ce205" table:number-columns-spanned="10" table:number-rows-spanned="1"/>
          <table:covered-table-cell table:number-columns-repeated="9" table:style-name="ce101"/>
          <table:table-cell table:number-columns-repeated="54"/>
        </table:table-row>
        <table:table-row table:style-name="ro1">
          <table:table-cell table:style-name="ce2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4"/>
          <table:table-cell table:number-columns-repeated="54"/>
        </table:table-row>
        <table:table-row table:style-name="ro1">
          <table:table-cell table:style-name="ce182"/>
          <table:table-cell table:number-columns-repeated="63"/>
        </table:table-row>
        <table:table-row table:style-name="ro101">
          <table:table-cell table:style-name="ce204"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Ściereczki chłonne – gramatura – min 52 g/m2</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Wymagania formalne :</text:p>
          </table:table-cell>
          <table:covered-table-cell table:number-columns-repeated="9" table:style-name="ce104"/>
          <table:table-cell table:number-columns-repeated="54"/>
        </table:table-row>
        <table:table-row table:style-name="ro1">
          <table:table-cell table:style-name="ce205"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101"/>
          <table:table-cell table:number-columns-repeated="54"/>
        </table:table-row>
        <table:table-row table:style-name="ro101">
          <table:table-cell table:style-name="ce204"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108"/>
          <table:table-cell table:number-columns-repeated="54"/>
        </table:table-row>
        <table:table-row table:style-name="ro99">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108"/>
          <table:table-cell table:number-columns-repeated="54"/>
        </table:table-row>
        <table:table-row table:style-name="ro101">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Poz. 1 - Włóknina polipropylenowa o gramaturze nie mniejszej niż 15g/m2</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108"/>
          <table:table-cell table:number-columns-repeated="54"/>
        </table:table-row>
        <table:table-row table:style-name="ro1" table:number-rows-repeated="2">
          <table:table-cell table:style-name="ce206"/>
          <table:table-cell table:number-columns-repeated="63"/>
        </table:table-row>
        <table:table-row table:style-name="ro1">
          <table:table-cell table:style-name="ce192"/>
          <table:table-cell table:number-columns-repeated="63"/>
        </table:table-row>
        <table:table-row table:style-name="ro1">
          <table:table-cell table:style-name="ce193"/>
          <table:table-cell table:number-columns-repeated="63"/>
        </table:table-row>
        <table:table-row table:style-name="ro92">
          <table:table-cell table:style-name="ce201" office:value-type="string" calcext:value-type="string" table:number-columns-spanned="10" table:number-rows-spanned="1">
            <text:p><text:span text:style-name="T4">PAKIET 12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51">
          <table:table-cell table:style-name="ce189" office:value-type="string" calcext:value-type="string">
            <text:p>1.</text:p>
          </table:table-cell>
          <table:table-cell table:style-name="ce233" office:value-type="string" calcext:value-type="string">
            <text:p>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ce233" office:value-type="float" office:value="260" calcext:value-type="float">
            <text:p>26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table:table-cell table:number-columns-repeated="54"/>
        </table:table-row>
        <table:table-row table:style-name="ro103">
          <table:table-cell table:style-name="ce190" office:value-type="string" calcext:value-type="string">
            <text:p>2.</text:p>
          </table:table-cell>
          <table:table-cell table:style-name="ce234" office:value-type="string" calcext:value-type="string">
            <text:p>Pokrycie higieniczne, jednorazowe, papierowe, w rolce z perforacją umożliwiające podział na sekcję o szer. min 50 cm, dł. 50 m</text:p>
          </table:table-cell>
          <table:table-cell table:style-name="ce234" office:value-type="float" office:value="1050" calcext:value-type="float">
            <text:p>10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4">
          <table:table-cell table:style-name="ce190" office:value-type="string" calcext:value-type="string">
            <text:p>3.</text:p>
          </table:table-cell>
          <table:table-cell table:style-name="ce234" office:value-type="string" calcext:value-type="string">
            <text:p>Pokrycie higieniczne, jednorazowe, nieprzemakalne, dwuwarstwowe, w rolce z perforacją umożliwiające podział na sekcję, o rozmiarze min 1 sekcji 49 x 36cm (rolki)</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5">
          <table:table-cell table:style-name="ce190" office:value-type="string" calcext:value-type="string">
            <text:p>4.</text:p>
          </table:table-cell>
          <table:table-cell table:style-name="ce234" office:value-type="string" calcext:value-type="string">
            <text:p>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ce234" office:value-type="float" office:value="3500" calcext:value-type="float">
            <text:p>3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6">
          <table:table-cell table:style-name="ce190" office:value-type="string" calcext:value-type="string">
            <text:p>5.</text:p>
          </table:table-cell>
          <table:table-cell table:style-name="ce234" office:value-type="string" calcext:value-type="string">
            <text:p>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7">
          <table:table-cell table:style-name="ce190" office:value-type="string" calcext:value-type="string">
            <text:p>6.</text:p>
          </table:table-cell>
          <table:table-cell table:style-name="ce234" office:value-type="string" calcext:value-type="string">
            <text:p> Osłona 3 – częściowa z folii polietylenowej na ramię C RTG:</text:p>
            <text:p>Część górna o wym. 100x160cm o gramaturze 65 g/m2. Posiada gumkę ściągającą  umożliwiającą stabilizację osłony na urządzeniu. </text:p>
            <text:p>Część dolna o wym. 80x150cm o gramaturze 65 g/m2. Posiada gumkę ściągającą umożliwiającą stabilizację osłony na urządzeniu. 2 x taśma przylepne o wym. 3 x 100 cm.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4">
          <table:table-cell table:style-name="ce190" office:value-type="string" calcext:value-type="string">
            <text:p>7.</text:p>
          </table:table-cell>
          <table:table-cell table:style-name="ce234" office:value-type="string" calcext:value-type="string">
            <text:p>Fartuch foliowy bez rękawów</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8">
          <table:table-cell table:style-name="ce190" office:value-type="string" calcext:value-type="string">
            <text:p>8.</text:p>
          </table:table-cell>
          <table:table-cell table:style-name="ce234" office:value-type="string" calcext:value-type="string">
            <text:p>Fartuch higieniczny, włókninowy, niesterylny, rozm. XXL lub XL. </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9">
          <table:table-cell table:style-name="ce190" office:value-type="string" calcext:value-type="string">
            <text:p>9.</text:p>
          </table:table-cell>
          <table:table-cell table:style-name="ce234" office:value-type="string" calcext:value-type="string">
            <text:p>Zestaw uniwersalny, skład: </text:p>
            <text:p>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b) 1 x serweta samoprzylepna o wymiarach 170x180cm wykonana z hydrofobowej włókniny trójwarstwowej typu SMS o gramaturze 50 g/m2 w strefie krytycznej wyposażona we wzmocnienie wysokochłonne o gramaturze 80 g/m2 i wymiarach 50x80cm, zintegrowana z organizatorami przewodów.</text:p>
            <text:p>c) 2 x wysokochłonna serweta samoprzylepna o wymiarach 75x90cm i gramaturze 96 g/m2. </text:p>
            <text:p>d) 4 x ręcznik chłonny o wymiarach 30x30cm wykonany z włókniny typu spunlace o gramaturze 45g/m2.</text:p>
            <text:p>e) 1 x taśma samoprzylepna o wymiarach 10x50cm wykonana z włókniny typu spunlace o gramaturze 68g/m2. </text:p>
            <text:p>f) 1 x wzmocniona osłona (serweta) na stolik Mayo o 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0">
          <table:table-cell table:style-name="ce190" office:value-type="string" calcext:value-type="string">
            <text:p>10.</text:p>
          </table:table-cell>
          <table:table-cell table:style-name="ce234" office:value-type="string" calcext:value-type="string">
            <text:p>Serweta chirurgiczna jałowa 3 warstwowa o gramaturze 75g/m2 o wymiarach 150x180cm z taśmą samoprzylepną. <text:s/>Zgodna z normą PE-EN13795</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1">
          <table:table-cell table:style-name="ce190" office:value-type="string" calcext:value-type="string">
            <text:p>11.</text:p>
          </table:table-cell>
          <table:table-cell table:style-name="ce234" office:value-type="string" calcext:value-type="string">
            <text:p>Serweta chirurgiczna jałowa 3 warstwowa o gramaturze 75g/m2 o wymiarach 100x150cm z taśmą samoprzylepną. <text:s/>Zgodna z normą PE-EN13795</text:p>
          </table:table-cell>
          <table:table-cell table:style-name="ce234" office:value-type="float" office:value="320" calcext:value-type="float">
            <text:p>3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3">
          <table:table-cell table:style-name="ce190" office:value-type="string" calcext:value-type="string">
            <text:p>12.</text:p>
          </table:table-cell>
          <table:table-cell table:style-name="ce234" office:value-type="string" calcext:value-type="string">
            <text:p>Prześcieradło higieniczne z włókniny polipropylenowej o rozm. 90x140cm</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2">
          <table:table-cell table:style-name="ce190" office:value-type="string" calcext:value-type="string">
            <text:p>13.</text:p>
          </table:table-cell>
          <table:table-cell table:style-name="ce234" office:value-type="string" calcext:value-type="string">
            <text:p>Prześcieradło, jednorazowe, włókninowe, niesterylne 200x 150</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3">
          <table:table-cell table:style-name="ce190" office:value-type="string" calcext:value-type="string">
            <text:p>14.</text:p>
          </table:table-cell>
          <table:table-cell table:style-name="ce234" office:value-type="string" calcext:value-type="string">
            <text:p>Poszwa jednorazowa, włókninowa, niesterylna <text:s/>210 x150 lub 160 x210cm</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76">
          <table:table-cell table:style-name="ce190" office:value-type="string" calcext:value-type="string">
            <text:p>15.</text:p>
          </table:table-cell>
          <table:table-cell table:style-name="ce234" office:value-type="string" calcext:value-type="string">
            <text:p>Podkład higieniczny z wkładem chłonnym z celulozy 60 x 90cm zabezpieczający bieliznę pościelową i materac, pakowane po 30 szt. typu Seni- Soft <text:s text:c="4"/></text:p>
          </table:table-cell>
          <table:table-cell table:style-name="ce234" office:value-type="float" office:value="15500" calcext:value-type="float">
            <text:p>15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
          <table:table-cell table:style-name="ce190" office:value-type="string" calcext:value-type="string">
            <text:p>16.</text:p>
          </table:table-cell>
          <table:table-cell table:style-name="ce234" office:value-type="string" calcext:value-type="string">
            <text:p>Jednorazowe higieniczne podkłady ochronne dł. 50, szer. 38 cm na fotel ginekologiczny <text:s/>50 szt. <text:s text:c="3"/></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3">
          <table:table-cell table:style-name="ce190" office:value-type="string" calcext:value-type="string">
            <text:p>17.</text:p>
          </table:table-cell>
          <table:table-cell table:style-name="ce234" office:value-type="string" calcext:value-type="string">
            <text:p>Zestaw dla noworodków</text:p>
            <text:p>kocyk 160 x75,podkład 80x60, serweta 60 x 60, czapeczka</text:p>
          </table:table-cell>
          <table:table-cell table:style-name="ce234" office:value-type="float" office:value="720" calcext:value-type="float">
            <text:p>7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3">
          <table:table-cell table:style-name="ce190" office:value-type="string" calcext:value-type="string">
            <text:p>18.</text:p>
          </table:table-cell>
          <table:table-cell table:style-name="ce234" office:value-type="string" calcext:value-type="string">
            <text:p>Zestaw do operacji stawu biodrowego w składzie:</text:p>
            <text:p>a) 1 x serwta samoprzylepna o wymiarach 200x260 cm, z wycięciem ”U” o wymiarach 8,5x85cm, wykonana z hydrofobowej włókniny trójwarstwowej typu SMS o gramaturze 50g/m2, w strefie krytycznej wyposażona we wzmocnienie wysokochłonne o gramaturze 80 g/m2, zintegrowana z organizatorami przewodów</text:p>
            <text:p>b) 1 x serweta samoprzylepna o wymiarach 170x 240 cm wykonana z hydrofobowej włókniny trójwarstwowej typu SMS o gramaturze 50g/m2, w strefie krytycznej wyposażona we wzmocnienie wysokochłonne o gramaturze 80 g/m2, zintegrowana z organizatorami przewodów. </text:p>
            <text:p>c) 4 x ręcznik chłonny o wymiarach 30x30cm wykonany z włókniny typu spunlace o gramaturze 45g/m2.</text:p>
            <text:p>d) 2 x taśma samoprzylepna o wymiarach 10 x 50 cm wykonana z włókniny typu spunlace o gramaturze 68g/m2.</text:p>
            <text:p>e) 1 x serweta elastyczna osłona na kończynę o wymiarach 35 x 120 cm.</text:p>
            <text:p>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5">
          <table:table-cell table:style-name="ce190" office:value-type="string" calcext:value-type="string">
            <text:p>19.</text:p>
          </table:table-cell>
          <table:table-cell table:style-name="ce234" office:value-type="string" calcext:value-type="string">
            <text:p>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34"/>
          <table:table-cell table:style-name="ce143"/>
          <table:table-cell table:style-name="ce147"/>
          <table:table-cell table:style-name="ce156"/>
          <table:table-cell table:style-name="ce143"/>
          <table:table-cell table:style-name="ce234"/>
          <table:table-cell table:number-columns-repeated="54"/>
        </table:table-row>
        <table:table-row table:style-name="ro114">
          <table:table-cell table:style-name="ce190" office:value-type="string" calcext:value-type="string">
            <text:p>20.</text:p>
          </table:table-cell>
          <table:table-cell table:style-name="ce233" office:value-type="string" calcext:value-type="string">
            <text:p>Sterylne obłożenie:</text:p>
            <text:p>Serweta samoprzylepna trzywarstwowa (spunbond + meltblown + spunbond)w rozmiarze  200 cm x 280 cm z otworem Ø 10 cm, przylepny w centralnej części serwety. Serweta wykonana z hydrofobowej włókniny typu SMS o gramaturze 50 g/m2 z dodatkowym wzmocnienie w strefie krytycznej o gramaturze 80 g/m2. Sterylizowane radiacyjnie. Opakowanie folia-papier wyposażone w informację o kierunku  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5">
          <table:table-cell table:style-name="ce190" office:value-type="string" calcext:value-type="string">
            <text:p>21.</text:p>
          </table:table-cell>
          <table:table-cell table:style-name="ce234" office:value-type="string" calcext:value-type="string">
            <text:p>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63">
          <table:table-cell table:style-name="ce207"/>
          <table:table-cell table:style-name="ce263" table:number-columns-repeated="5"/>
          <table:table-cell table:style-name="ce305" office:value-type="string" calcext:value-type="string">
            <text:p>SUMA</text:p>
          </table:table-cell>
          <table:table-cell table:style-name="ce316"/>
          <table:table-cell table:style-name="ce316" table:formula="of:=SUM([.I331:.I351])" office:value-type="currency" office:currency="PLN" office:value="0" calcext:value-type="currency">
            <text:p>0,00 zł</text:p>
          </table:table-cell>
          <table:table-cell table:style-name="ce263"/>
          <table:table-cell table:number-columns-repeated="54"/>
        </table:table-row>
        <table:table-row table:style-name="ro100">
          <table:table-cell table:style-name="ce208" table:number-columns-spanned="10" table:number-rows-spanned="1"/>
          <table:covered-table-cell table:number-columns-repeated="9" table:style-name="ce110"/>
          <table:table-cell table:number-columns-repeated="54"/>
        </table:table-row>
        <table:table-row table:style-name="ro1">
          <table:table-cell table:style-name="ce209"/>
          <table:table-cell table:style-name="ce263" table:number-columns-repeated="9"/>
          <table:table-cell table:number-columns-repeated="54"/>
        </table:table-row>
        <table:table-row table:style-name="ro1">
          <table:table-cell table:style-name="ce210"/>
          <table:table-cell table:style-name="ce263" table:number-columns-repeated="9"/>
          <table:table-cell table:number-columns-repeated="54"/>
        </table:table-row>
        <table:table-row table:style-name="ro100">
          <table:table-cell table:style-name="ce201" office:value-type="string" calcext:value-type="string" table:number-columns-spanned="10" table:number-rows-spanned="1">
            <text:p><text:span text:style-name="T4">PAKIET 13 </text:span><text:span text:style-name="T3">– POJEMNIKI NA ODPADY MEDYCZNE</text:span></text:p>
          </table:table-cell>
          <table:covered-table-cell table:number-columns-repeated="9" table:style-name="ce107"/>
          <table:table-cell table:number-columns-repeated="54"/>
        </table:table-row>
        <table:table-row table:style-name="ro1">
          <table:table-cell table:style-name="ce210"/>
          <table:table-cell table:style-name="ce263" table:number-columns-repeated="9"/>
          <table:table-cell table:number-columns-repeated="54"/>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6">
          <table:table-cell table:style-name="ce189" office:value-type="string" calcext:value-type="string">
            <text:p>1.</text:p>
          </table:table-cell>
          <table:table-cell table:style-name="ce233" office:value-type="string" calcext:value-type="string">
            <text:p>Pojemnik na odpady medyczne z tworzywa 1000 ml <text:s/>kolor czerwony</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16">
          <table:table-cell table:style-name="ce190" office:value-type="string" calcext:value-type="string">
            <text:p>2.</text:p>
          </table:table-cell>
          <table:table-cell table:style-name="ce234" office:value-type="string" calcext:value-type="string">
            <text:p>Pojemnik na odpady medyczne z tworzywa 2000 ml kolor czerwony</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6">
          <table:table-cell table:style-name="ce190" office:value-type="string" calcext:value-type="string">
            <text:p>3.</text:p>
          </table:table-cell>
          <table:table-cell table:style-name="ce234" office:value-type="string" calcext:value-type="string">
            <text:p>Pojemnik na odpady medyczne z tworzywa 700 ml kolor czerwony</text:p>
          </table:table-cell>
          <table:table-cell table:style-name="ce234" office:value-type="float" office:value="900" calcext:value-type="float">
            <text:p>9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6">
          <table:table-cell table:style-name="ce190" office:value-type="string" calcext:value-type="string">
            <text:p>4.</text:p>
          </table:table-cell>
          <table:table-cell table:style-name="ce234" office:value-type="string" calcext:value-type="string">
            <text:p>Pojemnik na odpady medyczne z tworzywa 200 ml kolor <text:s/>czerwo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359:.I36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05" office:value-type="string" calcext:value-type="string" table:number-columns-spanned="10" table:number-rows-spanned="1">
            <text:p><text:s/></text:p>
          </table:table-cell>
          <table:covered-table-cell table:number-columns-repeated="9" table:style-name="ce101"/>
          <table:table-cell table:number-columns-repeated="54"/>
        </table:table-row>
        <table:table-row table:style-name="ro102">
          <table:table-cell table:style-name="ce204" office:value-type="string" calcext:value-type="string" table:number-columns-spanned="10" table:number-rows-spanned="1">
            <text:p>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able:table-cell>
          <table:covered-table-cell table:number-columns-repeated="9" table:style-name="ce108"/>
          <table:table-cell table:number-columns-repeated="54"/>
        </table:table-row>
        <table:table-row table:style-name="ro1">
          <table:table-cell table:style-name="ce182"/>
          <table:table-cell table:number-columns-repeated="63"/>
        </table:table-row>
        <table:table-row table:style-name="ro1">
          <table:table-cell table:style-name="ce193"/>
          <table:table-cell table:number-columns-repeated="63"/>
        </table:table-row>
        <table:table-row table:style-name="ro1">
          <table:table-cell table:style-name="ce211"/>
          <table:table-cell table:number-columns-repeated="63"/>
        </table:table-row>
        <table:table-row table:style-name="ro17">
          <table:table-cell table:style-name="ce28" office:value-type="string" calcext:value-type="string" table:number-columns-spanned="10" table:number-rows-spanned="1">
            <text:p><text:span text:style-name="T4">PAKIET 14</text:span><text:span text:style-name="T6"> –</text:span><text:span text:style-name="T3"> IGŁY DO ZNIECZULEŃ PODPAJĘCZYNÓWKOWYCH, IGŁY DO STYMULACJI NERÓW, ZESTAWY DO CEWNIKOWANIA</text:span></text:p>
          </table:table-cell>
          <table:covered-table-cell table:number-columns-repeated="9" table:style-name="ce37"/>
          <table:table-cell table:number-columns-repeated="54"/>
        </table:table-row>
        <table:table-row table:style-name="ro1">
          <table:table-cell table:style-name="ce21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17">
          <table:table-cell table:style-name="ce189" office:value-type="string" calcext:value-type="string">
            <text:p>1.</text:p>
          </table:table-cell>
          <table:table-cell table:style-name="ce233"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5Gx103 mm.</text:p>
          </table:table-cell>
          <table:table-cell table:style-name="ce233" office:value-type="float" office:value="70" calcext:value-type="float">
            <text:p>7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office:value-type="string" calcext:value-type="string">
            <text:p><text:s text:c="94"/></text:p>
          </table:table-cell>
          <table:table-cell table:number-columns-repeated="54"/>
        </table:table-row>
        <table:table-row table:style-name="ro117">
          <table:table-cell table:style-name="ce190" office:value-type="string" calcext:value-type="string">
            <text:p>2.</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88 mm.</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7">
          <table:table-cell table:style-name="ce190" office:value-type="string" calcext:value-type="string">
            <text:p>3.</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103 mm.</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8">
          <table:table-cell table:style-name="ce190" office:value-type="string" calcext:value-type="string">
            <text:p>4.</text:p>
          </table:table-cell>
          <table:table-cell table:style-name="ce234" office:value-type="string" calcext:value-type="string">
            <text:p>Igła do znieczuleń podpajęczynówkowych o dwupłaszczyznowym atraumatycznym szlifie, atraumatyczne 26G dł. 88 cm</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5.</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115 mm</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6.</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 90 mm</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7.</text:p>
          </table:table-cell>
          <table:table-cell table:style-name="ce234" office:value-type="string" calcext:value-type="string">
            <text:p>Prowadnica dla igieł podpajęczynówkowych 27G</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8">
          <table:table-cell table:style-name="ce190" office:value-type="string" calcext:value-type="string">
            <text:p>8.</text:p>
          </table:table-cell>
          <table:table-cell table:style-name="ce234" office:value-type="string" calcext:value-type="string">
            <text:p>Specjalistyczne igły do znieczuleń podpajęczynowych typu Quinke – o rozmiarze 22G dł. 88 mm jałowe.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8">
          <table:table-cell table:style-name="ce190" office:value-type="string" calcext:value-type="string">
            <text:p>9.</text:p>
          </table:table-cell>
          <table:table-cell table:style-name="ce234" office:value-type="string" calcext:value-type="string">
            <text:p>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0.</text:p>
          </table:table-cell>
          <table:table-cell table:style-name="ce234" office:value-type="string" calcext:value-type="string">
            <text:p>Zestaw do punkcji opłucnej z zastawką antyrefluksową, w składzie: cienkościenna kaniula punkcyjna śr. 1,8, dł. 80 mm, dren łączący z końcówką lock, strzykawka trzyczęściowa 60ml, worek 2,0L.</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11.</text:p>
          </table:table-cell>
          <table:table-cell table:style-name="ce234" office:value-type="string" calcext:value-type="string">
            <text:p>Cystofix (zestaw do cystostomii) 15CH</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0">
          <table:table-cell table:style-name="ce190" office:value-type="string" calcext:value-type="string">
            <text:p>12.</text:p>
          </table:table-cell>
          <table:table-cell table:style-name="ce265"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80mm.</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0">
          <table:table-cell table:style-name="ce190" office:value-type="string" calcext:value-type="string">
            <text:p>13.</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5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0">
          <table:table-cell table:style-name="ce190" office:value-type="string" calcext:value-type="string">
            <text:p>14.</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0Gx10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5.</text:p>
          </table:table-cell>
          <table:table-cell table:style-name="ce233"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1">
          <table:table-cell table:style-name="ce190" office:value-type="string" calcext:value-type="string">
            <text:p>16.</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dwukanałowy 7Fx20cm z zestawem obłożeniowym pakowanym osobno w składzie j.w.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7.</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8.</text:p>
          </table:table-cell>
          <table:table-cell table:style-name="ce234" office:value-type="string" calcext:value-type="string">
            <text:p><text:span text:style-name="T11">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18">8Fx20cm</text:span></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9.</text:p>
          </table:table-cell>
          <table:table-cell table:style-name="ce234" office:value-type="string" calcext:value-type="string">
            <text:p>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2">
          <table:table-cell table:style-name="ce190" office:value-type="string" calcext:value-type="string">
            <text:p>20.</text:p>
          </table:table-cell>
          <table:table-cell table:style-name="ce234" office:value-type="string" calcext:value-type="string">
            <text:p>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
          <table:table-cell table:style-name="ce190" office:value-type="string" calcext:value-type="string">
            <text:p>21.</text:p>
          </table:table-cell>
          <table:table-cell table:style-name="ce234" office:value-type="string" calcext:value-type="string">
            <text:p>Dren do pompy objętościowej Infusomat Space podstawowy.</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3">
          <table:table-cell table:style-name="ce190" office:value-type="string" calcext:value-type="string">
            <text:p>22.</text:p>
          </table:table-cell>
          <table:table-cell table:style-name="ce96" office:value-type="string" calcext:value-type="string">
            <text:p>Zestawy do drenażu opłucnej i klatki piersiowej wg Matthysa</text:p>
            <text:p>- cienkościenna kaniula punkcyjna z krótkim szlifem 3,35 x 78 mm</text:p>
            <text:p>- cewnik (2,7 x 450 mm) wykonany z poliuretanu</text:p>
            <text:p>- kontrastuje w promieniach RTG</text:p>
            <text:p>- koreczek zamykający</text:p>
            <text:p>- folia ochronna na cewniku</text:p>
            <text:p>- podwójna zastawka antyrefluksowa z łącznikiem do cewnika</text:p>
            <text:p>- worek 2,0 l</text:p>
            <text:p>- strzykawka trzyczęściowa 60 ml  z końcówką lock</text:p>
            <text:p>- kranik trójdrożny </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7">
          <table:table-cell table:style-name="ce190" office:value-type="string" calcext:value-type="string">
            <text:p>23.</text:p>
          </table:table-cell>
          <table:table-cell table:style-name="ce233" office:value-type="string" calcext:value-type="string">
            <text:p><text:span text:style-name="T11">Zestaw do cewnikowania żył centralnych antybakteryjny metodą Seldingera     z kablem umożliwiającym identyfikację położenia cewnika przy pomocy EKG oraz z zastawkami, w zestawie prowadnica niklowo-tytanowa, igła V z na stałe zintegrowanym zaworem bocznym pięciokanałowy </text:span><text:span text:style-name="T18">12Fx20cm, kanały 16/18/18/18/12G</text:span></text:p>
          </table:table-cell>
          <table:table-cell table:style-name="ce233" office:value-type="float" office:value="15" calcext:value-type="float">
            <text:p>1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4">
          <table:table-cell table:style-name="ce181" office:value-type="string" calcext:value-type="string">
            <text:p><text:s/></text:p>
          </table:table-cell>
          <table:table-cell table:number-columns-repeated="5"/>
          <table:table-cell table:style-name="ce306" office:value-type="string" calcext:value-type="string">
            <text:p>SUMA</text:p>
          </table:table-cell>
          <table:table-cell table:style-name="ce317"/>
          <table:table-cell table:style-name="ce317" table:formula="of:=SUM([.I372:.I394])" office:value-type="currency" office:currency="PLN" office:value="0" calcext:value-type="currency">
            <text:p>0,00 zł</text:p>
          </table:table-cell>
          <table:table-cell table:number-columns-repeated="55"/>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7">
          <table:table-cell table:style-name="ce28" office:value-type="string" calcext:value-type="string" table:number-columns-spanned="10" table:number-rows-spanned="1">
            <text:p><text:span text:style-name="T4">PAKIET  15</text:span><text:span text:style-name="T6">  - SPRZĘT LABORATORYJNY</text:span></text:p>
          </table:table-cell>
          <table:covered-table-cell table:number-columns-repeated="9" table:style-name="ce37"/>
          <table:table-cell table:number-columns-repeated="54"/>
        </table:table-row>
        <table:table-row table:style-name="ro1">
          <table:table-cell table:style-name="ce21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szkiełka nakrywkowe 20x20 mm</text:p>
          </table:table-cell>
          <table:table-cell table:style-name="ce233" office:value-type="float" office:value="10000" calcext:value-type="float">
            <text:p>100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ojemnik na mocz jałowy 120 ml <text:s/>z podziałką i zakrętką</text:p>
          </table:table-cell>
          <table:table-cell table:style-name="ce234" office:value-type="float" office:value="2150" calcext:value-type="float">
            <text:p>21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ojemnik na mocz niejałowy 120 ml <text:s/>z podziałką i zakrętką</text:p>
          </table:table-cell>
          <table:table-cell table:style-name="ce234" office:value-type="float" office:value="4500" calcext:value-type="float">
            <text:p>4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szkiełka mikrosk. podstawowe gładkie 76x26x1 mm cięte</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ps okrągłodenne 16x100 mm sterylne z korkami</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ps do odwirowania moczu 12 ml z wgłębieniem (banieczką)</text:p>
          </table:table-cell>
          <table:table-cell table:style-name="ce234" office:value-type="float" office:value="12000" calcext:value-type="float">
            <text:p>1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probówki ps 4ml 12x75 mm okrągłodenne</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8.</text:p>
          </table:table-cell>
          <table:table-cell table:style-name="ce234" office:value-type="string" calcext:value-type="string">
            <text:p>probówka eppendorf <text:s/>1,5 ml</text:p>
          </table:table-cell>
          <table:table-cell table:style-name="ce234" office:value-type="float" office:value="4000" calcext:value-type="float">
            <text:p>4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90" office:value-type="string" calcext:value-type="string">
            <text:p>9.</text:p>
          </table:table-cell>
          <table:table-cell table:style-name="ce234" office:value-type="string" calcext:value-type="string">
            <text:p>kapilara do gazometrii z heparyną litową poj. 220-230 μl, długość 150 mm, średnica zewnętrzna <text:s/>2,2 mm, średnica wewnętrzna 1,4 mm, lub poj.220μl, długość 125mm,średnica 2,3mm</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2" office:value-type="string" calcext:value-type="string">
            <text:p>kapturki (korki) <text:s/>do zamykania kapilar do gazometrii (wymiary kapilary pozycja nr 10)</text:p>
          </table:table-cell>
          <table:table-cell table:style-name="ce247" office:value-type="float" office:value="3000" calcext:value-type="float">
            <text:p>300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1.</text:p>
          </table:table-cell>
          <table:table-cell table:style-name="ce233" office:value-type="string" calcext:value-type="string">
            <text:p>eza bakteriologiczna sterylna 10ul, pakowane po 20szt.</text:p>
          </table:table-cell>
          <table:table-cell table:style-name="ce233" office:value-type="float" office:value="5000" calcext:value-type="float">
            <text:p>50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2.</text:p>
          </table:table-cell>
          <table:table-cell table:style-name="ce234" office:value-type="string" calcext:value-type="string">
            <text:p>wymazówka drewniana sterylna pakowana indywidualnie</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wymazówka w probówce sterylna z ps</text:p>
          </table:table-cell>
          <table:table-cell table:style-name="ce234" office:value-type="float" office:value="1600" calcext:value-type="float">
            <text:p>16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4.</text:p>
          </table:table-cell>
          <table:table-cell table:style-name="ce234" office:value-type="string" calcext:value-type="string">
            <text:p>wymazówka sterylna z żelem transportowym z podłożem amies lub stuart</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5.</text:p>
          </table:table-cell>
          <table:table-cell table:style-name="ce234" office:value-type="string" calcext:value-type="string">
            <text:p>wymazówka z żelem sterylna cieńka okulistyczna</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pojemniki do kału z łopatką o poj. 20-30 ml</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7.</text:p>
          </table:table-cell>
          <table:table-cell table:style-name="ce234" office:value-type="string" calcext:value-type="string">
            <text:p>kuwetki pomiarowe do koaglulometrów optycznych k-optic</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8.</text:p>
          </table:table-cell>
          <table:table-cell table:style-name="ce234" office:value-type="string" calcext:value-type="string">
            <text:p>kuweta mikro do spektrofotometrów o poj. 0,5-2,5 ml z dwiema ściankami optycznie gładkimi <text:s/></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9.</text:p>
          </table:table-cell>
          <table:table-cell table:style-name="ce234" office:value-type="string" calcext:value-type="string">
            <text:p>Pojemnik z pokrywą do przechowywania drobnego sprzętu laboratoryjnego <text:s/>(probówek, końcówek do pipet itp.)</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03:.I42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16 </text:span><text:span text:style-name="T6">–   KATETERY DO EMBOLEKTOMII I TROMBEKTOM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Kateter do embolektomii i trombektomii jednokanałowy sterylny, rozm. 3F, długość 80cm i powyżej 80 cm</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40"/></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Kateter do embolektomii i Trombektomii jednokanałowy sterylny, rozm. 4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Kateter do embolektomii i Trombektomii jednokanałowy sterylny, rozm. 6F,długość 80c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Kateter do embolektomii i Trombektomii jednokanałowy sterylny, rozm. 5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29:.I43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2">
          <table:table-cell table:style-name="ce194"/>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17 </text:span><text:span text:style-name="T6"> - RTG </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łony <text:s/>RTG o wymiarach 3x 4 cm – błony zębowe</text:p>
          </table:table-cell>
          <table:table-cell table:style-name="ce233" office:value-type="float" office:value="10" calcext:value-type="float">
            <text:p>1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3">
          <table:table-cell table:style-name="ce190" office:value-type="string" calcext:value-type="string">
            <text:p>2.</text:p>
          </table:table-cell>
          <table:table-cell table:style-name="ce234" office:value-type="string" calcext:value-type="string">
            <text:p>Zestaw (utrwalacza + wywoływacza) do obróbki zdjęć zębowych do stomatologicznej wywoływarki RTG </text:p>
            <text:p>Zestaw do ciemni półautomatycznej</text:p>
          </table:table-cell>
          <table:table-cell table:style-name="ce234" office:value-type="float" office:value="7" calcext:value-type="float">
            <text:p>7</text:p>
          </table:table-cell>
          <table:table-cell table:style-name="ce234" office:value-type="string" calcext:value-type="string">
            <text:p>zestaw</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83">
          <table:table-cell table:style-name="ce190" office:value-type="string" calcext:value-type="string">
            <text:p>3.</text:p>
          </table:table-cell>
          <table:table-cell table:style-name="ce234" office:value-type="string" calcext:value-type="string">
            <text:p>Błona RTG typu Fujifilm  „Dl-HL3” o wymiarach: </text:p>
            <text:p>35,6 x 43,2 -100</text:p>
            <text:p>25,7x36,4-150 </text:p>
          </table:table-cell>
          <table:table-cell table:style-name="ce234" office:value-type="string" calcext:value-type="string">
            <text:p>1</text:p>
            <text:p>1</text:p>
          </table:table-cell>
          <table:table-cell table:style-name="ce234" office:value-type="string" calcext:value-type="string">
            <text:p>op.</text:p>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table-cell table:style-name="ce181"/>
          <table:table-cell table:style-name="ce10" table:number-columns-repeated="4"/>
          <table:table-cell table:style-name="ce29" office:value-type="string" calcext:value-type="string">
            <text:p>SUMA</text:p>
          </table:table-cell>
          <table:table-cell table:style-name="ce315"/>
          <table:table-cell table:style-name="ce315" table:formula="of:=SUM([.I440:.I442])" office:value-type="currency" office:currency="PLN" office:value="0" calcext:value-type="currency">
            <text:p>0,00 zł</text:p>
          </table:table-cell>
          <table:table-cell table:style-name="ce10"/>
          <table:table-cell table:style-name="ce181" table:number-columns-repeated="24"/>
          <table:table-cell table:number-columns-repeated="30"/>
        </table:table-row>
        <table:table-row table:style-name="ro1">
          <table:table-cell table:style-name="ce181" table:number-columns-repeated="22"/>
          <table:table-cell table:number-columns-repeated="42"/>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Zamawiający wyposażony jest w kamerę laserową Fuji Medical Dry Laser Imager DRY PIX 4000</text:p>
          </table:table-cell>
          <table:table-cell table:number-columns-repeated="63"/>
        </table:table-row>
        <table:table-row table:style-name="ro1">
          <table:table-cell table:style-name="ce182"/>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18</text:span><text:span text:style-name="T6"> -  PAPIERY REJESTRACYJNE DO SPRZĘTU, ŻEL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Papier do aparatu EKG AsCard A4 o wymiarach 112x25 </text:p>
          </table:table-cell>
          <table:table-cell table:style-name="ce233" office:value-type="float" office:value="550" calcext:value-type="float">
            <text:p>550</text:p>
          </table:table-cell>
          <table:table-cell table:style-name="ce232" office:value-type="string" calcext:value-type="string">
            <text:p>szt.</text:p>
          </table:table-cell>
          <table:table-cell table:style-name="ce295"/>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3" office:value-type="string" calcext:value-type="string">
            <text:p>Papier do aparatu KTG Philips series 50 A o wymiarach 150x100x150</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apier Videoprinter Sony UPP 110x20 lub równoważny. Czułość papieru: standardow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Papier do EKG ASPEL RED 6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Papier do EKG ZOOL 8000-0300 składank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Żel do USG 500 ml</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Żel do EKG 25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8.</text:p>
          </table:table-cell>
          <table:table-cell table:style-name="ce234" office:value-type="string" calcext:value-type="string">
            <text:p>Papier do defibrylatora <text:s/>Philips <text:s/>HEARTSTART MRx z nadrukiem 50x30,5 kratka na zewnątrz rolki</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9.</text:p>
          </table:table-cell>
          <table:table-cell table:style-name="ce265" office:value-type="string" calcext:value-type="string">
            <text:p><text:span text:style-name="T7">Papier do defibrylatora Lifepak15. Rozmiar </text:span><text:span text:style-name="T8">106x23</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2">
          <table:table-cell table:style-name="ce190" office:value-type="string" calcext:value-type="string">
            <text:p>10.</text:p>
          </table:table-cell>
          <table:table-cell table:style-name="ce233" office:value-type="string" calcext:value-type="string">
            <text:p>Żel sterylny przeznaczony do zabiegów medycznych oraz jako środek sprzęgający do badań USG. Nieszkodliwy dla tkanki ludzkiej, nie uszkadza gumy, metalu, narzędzi i urządzeń medycznych oraz tkanin syntetycznych. </text:p>
            <text:p>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7">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52:.I46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0"/>
          <table:table-cell table:number-columns-repeated="63"/>
        </table:table-row>
        <table:table-row table:style-name="ro1">
          <table:table-cell table:style-name="ce217"/>
          <table:table-cell table:number-columns-repeated="63"/>
        </table:table-row>
        <table:table-row table:style-name="ro1">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0</text:span><text:span text:style-name="T6"> – ZAMKNIĘTY SYSTEM POBIERANIA KRWI</text:span></text:p>
          </table:table-cell>
          <table:covered-table-cell table:number-columns-repeated="9" table:style-name="ce37"/>
          <table:table-cell table:number-columns-repeated="54"/>
        </table:table-row>
        <table:table-row table:style-name="ro1">
          <table:table-cell table:style-name="ce59"/>
          <table:table-cell table:style-name="ce121" table:number-columns-repeated="9"/>
          <table:table-cell table:number-columns-repeated="54"/>
        </table:table-row>
        <table:table-row table:style-name="ro1">
          <table:table-cell table:style-name="ce60" office:value-type="string" calcext:value-type="string" table:number-columns-spanned="10" table:number-rows-spanned="1">
            <text:p>Poz. 1-16 i 25-28: Parametry graniczne dotyczące zamkniętego systemu pobierania krwi (niespełnienie wymagań powoduje odrzucenie oferty):</text:p>
          </table:table-cell>
          <table:covered-table-cell table:number-columns-repeated="9" table:style-name="ce114"/>
          <table:table-cell table:number-columns-repeated="54"/>
        </table:table-row>
        <table:table-row table:style-name="ro1">
          <table:table-cell table:style-name="ce24" office:value-type="string" calcext:value-type="string" table:number-columns-spanned="10" table:number-rows-spanned="1">
            <text:p>- metoda pobierania krwi – (aspiracyjno-próżniow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szystkie pozycje do systemu zamkniętego muszą pochodzić od jednego producent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igła na stałe połączona z holderem sterylne</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zamknięcie eliminujące efekt areozolowy, probówki systemu zakręcane korkiem</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zystosowanie systemu zamkniętego do posiadanej aparatury laboratoryjnej – analizatory, mieszadła, statywy do OB</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obówki wykonane z tworzywa sztucznego</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utylizacja przez spalanie</text:p>
          </table:table-cell>
          <table:covered-table-cell table:number-columns-repeated="9" table:style-name="ce104"/>
          <table:table-cell table:number-columns-repeated="54"/>
        </table:table-row>
        <table:table-row table:style-name="ro1">
          <table:table-cell table:style-name="ce181"/>
          <table:table-cell table:number-columns-repeated="63"/>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Probówki z aktywatorem krzepnięcia o poj. 8,0-9,0 ml, śred. do 16 mm</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robówki z aktywatorem krzepnięcia o poj. 4,5-5,0 ml, śred. do 13 mm</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robówki z aktywatorem krzepnięcia o poj. 2,5-3,0 ml, śred. do 13 m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Probówki z aktywatorem krzepnięcia o poj. 1,0-1,5 ml, śred. do 9 mm</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z aktywatorem krzepnięcia z żelem o poj. 1,0-1,5 ml, śred. do 9m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z heparyna litową o poj. 1,0-1,5 ml, śred. do 9 mm</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7.</text:p>
          </table:table-cell>
          <table:table-cell table:style-name="ce234" office:value-type="string" calcext:value-type="string">
            <text:p>Probówki z napylonym EDTA K3 o poj. 2,5-3,0 ml, śred. do 11 mm</text:p>
          </table:table-cell>
          <table:table-cell table:style-name="ce234" office:value-type="float" office:value="20000" calcext:value-type="float">
            <text:p>2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8.</text:p>
          </table:table-cell>
          <table:table-cell table:style-name="ce234" office:value-type="string" calcext:value-type="string">
            <text:p>Probówki z napylonym EDTA K3 o poj. 1,0-1,5 ml, śred. do 9 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9.</text:p>
          </table:table-cell>
          <table:table-cell table:style-name="ce234" office:value-type="string" calcext:value-type="string">
            <text:p>Probówki do oznaczania pseudotrombocytopenii z antykoagulantem innym niż cytrynian sodu lub heparyna o poj. 2,0-3,0 ml</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4" office:value-type="string" calcext:value-type="string">
            <text:p>Probówki do koagulologii o poj. 2,5-3,0 ml, śred. do 13 mm</text:p>
          </table:table-cell>
          <table:table-cell table:style-name="ce234" office:value-type="float" office:value="6000" calcext:value-type="float">
            <text:p>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Probówki do OB o poj. 2,0-2,5 ml</text:p>
          </table:table-cell>
          <table:table-cell table:style-name="ce234" office:value-type="float" office:value="5000" calcext:value-type="float">
            <text:p>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2.</text:p>
          </table:table-cell>
          <table:table-cell table:style-name="ce234" office:value-type="string" calcext:value-type="string">
            <text:p>Rurki do OB ze skalą</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Igły systemowe 20G</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4.</text:p>
          </table:table-cell>
          <table:table-cell table:style-name="ce234" office:value-type="string" calcext:value-type="string">
            <text:p>Igły systemowe 21G</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5.</text:p>
          </table:table-cell>
          <table:table-cell table:style-name="ce234" office:value-type="string" calcext:value-type="string">
            <text:p>Adaptery umożliwiające połączenie z igłą klasyczną, wenflonem</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Adaptery do podawania leku</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7.</text:p>
          </table:table-cell>
          <table:table-cell table:style-name="ce234" office:value-type="string" calcext:value-type="string">
            <text:p>Mikrometoda z EDTA 200 μl</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8.</text:p>
          </table:table-cell>
          <table:table-cell table:style-name="ce234" office:value-type="string" calcext:value-type="string">
            <text:p>Mikrometoda do biochemii z żelem 200 μl</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9.</text:p>
          </table:table-cell>
          <table:table-cell table:style-name="ce234" office:value-type="string" calcext:value-type="string">
            <text:p>Mikrometoda do OB 200 μl</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0.</text:p>
          </table:table-cell>
          <table:table-cell table:style-name="ce234" office:value-type="string" calcext:value-type="string">
            <text:p>Probówka na 20μl krwi z 1000μl związku hemolizującego do oznaczenia glukozy</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1.</text:p>
          </table:table-cell>
          <table:table-cell table:style-name="ce234" office:value-type="string" calcext:value-type="string">
            <text:p>Probówki do liczenia retikulocytów</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2.</text:p>
          </table:table-cell>
          <table:table-cell table:style-name="ce234" office:value-type="string" calcext:value-type="string">
            <text:p>Probówki do analizy gazometrycznej krwi <text:s/>o poj. 1 ml, sterylne</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3.</text:p>
          </table:table-cell>
          <table:table-cell table:style-name="ce234" office:value-type="string" calcext:value-type="string">
            <text:p>Statyw do probówki śred. 13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4.</text:p>
          </table:table-cell>
          <table:table-cell table:style-name="ce234" office:value-type="string" calcext:value-type="string">
            <text:p>Statyw do probówki śred. 17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5.</text:p>
          </table:table-cell>
          <table:table-cell table:style-name="ce234" office:value-type="string" calcext:value-type="string">
            <text:p>Probówki do kogulologi o pojemności 1,0-1,5ml średnica do 9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6.</text:p>
          </table:table-cell>
          <table:table-cell table:style-name="ce234" office:value-type="string" calcext:value-type="string">
            <text:p>Probówki z fluorkiem sodu o poj. 2,5-3,0mm, o średnicy 13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7.</text:p>
          </table:table-cell>
          <table:table-cell table:style-name="ce234" office:value-type="string" calcext:value-type="string">
            <text:p>Probówki z fluorkiem sodu o poj. 1,0-1,5ml mm, o średnicy do 9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8.</text:p>
          </table:table-cell>
          <table:table-cell table:style-name="ce234" office:value-type="string" calcext:value-type="string">
            <text:p>Adaptery umożliwiające pełny rozmaz <text:s/>krwi bez użycia dodatkowych elementów</text:p>
          </table:table-cell>
          <table:table-cell table:style-name="ce234" office:value-type="float" office:value="10" calcext:value-type="float">
            <text:p>1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9.</text:p>
          </table:table-cell>
          <table:table-cell table:style-name="ce234" office:value-type="string" calcext:value-type="string">
            <text:p>Filtry do odpowietrzania strzykawek do gazometrii</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0.</text:p>
          </table:table-cell>
          <table:table-cell table:style-name="ce234" office:value-type="string" calcext:value-type="string">
            <text:p>Końcówki do pipet 200 μl</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1.</text:p>
          </table:table-cell>
          <table:table-cell table:style-name="ce234" office:value-type="string" calcext:value-type="string">
            <text:p>Końcówki do pipet 1000 μl</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2.</text:p>
          </table:table-cell>
          <table:table-cell table:style-name="ce234" office:value-type="string" calcext:value-type="string">
            <text:p>Końcówki do pipet 5000 μl</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3.</text:p>
          </table:table-cell>
          <table:table-cell table:style-name="ce234" office:value-type="string" calcext:value-type="string">
            <text:p>Nakłuwacz automatyczny igłowy (21G, głębokość nakłucia 1,8 mm)</text:p>
          </table:table-cell>
          <table:table-cell table:style-name="ce234" office:value-type="float" office:value="11000" calcext:value-type="float">
            <text:p>1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4.</text:p>
          </table:table-cell>
          <table:table-cell table:style-name="ce234" office:value-type="string" calcext:value-type="string">
            <text:p>Nakłuwacz automatyczny nożykowy (szerokość nakłucia 1,5 mm i głębokość 1,2 mm) </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5.</text:p>
          </table:table-cell>
          <table:table-cell table:style-name="ce234" office:value-type="string" calcext:value-type="string">
            <text:p>Pipetki jednorazowe 3,5 ml </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6.</text:p>
          </table:table-cell>
          <table:table-cell table:style-name="ce234" office:value-type="string" calcext:value-type="string">
            <text:p>Pisak wodoodporny czarny</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7.</text:p>
          </table:table-cell>
          <table:table-cell table:style-name="ce234" office:value-type="string" calcext:value-type="string">
            <text:p>Motylki systemowe 20G (długość wężyka do 80 mm), sterylne, opakowanie 120 sztuk</text:p>
          </table:table-cell>
          <table:table-cell table:style-name="ce234" office:value-type="float" office:value="5" calcext:value-type="float">
            <text:p>5</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8.</text:p>
          </table:table-cell>
          <table:table-cell table:style-name="ce234" office:value-type="string" calcext:value-type="string">
            <text:p>Motylki do posiewu do butelek do posiewu, sterylne</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9.</text:p>
          </table:table-cell>
          <table:table-cell table:style-name="ce234" office:value-type="string" calcext:value-type="string">
            <text:p>Probówki z heparyną litową 4,5 ml – 5,0 ml</text:p>
          </table:table-cell>
          <table:table-cell table:style-name="ce234" office:value-type="float" office:value="150" calcext:value-type="float">
            <text:p>15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81"/>
          <table:table-cell table:style-name="ce115" office:value-type="string" calcext:value-type="string">
            <text:p/>
            <text:p/>
          </table:table-cell>
          <table:table-cell table:style-name="ce181" table:number-columns-repeated="2"/>
          <table:table-cell table:style-name="ce10" table:number-columns-repeated="2"/>
          <table:table-cell table:style-name="ce29" office:value-type="string" calcext:value-type="string">
            <text:p>SUMA</text:p>
          </table:table-cell>
          <table:table-cell table:style-name="ce157"/>
          <table:table-cell table:style-name="ce157" table:formula="of:=SUM([.I481:.I51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1">
          <table:table-cell table:style-name="ce29" office:value-type="string" calcext:value-type="string" table:number-columns-spanned="1" table:number-rows-spanned="2">
            <text:p>Lp.</text:p>
          </table:table-cell>
          <table:table-cell table:style-name="ce29" office:value-type="string" calcext:value-type="string" table:number-columns-spanned="1" table:number-rows-spanned="2">
            <text:p>Wymagane parametry techniczne</text:p>
          </table:table-cell>
          <table:table-cell table:style-name="ce29" office:value-type="string" calcext:value-type="string" table:number-columns-spanned="6" table:number-rows-spanned="1">
            <text:p>Potwierdzenie spełnienia wymaganych parametrów granicznych</text:p>
          </table:table-cell>
          <table:covered-table-cell table:number-columns-repeated="5" table:style-name="ce29"/>
          <table:table-cell table:style-name="ce10" table:number-columns-repeated="2"/>
          <table:table-cell/>
          <table:table-cell table:style-name="ce181" table:number-columns-repeated="24"/>
          <table:table-cell table:number-columns-repeated="29"/>
        </table:table-row>
        <table:table-row table:style-name="ro1">
          <table:covered-table-cell table:number-columns-repeated="2" table:style-name="ce29"/>
          <table:table-cell table:style-name="ce29" office:value-type="string" calcext:value-type="string" table:number-columns-spanned="3" table:number-rows-spanned="1">
            <text:p>Tak</text:p>
          </table:table-cell>
          <table:covered-table-cell table:number-columns-repeated="2" table:style-name="ce29"/>
          <table:table-cell table:style-name="ce29" office:value-type="string" calcext:value-type="string" table:number-columns-spanned="3" table:number-rows-spanned="1">
            <text:p>Nie</text:p>
          </table:table-cell>
          <table:covered-table-cell table:number-columns-repeated="2" table:style-name="ce29"/>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1.</text:p>
          </table:table-cell>
          <table:table-cell table:style-name="ce234" office:value-type="string" calcext:value-type="string">
            <text:p>Metoda pobierania krwi – aspiracyjno-próżniowa</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2.</text:p>
          </table:table-cell>
          <table:table-cell table:style-name="ce234" office:value-type="string" calcext:value-type="string">
            <text:p>Wszystkie pozycje do systemu zamkniętego muszą pochodzić od jednego producenta</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3.</text:p>
          </table:table-cell>
          <table:table-cell table:style-name="ce234" office:value-type="string" calcext:value-type="string">
            <text:p>Igła na stałe połączona z holderem sterylne</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4.</text:p>
          </table:table-cell>
          <table:table-cell table:style-name="ce234" office:value-type="string" calcext:value-type="string">
            <text:p>Zamknięcie eliminujące efekt aerozolowy, probówki systemu zakręcane korkiem</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8">
          <table:table-cell table:style-name="ce222" office:value-type="string" calcext:value-type="string">
            <text:p>5.</text:p>
          </table:table-cell>
          <table:table-cell table:style-name="ce234" office:value-type="string" calcext:value-type="string">
            <text:p>Przystosowanie systemu zamkniętego do posiadanej aparatury laboratoryjnej – analizatory, mieszadła, statywy do OB</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6.</text:p>
          </table:table-cell>
          <table:table-cell table:style-name="ce234" office:value-type="string" calcext:value-type="string">
            <text:p>Probówki wykonane z tworzywa sztucznego</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7.</text:p>
          </table:table-cell>
          <table:table-cell table:style-name="ce234" office:value-type="string" calcext:value-type="string">
            <text:p>Utylizacja poprzez spalanie</text:p>
          </table:table-cell>
          <table:table-cell table:style-name="ce236" office:value-type="string" calcext:value-type="string" table:number-columns-spanned="3" table:number-rows-spanned="1">
            <text:p>●</text:p>
          </table:table-cell>
          <table:covered-table-cell table:number-columns-repeated="2" table:style-name="ce236"/>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number-rows-repeated="2">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63" office:value-type="string" calcext:value-type="string" table:number-columns-spanned="10" table:number-rows-spanned="1">
            <text:p>Zamawiający wymaga w Pakiecie nr 20 poz. 5, 18, 25 terminu ważności min. 6 miesięcy.</text:p>
          </table:table-cell>
          <table:covered-table-cell table:number-columns-repeated="9" table:style-name="ce116"/>
          <table:table-cell table:number-columns-repeated="54"/>
        </table:table-row>
        <table:table-row table:style-name="ro1">
          <table:table-cell table:style-name="ce63" office:value-type="string" calcext:value-type="string" table:number-columns-spanned="10" table:number-rows-spanned="1">
            <text:p>Parametry graniczne zamkniętego systemu pobierania krwi dotyczą poz. 1-16 i 25-28, 37-39.</text:p>
          </table:table-cell>
          <table:covered-table-cell table:number-columns-repeated="9" table:style-name="ce116"/>
          <table:table-cell table:number-columns-repeated="54"/>
        </table:table-row>
        <table:table-row table:style-name="ro1">
          <table:table-cell table:style-name="ce64"/>
          <table:table-cell table:number-columns-repeated="63"/>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Nieodpłatne przekazanie 3 pojemników transportowych na probówki systemowe i 3 tace do transportu materiału pobranego.</text:p>
          </table:table-cell>
          <table:table-cell table:number-columns-repeated="63"/>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1 </text:span><text:span text:style-name="T6"> – JEDNORAZOWE RĘCZNIKI PAPIER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28">
          <table:table-cell table:style-name="ce189" office:value-type="string" calcext:value-type="string">
            <text:p>1.</text:p>
          </table:table-cell>
          <table:table-cell table:style-name="ce233" office:value-type="string" calcext:value-type="string">
            <text:p>Ręczniki składane, papierowe o wielkości 25x23cm, pakowane po </text:p>
            <text:p>200 listków</text:p>
          </table:table-cell>
          <table:table-cell table:style-name="ce233" office:value-type="string" calcext:value-type="string">
            <text:p>100 kartonów</text:p>
          </table:table-cell>
          <table:table-cell table:style-name="ce233" office:value-type="string" calcext:value-type="string">
            <text:p>karton</text:p>
            <text:p>(20 x 200 listków)</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549:.I54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22</text:span><text:span text:style-name="T6">  – ELEKTRODY EKG</text:span></text:p>
          </table:table-cell>
          <table:covered-table-cell table:number-columns-repeated="9" table:style-name="ce37"/>
          <table:table-cell table:number-columns-repeated="54"/>
        </table:table-row>
        <table:table-row table:style-name="ro1">
          <table:table-cell table:style-name="ce66" office:value-type="string" calcext:value-type="string">
            <text:p><text:s text:c="56"/></text:p>
          </table:table-cell>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y EKG jednorazowe dla dorosłych x 50 szt.</text:p>
          </table:table-cell>
          <table:table-cell table:style-name="ce233" office:value-type="float" office:value="500" calcext:value-type="float">
            <text:p>50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6">
          <table:table-cell table:style-name="ce190" office:value-type="string" calcext:value-type="string">
            <text:p>2.</text:p>
          </table:table-cell>
          <table:table-cell table:style-name="ce234" office:value-type="string" calcext:value-type="string">
            <text:p>Elektrody EKG jednorazowe dla dzieci x 50 szt.</text:p>
          </table:table-cell>
          <table:table-cell table:style-name="ce234" office:value-type="float" office:value="5" calcext:value-type="float">
            <text:p>5</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7">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57:.I558])"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3</text:span><text:span text:style-name="T6">  – FARTUCHY, FOLIE CHIRURGICZNE, ZESTAWY</text:span></text:p>
          </table:table-cell>
          <table:covered-table-cell table:number-columns-repeated="9" table:style-name="ce37"/>
          <table:table-cell table:number-columns-repeated="54"/>
        </table:table-row>
        <table:table-row table:style-name="ro1">
          <table:table-cell table:style-name="ce6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5">
          <table:table-cell table:style-name="ce189" office:value-type="string" calcext:value-type="string">
            <text:p>1.</text:p>
          </table:table-cell>
          <table:table-cell table:style-name="ce233"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1">
          <table:table-cell table:style-name="ce190" office:value-type="string" calcext:value-type="string">
            <text:p>2.</text:p>
          </table:table-cell>
          <table:table-cell table:style-name="ce234"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7">
          <table:table-cell table:style-name="ce190" office:value-type="string" calcext:value-type="string">
            <text:p>3.</text:p>
          </table:table-cell>
          <table:table-cell table:style-name="ce234" office:value-type="string" calcext:value-type="string">
            <text:p>Sterylna osłona chirurgiczna na kończynę o wym. 37 x 105 cm lub</text:p>
            <text:p>33x110, lub 37x120cm wykonana z mocnego laminatu nieprzemakalnego służącego do zabezpieczenia kończyny podczas operacji, dodatkowo dwie taśmy lepne do zamontowania osłony na kończynie</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9">
          <table:table-cell table:style-name="ce190" office:value-type="string" calcext:value-type="string">
            <text:p>4.</text:p>
          </table:table-cell>
          <table:table-cell table:style-name="ce234" office:value-type="string" calcext:value-type="string">
            <text:p><text:s/>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234" office:value-type="float" office:value="3100" calcext:value-type="float">
            <text:p>3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0">
          <table:table-cell table:style-name="ce190" office:value-type="string" calcext:value-type="string">
            <text:p>5.</text:p>
          </table:table-cell>
          <table:table-cell table:style-name="ce234" office:value-type="string" calcext:value-type="string">
            <text:p> Sterylny zestaw do odbierania porodu  -  skład zestawu: </text:p>
            <text:p>a) 10 x kompresów włókninowych 10 cm x 10 cm z włókniny kompresowej o gramaturze 30 g/m2 </text:p>
            <text:p>b) 1 x ręcznik celulozowy 30 cm x 40 cm</text:p>
            <text:p>c)  1 x serweta o wymiarach  75 cm x 90 cm wykonana z nieprzemakalnego laminatu  dwuwarstwowego o gramaturze 57,5 g/m2 </text:p>
            <text:p>d) 1 x serweta do owinięcia noworodka o wymiarach 90 cm x 100 cm, wykonana z miękkiej i chłonnej włókniny   w kolorze białym,o gramaturze  60 g /m2</text:p>
            <text:p>e) 1 x serweta pod pośladki o wymiarach  90 cm x 92 cm, wykonana z nieprzemakalnego laminatu  dwuwarstwowego o gramaturze 57,5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1">
          <table:table-cell table:style-name="ce190" office:value-type="string" calcext:value-type="string">
            <text:p>6.</text:p>
          </table:table-cell>
          <table:table-cell table:style-name="ce234" office:value-type="string" calcext:value-type="string">
            <text:p>Sterylny zestaw do opercji kolana:                                                                                                                                                                                                                Obłożenie pola operacyjnego wykonane z laminatu dwuwarstwowego (włóknina polipropylenowa i folia polietylenowa)  o gramaturze 57,5 g/m2. Strefa krytyczna wyrobu posiada dodatkowe wzmocnienia o wysokiej absorpcji.  Obszary wzmocnione 3-warstwowe o gramaturze 109,5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text:p>
            <text:p>1 osłona ortopedyczna na kończynę 33 x 55 cm 1 pasek samoprzylepny foliowy 10 x 50 cm                                                                                                                      1 serweta ze wzmocnieniem wokół pola operacyjnego 225 x 320 cm z elastycznym otworem o średnicy 7 cm ze zintegrowanymi uchwytami do mocowania przewodów i drenów </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66:.I57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4</text:span><text:span text:style-name="T6">  – STERYLNE , JEDNORAZOWE NARZĘDZIA LAPAROSKOPOWE DO USUNIĘCIA PĘCHERZYKA ŻÓŁCIOWEGO</text:span></text:p>
          </table:table-cell>
          <table:covered-table-cell table:number-columns-repeated="9" table:style-name="ce37"/>
          <table:table-cell table:number-columns-repeated="54"/>
        </table:table-row>
        <table:table-row table:style-name="ro1" table:number-rows-repeated="2">
          <table:table-cell table:style-name="ce213"/>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8">
          <table:table-cell table:style-name="ce68" office:value-type="string" calcext:value-type="string">
            <text:p>1.</text:p>
          </table:table-cell>
          <table:table-cell table:style-name="ce234" office:value-type="string" calcext:value-type="string">
            <text:p>Igła Veressa z podłączenie typu luer, dł.150mm, stalowa do wytworzenia odmy w jamie <text:s/>otrzewnowej.</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34"/>
          <table:table-cell table:style-name="ce142"/>
          <table:table-cell table:style-name="ce180"/>
          <table:table-cell table:style-name="ce155"/>
          <table:table-cell table:style-name="ce142"/>
          <table:table-cell table:style-name="ce234" office:value-type="string" calcext:value-type="string">
            <text:p><text:s text:c="94"/></text:p>
          </table:table-cell>
          <table:table-cell table:number-columns-repeated="54"/>
        </table:table-row>
        <table:table-row table:style-name="ro18">
          <table:table-cell table:style-name="ce68" office:value-type="string" calcext:value-type="string">
            <text:p>2.</text:p>
          </table:table-cell>
          <table:table-cell table:style-name="ce234" office:value-type="string" calcext:value-type="string">
            <text:p>Troakar 10/11 mm, bezpieczny <text:s text:c="2"/>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3.</text:p>
          </table:table-cell>
          <table:table-cell table:style-name="ce234" office:value-type="string" calcext:value-type="string">
            <text:p>Troakar 5/6 mm. bezpieczny 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4.</text:p>
          </table:table-cell>
          <table:table-cell table:style-name="ce234" office:value-type="string" calcext:value-type="string">
            <text:p>Nożyczki Metzenbauma, trzon 5mm, obrotowy 360º, dł. trzonu 31-33cm, </text:p>
            <text:p> zakrzywione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5.</text:p>
          </table:table-cell>
          <table:table-cell table:style-name="ce234" office:value-type="string" calcext:value-type="string">
            <text:p>Kleszczyki preparacyjne ( prepariusz), zakrzywione, ze złączem do kauteryzacji, trzon 5mm obrotowy 360º, dł. 31-33 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6.</text:p>
          </table:table-cell>
          <table:table-cell table:style-name="ce234" office:value-type="string" calcext:value-type="string">
            <text:p>Kleszczyki <text:s/>przytrzymujące, tępe, trzon 5mm obrotowy 360º,dł. 31-33 cm, atraumatyczne ( blokada zatrzaskowa),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25">
          <table:table-cell table:style-name="ce68" office:value-type="string" calcext:value-type="string">
            <text:p>7.</text:p>
          </table:table-cell>
          <table:table-cell table:style-name="ce234" office:value-type="string" calcext:value-type="string">
            <text:p>Kleszczyki <text:s/>przytrzymujące, tępe, okienkowe, trzon 5mm obrotowy 360º,dł. 31-33 cm, atraumatyczne ( blokada zatrzaskowa), ze złaczem do kauteryzacji.</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7">
          <table:table-cell table:style-name="ce68" office:value-type="string" calcext:value-type="string">
            <text:p>8.</text:p>
          </table:table-cell>
          <table:table-cell table:style-name="ce234" office:value-type="string" calcext:value-type="string">
            <text:p>Elastyczny woreczek z dwoma zamkniętymi uchwytami na palce do usuwania kamieni np. przy <text:s/>uszkodzonym pęcherzyku laparoskopowym woreczek ekstrakcyjny 200ml, średnica 5cm, w polietylenowej rurce z wypychaczem, do trokara 10mm, ściągacz z pamięcią kształtu wykonany z nitinolu.</text:p>
          </table:table-cell>
          <table:table-cell table:style-name="ce234" office:value-type="float" office:value="60" calcext:value-type="float">
            <text:p>6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7">
          <table:table-cell table:style-name="ce68" office:value-type="string" calcext:value-type="string">
            <text:p>9.</text:p>
          </table:table-cell>
          <table:table-cell table:style-name="ce234" office:value-type="string" calcext:value-type="string">
            <text:p>Endoskopowy zestaw ssąco - płuczący kaniula 5mm, długość kaniuli 34 cm, na dystalnej części kaniuli 8 otworów bocznych oraz jeden centralny, sterowany opisanymi przyciskami, przyłącza do 1 lub 2 butli, zaciski na obu drenach do butli, długość drenu do butli min 3,4m, system niskooporowy dwuuszczelkowy, jednorazow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9">
          <table:table-cell table:style-name="ce68" office:value-type="string" calcext:value-type="string">
            <text:p>10.</text:p>
          </table:table-cell>
          <table:table-cell table:style-name="ce234" office:value-type="string" calcext:value-type="string">
            <text:p>Preparat przeciw roszeniu optyki endoskopowej,składający się s z butelki <text:s/>z płynem <text:s text:c="7"/>4% alkoholu <text:s/>i wysokochłonnej gąbki z warstwą kleju z tyłu. <text:s text:c="2"/>łatwo otwierające się opakowanie, <text:s/>sterylny</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19">
          <table:table-cell table:style-name="ce68" office:value-type="string" calcext:value-type="string">
            <text:p>11.</text:p>
          </table:table-cell>
          <table:table-cell table:style-name="ce234" office:value-type="string" calcext:value-type="string">
            <text:p>Odciągi chirurgiczne silikonowe naczyniowe,nieprzepuszczalne dla RTG, jednorazowego użytku o wym.1,5mmx1mmx40cm,   czerwone </text:p>
            <text:p>Odciągi gotowe do użycia tj. sterylne,</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33">
          <table:table-cell table:style-name="ce68" office:value-type="string" calcext:value-type="string">
            <text:p>12.</text:p>
          </table:table-cell>
          <table:table-cell table:style-name="ce234" office:value-type="string" calcext:value-type="string">
            <text:p>Zestaw do drenażu opłucnej trzykomorowy </text:p>
            <text:p>do aktywnego lub biernego drenażu opłucnej z dokładną regulacją siły ssania i </text:p>
            <text:p>zastawką wodną o budowie kompaktowej, wysokość do 25 cm, sterylny lub Zestaw do drenażu klatki piersiowej o poniższych  parametrach: </text:p>
            <text:p>- wyskalowana komora (co 10 ml do objetości 1000 ml) na wydzielinę o pojemności 1000 ml z zaworem spustowym i dodatkowym workiem o pojemności 1000 ml wchodzącym w skład zestawu (łączna poj. 2000 ml) </text:p>
            <text:p>- sucha zastawka z funkcją wychyłową informującą o prawidłowym umieszczeniu cewnika </text:p>
            <text:p>- automatyczne zawory bezpieczeństwa ciśnienia dodatniego oraz wysokiego ujemnego, </text:p>
            <text:p>- płynna regulacja siły ssania za pomocą pokrętła w zakresie od 0 do 45 cm H20 z dodatkowym wskaźnikiem informującym o rzeczywistej sile ssania (wydolności zewnętrznego źródła próżni) </text:p>
            <text:p>- możliwość regulacji podciśnienia w dowolnym momencie pracy zestawu bez konieczności rozłączania układu </text:p>
            <text:p>- gruszka informująca nas o stanie rozprężenia płuca i umożliwiająca dodatkową ewakuację płynu, </text:p>
            <text:p>- monitor przecieku powietrza od 1 do 7 </text:p>
            <text:p>- port bezigłowy w komorze kolekcyjnej do pobierania próbek </text:p>
            <text:p>- przystosowany do zawieszenia na łóżku </text:p>
            <text:p>- zestaw bezszmerowy, sterylny, jednorazowego użytku</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18">
          <table:table-cell table:style-name="ce68" office:value-type="string" calcext:value-type="string">
            <text:p>13.</text:p>
          </table:table-cell>
          <table:table-cell table:style-name="ce234" office:value-type="string" calcext:value-type="string">
            <text:p>Klipsy tytanowe do laparoskopu, sterylne (do Klipsownicy STORZ)</text:p>
            <text:p>pakowane po 6 szt.</text:p>
          </table:table-cell>
          <table:table-cell table:style-name="ce234" office:value-type="float" office:value="750" calcext:value-type="float">
            <text:p>750</text:p>
          </table:table-cell>
          <table:table-cell table:style-name="ce234" office:value-type="string" calcext:value-type="string">
            <text:p>Szt.</text:p>
          </table:table-cell>
          <table:table-cell table:style-name="ce234"/>
          <table:table-cell table:style-name="ce143"/>
          <table:table-cell table:style-name="ce180"/>
          <table:table-cell table:style-name="ce156"/>
          <table:table-cell table:style-name="ce143"/>
          <table:table-cell table:style-name="ce234"/>
          <table:table-cell table:number-columns-repeated="54"/>
        </table:table-row>
        <table:table-row table:style-name="ro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81:.I593])" office:value-type="currency" office:currency="PLN" office:value="0" calcext:value-type="currency">
            <text:p>0,00 zł</text:p>
          </table:table-cell>
          <table:table-cell table:style-name="ce10"/>
          <table:table-cell table:style-name="ce181"/>
          <table:table-cell table:number-columns-repeated="53"/>
        </table:table-row>
        <table:table-row table:style-name="ro2">
          <table:table-cell table:style-name="Default" table:number-columns-repeated="2"/>
          <table:table-cell table:number-columns-repeated="62"/>
        </table:table-row>
        <table:table-row table:style-name="ro1">
          <table:table-cell table:style-name="ce192" office:value-type="string" calcext:value-type="string">
            <text:p>UWAGA!</text:p>
          </table:table-cell>
          <table:table-cell table:style-name="Default"/>
          <table:table-cell table:number-columns-repeated="62"/>
        </table:table-row>
        <table:table-row table:style-name="ro1">
          <table:table-cell table:style-name="ce192" office:value-type="string" calcext:value-type="string">
            <text:p>Daty ważności produktów minimum 3 lata.</text:p>
          </table:table-cell>
          <table:table-cell table:number-columns-repeated="63"/>
        </table:table-row>
        <table:table-row table:style-name="ro1" table:number-rows-repeated="2">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5  </text:span><text:span text:style-name="T6">– AKCESORIA DO DIATERMI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4">
          <table:table-cell table:style-name="ce189" office:value-type="string" calcext:value-type="string">
            <text:p>1.</text:p>
          </table:table-cell>
          <table:table-cell table:style-name="ce233" office:value-type="string" calcext:value-type="string">
            <text:p>Elektrody neutralne jednorazowego użytku, dwudzielne, hydrożelowe z systemem rozprowadzającym prąd równomiernie na całej <text:s/>powierzchni elektrody, nie wymagające aplikacji w określonym kierunku w stosunku do pola operacyjnego, powierzchnia <text:s/>przewodząca 108 cm2, <text:s/>pakowane po 5szt., opak. Zbiorcze 50 szt.</text:p>
          </table:table-cell>
          <table:table-cell table:style-name="ce233" office:value-type="float" office:value="21" calcext:value-type="float">
            <text:p>21</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7"/></text:p>
          </table:table-cell>
          <table:table-cell table:style-name="ce330"/>
          <table:table-cell table:number-columns-repeated="53"/>
        </table:table-row>
        <table:table-row table:style-name="ro98">
          <table:table-cell table:style-name="ce190" office:value-type="string" calcext:value-type="string">
            <text:p>2.</text:p>
          </table:table-cell>
          <table:table-cell table:style-name="ce234" office:value-type="string" calcext:value-type="string">
            <text:p>Elektroda czynna jednorazowa do diatermii chirurgicznych z uchwytem z dwoma przyciskami, nożykiem i kablem, długość <text:s/>kabla 3- 3,5 m, sterylna, uniwersalny wtyk 3-pinowy ,pakowane pojedyńczo, kompatybilny z diatermią ERBE VIO 3, SPECTRUM EMED</text:p>
          </table:table-cell>
          <table:table-cell table:style-name="ce234" office:value-type="float" office:value="1000" calcext:value-type="float">
            <text:p>10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9">
          <table:table-cell table:style-name="ce190" office:value-type="string" calcext:value-type="string">
            <text:p>3.</text:p>
          </table:table-cell>
          <table:table-cell table:style-name="ce234" office:value-type="string" calcext:value-type="string">
            <text:p>Szczypce do koagulacji bipolarnej, wielorazowe, długość ok. 165 mm, końcówka <text:s/>1mm komatybilne z kablami bipolarnymii do diatermii ERBE ICC 300, ERBE VIO 300 D,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4.</text:p>
          </table:table-cell>
          <table:table-cell table:style-name="ce234" office:value-type="string" calcext:value-type="string">
            <text:p>Kabel bipolarny dł. 3 - 4 m, wtyk 1-pinowy, wielorazowy kompatybilny z diatermią ERBE ICC 300, ERBE VIO 300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5.</text:p>
          </table:table-cell>
          <table:table-cell table:style-name="ce234" office:value-type="string" calcext:value-type="string">
            <text:p>Kabel do elektrod biernych jednorazowych, dł 3 - 4 m, wtyk do diatermii ERBE ICC 300 i ERBE VIO 300 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6.</text:p>
          </table:table-cell>
          <table:table-cell table:style-name="ce234" office:value-type="string" calcext:value-type="string">
            <text:p>Elektroda czynna monopolarna typ żagielek, część robocza 20x25mm, długość 120mm, do uchwytu 2,4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90" office:value-type="string" calcext:value-type="string">
            <text:p>7.</text:p>
          </table:table-cell>
          <table:table-cell table:style-name="ce234" office:value-type="string" calcext:value-type="string">
            <text:p>Kabel monopolarny do narzędzi laparoskopowych, wtyk 3-pin, długość kabla 4,5 m, wielorazowy kompatybilny z diatermią ERBE VIO 3,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8.</text:p>
          </table:table-cell>
          <table:table-cell table:style-name="ce234" office:value-type="string" calcext:value-type="string">
            <text:p>Nakładka do odsysania dymów do stosowania z elektrodą czynną kontatybilną z diatermią ERBE VIO 3, ERBE VIO 300D</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4">
          <table:table-cell table:style-name="ce190" office:value-type="string" calcext:value-type="string">
            <text:p>9.</text:p>
          </table:table-cell>
          <table:table-cell table:style-name="ce265" office:value-type="string" calcext:value-type="string">
            <text:p><text:span text:style-name="T7">Filtr wstępny do odsysania dymów</text:span><text:span text:style-name="T19"> </text:span><text:span text:style-name="T20">do stosowania przy urządzeniu IES 3 ERBE</text:span></text:p>
          </table:table-cell>
          <table:table-cell table:style-name="ce233" office:value-type="float" office:value="105" calcext:value-type="float">
            <text:p>10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3" office:value-type="string" calcext:value-type="string">
            <text:p>Zestaw drenów do LAP <text:s/>IES 3 z zaworem trąbkowym,dł 3m</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Filtr <text:s/>główny , IES 3</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90" office:value-type="string" calcext:value-type="string">
            <text:p>12.</text:p>
          </table:table-cell>
          <table:table-cell table:style-name="ce234" office:value-type="string" calcext:value-type="string">
            <text:p>Aplikator do argonu <text:s/>dł 10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90" office:value-type="string" calcext:value-type="string">
            <text:p>13.</text:p>
          </table:table-cell>
          <table:table-cell table:style-name="ce234" office:value-type="string" calcext:value-type="string">
            <text:p>Aplikator do argonu <text:s/>dł 35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8">
          <table:table-cell table:style-name="ce190" office:value-type="string" calcext:value-type="string">
            <text:p>14.</text:p>
          </table:table-cell>
          <table:table-cell table:style-name="ce234" office:value-type="string" calcext:value-type="string">
            <text:p><text:s/>Narzędzie do zamykania naczyń, trzpień obrotowy , długość 350mm, ergonomiczna rączka z aktywną ręczną możliwością blokady noża,podstawa nieruchoma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8">
          <table:table-cell table:style-name="ce190" office:value-type="string" calcext:value-type="string">
            <text:p>15.</text:p>
          </table:table-cell>
          <table:table-cell table:style-name="ce234" office:value-type="string" calcext:value-type="string">
            <text:p>Narzędzie do zamykania naczyń, trzpień obrotowy , długość 200mm, ergonomiczna rączka z aktywną ręczną możliwością blokady noża,podstawa nieruchoma 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6.</text:p>
          </table:table-cell>
          <table:table-cell table:style-name="ce234" office:value-type="string" calcext:value-type="string">
            <text:p>Elektroda kulkowa do uchwytu czynnego, śr.2,4mm,wielorazowa, prosta,asortyment o</text:p>
            <text:p> śr.3mm,4mm,5mm, 6mm dł 110mm- do 115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7.</text:p>
          </table:table-cell>
          <table:table-cell table:style-name="ce234" office:value-type="string" calcext:value-type="string">
            <text:p>Elektroda kulkowa do uchwytu czynnego, śr.2,4mm,wielorazowa, prosta,asortyment o</text:p>
            <text:p> śr2mm,.3mm,4mm,5mm,  6mm dł 40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8.</text:p>
          </table:table-cell>
          <table:table-cell table:style-name="ce234" office:value-type="string" calcext:value-type="string">
            <text:p>Elektroda kulkowa do uchwytu czynnego, śr.2,4mm,jednorazowa, prosta,asortyment o</text:p>
            <text:p> śr.3mm,4mm,  5mm dł110mm -po 10szt</text:p>
          </table:table-cell>
          <table:table-cell table:style-name="ce234" office:value-type="float" office:value="1" calcext:value-type="float">
            <text:p>1</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90" office:value-type="string" calcext:value-type="string">
            <text:p>19.</text:p>
          </table:table-cell>
          <table:table-cell table:style-name="ce234" office:value-type="string" calcext:value-type="string">
            <text:p>Elektroda kulkowa do uchwytu czynnego, śr.2,4mm,jednorazowa, prosta,asortyment o</text:p>
            <text:p> śr.3mm,4mm,  5mm dł 40mm -po 10szt (opakowanie 50szt)</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9">
          <table:table-cell table:style-name="ce190" office:value-type="string" calcext:value-type="string">
            <text:p>20.</text:p>
          </table:table-cell>
          <table:table-cell table:style-name="ce234" office:value-type="string" calcext:value-type="string">
            <text:p>Elektroda pętla ,wolframowa do uchwytu czynnego, śr.2,4mm,jednorazowa, prosta,asortyment o śr.10mm,15,mm , 20mm dł  od135mm do140mm -po 10szt</text:p>
            <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05:.I624])"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6</text:span><text:span text:style-name="T6">  – POJEMNIKI HISTOPATOLOGICZN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Pojemniki na wycinki histopatologiczne wykonane z PS z nakrętką 30 ml</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0">
          <table:table-cell table:style-name="ce190" office:value-type="string" calcext:value-type="string">
            <text:p>2.</text:p>
          </table:table-cell>
          <table:table-cell table:style-name="ce234" office:value-type="string" calcext:value-type="string">
            <text:p>Pojemniki na wycinki histopatologiczne wykonane z PS z nakrętką 200 ml</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75">
          <table:table-cell table:style-name="ce190" office:value-type="string" calcext:value-type="string">
            <text:p>3.</text:p>
          </table:table-cell>
          <table:table-cell table:style-name="ce234" office:value-type="string" calcext:value-type="string">
            <text:p>Pojemnik na wycinki histopatologiczne z PS z wciskaną pokrywą </text:p>
            <text:p>zapobiegającą wydostanie się cieczy na zewnątrz poj. 50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table-cell table:style-name="ce285"/>
          <table:table-cell table:number-columns-repeated="51"/>
        </table:table-row>
        <table:table-row table:style-name="ro76">
          <table:table-cell table:style-name="ce190" office:value-type="string" calcext:value-type="string">
            <text:p>4.</text:p>
          </table:table-cell>
          <table:table-cell table:style-name="ce234" office:value-type="string" calcext:value-type="string">
            <text:p>Pojemnik na wycinki histopatologiczne z PS z wciskaną pokrywą </text:p>
            <text:p>zapobiegającą wydostanie się cieczy na zewnątrz 1000 ml</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4">
          <table:table-cell table:style-name="ce190" office:value-type="string" calcext:value-type="string">
            <text:p>5.</text:p>
          </table:table-cell>
          <table:table-cell table:style-name="ce234" office:value-type="string" calcext:value-type="string">
            <text:p>Pojemnik na wycinki histopatologiczne z PS z wciskaną pokrywą </text:p>
            <text:p>zapobiegającą wydostanie się cieczy na zewnątrz 2500 ml lub 2000ml</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3">
          <table:table-cell table:style-name="ce190" office:value-type="string" calcext:value-type="string">
            <text:p>6.</text:p>
          </table:table-cell>
          <table:table-cell table:style-name="ce234" office:value-type="string" calcext:value-type="string">
            <text:p>Pojemnik na wycinki histopatologiczne z PS z wciskaną pokrywą </text:p>
            <text:p>zapobiegającą wydostanie się cieczy na zewnątrz 5000 ml</text:p>
          </table:table-cell>
          <table:table-cell table:style-name="ce234" office:value-type="float" office:value="7" calcext:value-type="float">
            <text:p>7</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90" office:value-type="string" calcext:value-type="string">
            <text:p>7.</text:p>
          </table:table-cell>
          <table:table-cell table:style-name="ce96" office:value-type="string" calcext:value-type="string">
            <text:p>Pojemnik 20 ml z 10% formaliną, z zakręcaną nakrętką <text:s/></text:p>
          </table:table-cell>
          <table:table-cell table:style-name="ce233" office:value-type="float" office:value="350" calcext:value-type="float">
            <text:p>35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3" office:value-type="string" calcext:value-type="string">
            <text:p>Pojemnik ok. 50 ml z 10% formaliną, z zakręcaną nakrętką <text:s/></text:p>
          </table:table-cell>
          <table:table-cell table:style-name="ce233" office:value-type="float" office:value="1600" calcext:value-type="float">
            <text:p>16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90" office:value-type="string" calcext:value-type="string">
            <text:p>9.</text:p>
          </table:table-cell>
          <table:table-cell table:style-name="ce234" office:value-type="string" calcext:value-type="string">
            <text:p>Pojemnik <text:s/>ok 250ml z 10 % formaliną z zakręcaną nakrętką</text:p>
          </table:table-cell>
          <table:table-cell table:style-name="ce234" office:value-type="float" office:value="300" calcext:value-type="float">
            <text:p>300</text:p>
          </table:table-cell>
          <table:table-cell table:style-name="ce242"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0">
          <table:table-cell table:style-name="ce190" office:value-type="string" calcext:value-type="string">
            <text:p>10.</text:p>
          </table:table-cell>
          <table:table-cell table:style-name="ce233" office:value-type="string" calcext:value-type="string">
            <text:p>Pojemnik <text:s/>ok 500ml z 10 % formaliną z zakręcaną nakrętką</text:p>
          </table:table-cell>
          <table:table-cell table:style-name="ce233" office:value-type="float" office:value="150" calcext:value-type="float">
            <text:p>15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08">
          <table:table-cell table:style-name="ce190" office:value-type="string" calcext:value-type="string">
            <text:p>11.</text:p>
          </table:table-cell>
          <table:table-cell table:style-name="ce234" office:value-type="string" calcext:value-type="string">
            <text:p>Pojemnik <text:s/>ok 1000ml z 10 % formaliną z zakręcaną nakrętką </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style-name="ce285"/>
          <table:table-cell table:style-name="ce330"/>
          <table:table-cell table:style-name="ce181" table:number-columns-repeated="23"/>
          <table:table-cell table:number-columns-repeated="29"/>
        </table:table-row>
        <table:table-row table:style-name="ro135">
          <table:table-cell table:style-name="ce66" table:number-columns-repeated="6"/>
          <table:table-cell table:style-name="ce183" office:value-type="string" calcext:value-type="string">
            <text:p>SUMA</text:p>
          </table:table-cell>
          <table:table-cell table:style-name="ce256"/>
          <table:table-cell table:style-name="ce256" table:formula="of:=SUM([.I633:.I643])" office:value-type="currency" office:currency="PLN" office:value="0" calcext:value-type="currency">
            <text:p>0,00 zł</text:p>
          </table:table-cell>
          <table:table-cell table:style-name="ce66"/>
          <table:table-cell table:number-columns-repeated="54"/>
        </table:table-row>
        <table:table-row table:style-name="ro1" table:number-rows-repeated="2">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7 </text:span><text:span text:style-name="T6"> – AKCESORIA DO RESUSCYT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5">
          <table:table-cell table:style-name="ce189" office:value-type="string" calcext:value-type="string">
            <text:p>1.</text:p>
          </table:table-cell>
          <table:table-cell table:style-name="ce233" office:value-type="string" calcext:value-type="string">
            <text:p>Przewody typu T do resuscytacji niemowląt do jednorazowego użytku.</text:p>
            <text:p>Przewód z zaworem do regulacji ciśnienia PEEP.</text:p>
          </table:table-cell>
          <table:table-cell table:style-name="ce233" office:value-type="float" office:value="30" calcext:value-type="float">
            <text:p>3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83">
          <table:table-cell table:style-name="ce190" office:value-type="string" calcext:value-type="string">
            <text:p>2.</text:p>
          </table:table-cell>
          <table:table-cell table:style-name="ce234" office:value-type="string" calcext:value-type="string">
            <text:p>Maski do resuscytacji niemowląt do jednorazowego użytku.</text:p>
            <text:p>Rozmiar: 50mm, 60 mm, 72 mm</text:p>
          </table:table-cell>
          <table:table-cell table:style-name="ce234" office:value-type="string" calcext:value-type="string">
            <text:p>10</text:p>
            <text:p>40</text:p>
            <text:p>60</text:p>
          </table:table-cell>
          <table:table-cell table:style-name="ce234" office:value-type="string" calcext:value-type="string">
            <text:p>Szt.</text:p>
            <text:p>Szt.</text:p>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51:.I652])"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8 </text:span><text:span text:style-name="T6"> –  RESUSCYTATORY JEDNORAZOWE I WIELORAZ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9">
          <table:table-cell table:style-name="ce189" office:value-type="string" calcext:value-type="string">
            <text:p>1.</text:p>
          </table:table-cell>
          <table:table-cell table:style-name="ce233" office:value-type="string" calcext:value-type="string">
            <text:p><text:span text:style-name="T11">Resuscytator silikonowy dla dorosłych / worek o poj. 1700ml silikonowy i rezerwuar 2700 ml, maska nr 5. zawór 60 mbar z możliwością zamiany zaworu na 40mbar (do wyboru przez Zamawiającego). /Wszystkie części z silikonu (i polisulfonu) są autoklawowalne do 134</text:span><text:span text:style-name="T13">o</text:span><text:span text:style-name="T14">C. Poza rezerwuarem PCV</text:span></text:p>
          </table:table-cell>
          <table:table-cell table:style-name="ce233" office:value-type="float" office:value="12" calcext:value-type="float">
            <text:p>12</text:p>
          </table:table-cell>
          <table:table-cell table:style-name="ce232" office:value-type="string" calcext:value-type="string">
            <text:p>kpl</text:p>
            <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36">
          <table:table-cell table:style-name="ce190" office:value-type="string" calcext:value-type="string">
            <text:p>2.</text:p>
          </table:table-cell>
          <table:table-cell table:style-name="ce234" office:value-type="string" calcext:value-type="string">
            <text:p><text:span text:style-name="T11">Resuscytator silikonowy dla dzieci / worek o poj. 470 ml silikonowy, rezerwuar 2700 ml, maska nr 1,2,3. Zawór 40mbar /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88">
          <table:table-cell table:style-name="ce190" office:value-type="string" calcext:value-type="string">
            <text:p>3.</text:p>
          </table:table-cell>
          <table:table-cell table:style-name="ce234" office:value-type="string" calcext:value-type="string">
            <text:p><text:span text:style-name="T11">Resuscytator silikonowy dla niemowląt / worek o poj. 300 ml silikonowy, rezerwuar 900 ml, maska nr 0,1,2. Zawór 40 mbar./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3">
          <table:table-cell table:style-name="ce190" office:value-type="string" calcext:value-type="string">
            <text:p>4.</text:p>
          </table:table-cell>
          <table:table-cell table:style-name="ce96" office:value-type="string" calcext:value-type="string">
            <text:p>Resuscytator jednorazowy dla dorosłych, dzieci, niemowląt</text:p>
          </table:table-cell>
          <table:table-cell table:style-name="ce233" office:value-type="float" office:value="20" calcext:value-type="float">
            <text:p>20</text:p>
          </table:table-cell>
          <table:table-cell table:style-name="ce232" office:value-type="string" calcext:value-type="string">
            <text:p>Kpl.</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60:.I663])"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9</text:span><text:span text:style-name="T6">  – SPRZĘT DO ANESTEZJOLOGII</text:span></text:p>
          </table:table-cell>
          <table:covered-table-cell table:number-columns-repeated="9" table:style-name="ce37"/>
          <table:table-cell table:number-columns-repeated="54"/>
        </table:table-row>
        <table:table-row table:style-name="ro1">
          <table:table-cell table:style-name="ce69"/>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37">
          <table:table-cell table:style-name="ce189" office:value-type="string" calcext:value-type="string">
            <text:p>1.</text:p>
          </table:table-cell>
          <table:table-cell table:style-name="ce233" office:value-type="string" calcext:value-type="string">
            <text:p>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ce233" office:value-type="float" office:value="200" calcext:value-type="float">
            <text:p>2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29">
          <table:table-cell table:style-name="ce190" office:value-type="string" calcext:value-type="string">
            <text:p>2.</text:p>
          </table:table-cell>
          <table:table-cell table:style-name="ce234" office:value-type="string" calcext:value-type="string">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8">
          <table:table-cell table:style-name="ce190" office:value-type="string" calcext:value-type="string">
            <text:p>3.</text:p>
          </table:table-cell>
          <table:table-cell table:style-name="ce234" office:value-type="string" calcext:value-type="string">
            <text:p>Rękojeść do laryngoskopu, jednorazowa. Rękojeść wykonana z niemagnetycznego, lekkiego stopu aluminium, kompatybilna z łyżkami w standardzie ISO 7376 (tzw. Zielona specyfikacja). </text:p>
            <text:p>Rękojeść z podłużnymi frezami zapewniającymi pewny chwyt, zakończona czopem z tworzywa sztucznego w kolorze zielonym, ułatwiającym identyfikację ze standardem ISO 7376.</text:p>
            <text:p>Rękojeść z wbudowanym źródłem światła -dioda LED, zapewniającym mocne światło. Rękojeść stanowiąca ogniwo zasilające dla źródła światła. Nieograniczony termin przydatności do użytku. Pakowanie folia-folia.</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7">
          <table:table-cell table:style-name="ce190" office:value-type="string" calcext:value-type="string">
            <text:p>4.</text:p>
          </table:table-cell>
          <table:table-cell table:style-name="ce234" office:value-type="string" calcext:value-type="string">
            <text:p>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1">
          <table:table-cell table:style-name="ce190" office:value-type="string" calcext:value-type="string">
            <text:p>5.</text:p>
          </table:table-cell>
          <table:table-cell table:style-name="ce96" office:value-type="string" calcext:value-type="string">
            <text:p><text:span text:style-name="T21">Wymiennik ciepła i wilgoci dla pacjentów na własnym oddechu tzw. Sztuczny nos, dwustronna powierzchnia wymiany z piankowym wkładem. Nawilżacz posiadający port z zastawką do odsysania oraz podłączenia tlenu, czysty mikrobiologicznie. Poj. wew. 17ml, waga max 5g, zakres objętości oddechowej Vt=50-1000ml. Utrata wilgoci przy V</text:span><text:span text:style-name="T22">T</text:span><text:span text:style-name="T23">1000ml =max 15,5mg/l</text:span></text:p>
          </table:table-cell>
          <table:table-cell table:style-name="ce233" office:value-type="float" office:value="120" calcext:value-type="float">
            <text:p>12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190" office:value-type="string" calcext:value-type="string">
            <text:p>6.</text:p>
          </table:table-cell>
          <table:table-cell table:style-name="ce233" office:value-type="string" calcext:value-type="string">
            <text:p>Łącznik tzw. „martwa przestrzeń” rozciągliwy, dł. 15cm, rozmiar 15F-22M/22F</text:p>
          </table:table-cell>
          <table:table-cell table:style-name="ce233" office:value-type="float" office:value="180" calcext:value-type="float">
            <text:p>18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190" office:value-type="string" calcext:value-type="string">
            <text:p>7.</text:p>
          </table:table-cell>
          <table:table-cell table:style-name="ce234" office:value-type="string" calcext:value-type="string">
            <text:p>Cewnik Thorax do drenażu opłucnej, w zestawie trokar, dostępny w rozmiarach CH10-CH32, sterylny</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7">
          <table:table-cell table:style-name="ce190" office:value-type="string" calcext:value-type="string">
            <text:p>8.</text:p>
          </table:table-cell>
          <table:table-cell table:style-name="ce234" office:value-type="string" calcext:value-type="string">
            <text:p>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9">
          <table:table-cell table:style-name="ce190" office:value-type="string" calcext:value-type="string">
            <text:p>9.</text:p>
          </table:table-cell>
          <table:table-cell table:style-name="ce234" office:value-type="string" calcext:value-type="string">
            <text:p>System do kontrolowanej zbiórki stolca wykorzystujący technologię super-absorbentu, o poniższych cechach: </text:p>
            <text:p>-silikonowy cewnik z pierścieniem uszczelniającym o poj. Min. 45 ml</text:p>
            <text:p>- znacznik pozycyjny widoczny w badaniu RTG</text:p>
            <text:p>- część cewnika mająca bezpośredni kontakt z ciałem pacjenta wykonana z materiału o zwiększonym poślizgu po kontakcie z cieczą. </text:p>
            <text:p>- port irygacyjny (kolor niebieski)</text:p>
            <text:p>- port do pobierania próbek na drenie z silikonowym zabezpieczeniem klapą </text:p>
            <text:p>- cewnik przezierny dla promieni RTG o dł. 160cm +/-5 cm, min.</text:p>
            <text:p>-czas użytkowania 29dni</text:p>
            <text:p>- wszystkie elementy trwale ze sobą połączone </text:p>
            <text:p>-urządzenie nie zawiera lateksu. </text:p>
            <text:p>Zawartość zestawu:</text:p>
            <text:p>- min. 3 worki o poj. 1500 ml z wkładką z super-absorbentu, wykonanego z poliakrylanu sodu oraz filtra/wentylu dezodoryzującego </text:p>
            <text:p>- podstawa do montowania do łóżka z nadającym się do czyszczenia plastikowym paskiem oraz centralną rurką obrotową </text:p>
            <text:p>- w opakowaniu zbiorczym strzykawka 3-częściowa z gumowym tłokiem o poj. 45ml, zacisk irygacyjny </text:p>
            <text:p>- instrukcja obsługi w języku polski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71:.I679])" office:value-type="currency" office:currency="PLN" office:value="0" calcext:value-type="currency">
            <text:p>0,00 zł</text:p>
          </table:table-cell>
          <table:table-cell table:style-name="ce10"/>
          <table:table-cell table:style-name="ce181" table:number-columns-repeated="22"/>
          <table:table-cell table:style-name="ce6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0</text:span><text:span text:style-name="T6"> – SPRZĘT RÓŻNY</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3">
          <table:table-cell table:style-name="ce189" office:value-type="string" calcext:value-type="string">
            <text:p>1.</text:p>
          </table:table-cell>
          <table:table-cell table:style-name="ce233" office:value-type="string" calcext:value-type="string">
            <text:p>Łącznik schodkowy do drenów niesterylny pakowany po 10 szt. </text:p>
            <text:p>Rozm 3,0- 4,0</text:p>
          </table:table-cell>
          <table:table-cell table:style-name="ce233" office:value-type="float" office:value="450" calcext:value-type="float">
            <text:p>4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0">
          <table:table-cell table:style-name="ce190" office:value-type="string" calcext:value-type="string">
            <text:p>2.</text:p>
          </table:table-cell>
          <table:table-cell table:style-name="ce234" office:value-type="string" calcext:value-type="string">
            <text:p>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55">
          <table:table-cell table:style-name="ce190" office:value-type="string" calcext:value-type="string">
            <text:p>3.</text:p>
          </table:table-cell>
          <table:table-cell table:style-name="ce234" office:value-type="string" calcext:value-type="string">
            <text:p>Kateter do histerosalpingografii rozm. 8F, sterylny</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6">
          <table:table-cell table:style-name="ce190" office:value-type="string" calcext:value-type="string">
            <text:p>4.</text:p>
          </table:table-cell>
          <table:table-cell table:style-name="ce234" office:value-type="string" calcext:value-type="string">
            <text:p>Okularki ochronne do fototerapii zapewniające całkowitą ochronę przed światłem, bezpieczne, aby się nie przemieszczały, nie zawierające lateksu, pasujące do kształtu głowy, dla noworodków i wcześniaków</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687:.I69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1</text:span><text:span text:style-name="T6"> – WORKI STOMIJN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2">
          <table:table-cell table:style-name="ce189" office:value-type="float" office:value="1" calcext:value-type="float">
            <text:p>1</text:p>
          </table:table-cell>
          <table:table-cell table:style-name="ce96" office:value-type="string" calcext:value-type="string">
            <text:p>Worek stomijny jednoczęściowy z otworem o średnicy pierścienia 90 mm, niejałowy otwarty lub zamknięty</text:p>
          </table:table-cell>
          <table:table-cell table:style-name="ce233" office:value-type="float" office:value="80" calcext:value-type="float">
            <text:p>8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03">
          <table:table-cell table:style-name="ce190" office:value-type="float" office:value="2" calcext:value-type="float">
            <text:p>2</text:p>
          </table:table-cell>
          <table:table-cell table:style-name="ce97" office:value-type="string" calcext:value-type="string">
            <text:p>Worek stomijny dwuczęściowy, niejałowy, otwarty lub zamknięty + płytka kompatybilna z workiem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698:.I69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71"/>
          <table:table-cell table:number-columns-repeated="63"/>
        </table:table-row>
        <table:table-row table:style-name="ro17">
          <table:table-cell table:style-name="ce28" office:value-type="string" calcext:value-type="string" table:number-columns-spanned="10" table:number-rows-spanned="1">
            <text:p><text:span text:style-name="T4">PAKIET  32</text:span><text:span text:style-name="T6">  – SPRZĘT RÓŻNY I</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8">
          <table:table-cell table:style-name="ce232" office:value-type="string" calcext:value-type="string">
            <text:p>1.</text:p>
          </table:table-cell>
          <table:table-cell table:style-name="ce96" office:value-type="string" calcext:value-type="string">
            <text:p><text:span text:style-name="T21">Adapter do sondy gastrostomijnej 16 Fr Y-Port/PEG,</text:span></text:p>
            <text:p><text:span text:style-name="T21">poliuretanowy łącznik przeznaczony do podłączenia sondy gastrostomijnej. </text:span><text:span text:style-name="T24">Niekompatybilny z luer lock, czy połączeniami typu IV</text:span><text:span text:style-name="T25">.</text:span></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3"/>
          <table:table-cell table:number-columns-repeated="54"/>
        </table:table-row>
        <table:table-row table:style-name="ro18">
          <table:table-cell table:style-name="ce233" office:value-type="string" calcext:value-type="string">
            <text:p>2.</text:p>
          </table:table-cell>
          <table:table-cell table:style-name="ce233" office:value-type="string" calcext:value-type="string">
            <text:p>Łącznik schodkowy do drenów o średnicy wew. od 4,8- 14,3 mm, </text:p>
            <text:p>pakowany pojedynczo, sterylny</text:p>
          </table:table-cell>
          <table:table-cell table:style-name="ce233" office:value-type="float" office:value="800" calcext:value-type="float">
            <text:p>8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3.</text:p>
          </table:table-cell>
          <table:table-cell table:style-name="ce234" office:value-type="string" calcext:value-type="string">
            <text:p>Łącznik  do drenów Y </text:p>
            <text:p>polipropylenowy sterylny, pasujący d o drenów  6 - 13 mm </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98">
          <table:table-cell table:style-name="ce234" office:value-type="string" calcext:value-type="string">
            <text:p>4.</text:p>
          </table:table-cell>
          <table:table-cell table:style-name="ce234"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9">
          <table:table-cell table:style-name="ce234" office:value-type="string" calcext:value-type="string">
            <text:p>5.</text:p>
          </table:table-cell>
          <table:table-cell table:style-name="ce234"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6.</text:p>
          </table:table-cell>
          <table:table-cell table:style-name="ce234" office:value-type="string" calcext:value-type="string">
            <text:p>Zestaw do żywienia dojelitowego z systemem worków metodą grawitacyjną typ Nutrifix Multispike</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7.</text:p>
          </table:table-cell>
          <table:table-cell table:style-name="ce234" office:value-type="string" calcext:value-type="string">
            <text:p>Worki zabezpieczające do drenów, posiadające zawór zwrotny, pierścień samoprzylepny, dostępne w różnych rozmiarach</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5">
          <table:table-cell table:style-name="ce234" office:value-type="string" calcext:value-type="string">
            <text:p>8.</text:p>
          </table:table-cell>
          <table:table-cell table:style-name="ce234" office:value-type="string" calcext:value-type="string">
            <text:p>Zestaw do przetoczeń płynów infuzyjnych z precyzyjnym regulatorem przepływu  bez PCV w zakresie 0-250 z zastawką antyrefluksową. </text:p>
            <text:p>Dren o długości 180cm</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1">
          <table:table-cell table:style-name="ce234" office:value-type="string" calcext:value-type="string">
            <text:p>9.</text:p>
          </table:table-cell>
          <table:table-cell table:style-name="ce234"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234" office:value-type="float" office:value="580" calcext:value-type="float">
            <text:p>5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2">
          <table:table-cell table:style-name="ce234" office:value-type="string" calcext:value-type="string">
            <text:p>10.</text:p>
          </table:table-cell>
          <table:table-cell table:style-name="ce234"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98">
          <table:table-cell table:style-name="ce234" office:value-type="string" calcext:value-type="string">
            <text:p>11.</text:p>
          </table:table-cell>
          <table:table-cell table:style-name="ce234"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234" office:value-type="float" office:value="14" calcext:value-type="float">
            <text:p>1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2.</text:p>
          </table:table-cell>
          <table:table-cell table:style-name="ce234" office:value-type="string" calcext:value-type="string">
            <text:p>Ostrza do Dermatomu, pakowane pojedynczo, jałowe, kompatybilne z </text:p>
            <text:p>dermatomen firmy Braun</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13.</text:p>
          </table:table-cell>
          <table:table-cell table:style-name="ce234" office:value-type="string" calcext:value-type="string">
            <text:p>Pułapka wodna jednorazowego użytku do monitora Beneviev</text:p>
          </table:table-cell>
          <table:table-cell table:style-name="ce234" office:value-type="float" office:value="34" calcext:value-type="float">
            <text:p>3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4.</text:p>
          </table:table-cell>
          <table:table-cell table:style-name="ce234" office:value-type="string" calcext:value-type="string">
            <text:p>Filtr oddechowy do respiratora SLE 2000 np. SLE typ nr kat. N2587 lub </text:p>
            <text:p>równoważne</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5">
          <table:table-cell table:style-name="ce234" office:value-type="string" calcext:value-type="string">
            <text:p>15.</text:p>
          </table:table-cell>
          <table:table-cell table:style-name="ce234" office:value-type="string" calcext:value-type="string">
            <text:p>Igła z kulką do przemywania ran pooperacyjnych, płukania zatok, przetok, ze</text:p>
            <text:p>strzykawką typu Luer. Wersja zakrzywiona i prosta.</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
          <table:table-cell table:style-name="ce234" office:value-type="string" calcext:value-type="string">
            <text:p>16.</text:p>
          </table:table-cell>
          <table:table-cell table:style-name="ce234" office:value-type="string" calcext:value-type="string">
            <text:p>Pisaki wodoodporne do opisywania probówek</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8">
          <table:table-cell table:style-name="ce234" office:value-type="string" calcext:value-type="string">
            <text:p>17.</text:p>
          </table:table-cell>
          <table:table-cell table:style-name="ce234" office:value-type="string" calcext:value-type="string">
            <text:p>Kateter moczowodowy pojedyńczy Pigtail rozmiar 4F, 5F, długość minimum 70 cm. Średnica pętli <text:s/>pęcherzowej 4cm. </text:p>
          </table:table-cell>
          <table:table-cell table:style-name="ce234" office:value-type="float" office:value="4" calcext:value-type="float">
            <text:p>4</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3">
          <table:table-cell table:style-name="ce234" office:value-type="string" calcext:value-type="string">
            <text:p>18.</text:p>
          </table:table-cell>
          <table:table-cell table:style-name="ce234" office:value-type="string" calcext:value-type="string">
            <text:p><text:span text:style-name="T11">PAKIET PORODOWY </text:span></text:p>
            <text:p><text:span text:style-name="T11">Skład zestawu:</text:span></text:p>
            <text:p><text:span text:style-name="T11">- 1 serweta na stół narzędziowy (owinięcie pakietu) 100 x 120 cm</text:span></text:p>
            <text:p><text:span text:style-name="T11">- 1 Nożyczki chirurgiczne proste tępo tępe 14,5 cm</text:span></text:p>
            <text:p><text:span text:style-name="T11">- 2 ręczniki do rąk 33 x 33 cm</text:span></text:p>
            <text:p><text:span text:style-name="T11">- 1 podkład chłonny 57 x 90 cm</text:span></text:p>
            <text:p><text:span text:style-name="T11">- 1 serweta dla noworodka 87 x 90 cm</text:span></text:p>
            <text:p><text:span text:style-name="T11">- 3 zaciski do pępowiny plastikowe 60 x 6,5 mm</text:span></text:p>
            <text:p><text:span text:style-name="T11">- 4 rękawiczki </text:span><text:span text:style-name="T26">nitrylowe</text:span><text:span text:style-name="T27"> L</text:span></text:p>
            <text:p><text:span text:style-name="T11">- 1 worek plastikowy na łożysko 30 x 40 cm</text:span></text:p>
            <text:p><text:span text:style-name="T11">- 6 kompresów z włókniny 4 warstwy 30g/m2, 7,5 x 7,5 cm</text:span></text:p>
            <text:p><text:span text:style-name="T11">- 1 gruszka gumowa 75ml</text:span></text:p>
            <text:p><text:span text:style-name="T11">- 1 wkładka higieniczna  (dla położnicy) 12x33cm</text:span></text:p>
            <text:p><text:span text:style-name="T11">- 1 wkładka higieniczna  (dla noworodka) 7x23cm </text:span></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19.</text:p>
          </table:table-cell>
          <table:table-cell table:style-name="ce234" office:value-type="string" calcext:value-type="string">
            <text:p>Ustnik (złączka oddechowa) do kapnometru Emma </text:p>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9">
          <table:table-cell table:style-name="ce234" office:value-type="string" calcext:value-type="string">
            <text:p>20.</text:p>
          </table:table-cell>
          <table:table-cell table:style-name="ce234"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5">
          <table:table-cell table:style-name="ce234" office:value-type="string" calcext:value-type="string">
            <text:p>21.</text:p>
          </table:table-cell>
          <table:table-cell table:style-name="ce234" office:value-type="string" calcext:value-type="string">
            <text:p>Zestaw membrany nebulizatora i złącza typu "T" dla dorosłych jednopacjentowy</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7">
          <table:table-cell table:style-name="ce234" office:value-type="string" calcext:value-type="string">
            <text:p>22.</text:p>
          </table:table-cell>
          <table:table-cell table:style-name="ce234"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44">
          <table:table-cell table:style-name="ce234" office:value-type="string" calcext:value-type="string">
            <text:p>23.</text:p>
          </table:table-cell>
          <table:table-cell table:style-name="ce234"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17">
          <table:table-cell table:style-name="ce234" office:value-type="string" calcext:value-type="string">
            <text:p>24.</text:p>
          </table:table-cell>
          <table:table-cell table:style-name="ce234"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21">
          <table:table-cell table:style-name="ce234" office:value-type="string" calcext:value-type="string">
            <text:p>25.</text:p>
          </table:table-cell>
          <table:table-cell table:style-name="ce234"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234" office:value-type="float" office:value="39" calcext:value-type="float">
            <text:p>39</text:p>
          </table:table-cell>
          <table:table-cell table:style-name="ce234" office:value-type="string" calcext:value-type="string">
            <text:p>op. </text:p>
            <text:p/>
            <text:p>op.</text:p>
          </table:table-cell>
          <table:table-cell table:style-name="ce242"/>
          <table:table-cell table:style-name="ce173"/>
          <table:table-cell table:style-name="ce147"/>
          <table:table-cell table:style-name="ce165"/>
          <table:table-cell table:style-name="ce173"/>
          <table:table-cell table:style-name="ce234"/>
          <table:table-cell table:number-columns-repeated="54"/>
        </table:table-row>
        <table:table-row table:style-name="ro135">
          <table:table-cell table:style-name="ce197"/>
          <table:table-cell table:number-columns-repeated="5"/>
          <table:table-cell table:style-name="ce306" office:value-type="string" calcext:value-type="string">
            <text:p>SUMA</text:p>
          </table:table-cell>
          <table:table-cell table:style-name="ce306" table:formula="of:=SUM([.H707:.H731])" office:value-type="float" office:value="0" calcext:value-type="float">
            <text:p>0</text:p>
          </table:table-cell>
          <table:table-cell table:style-name="ce306" table:formula="of:=SUM([.I707:.I731])" office:value-type="float" office:value="0" calcext:value-type="float">
            <text:p>0</text:p>
          </table:table-cell>
          <table:table-cell table:number-columns-repeated="55"/>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3</text:span><text:span text:style-name="T6"> – SPRZĘT RÓŻNY II</text:span></text:p>
          </table:table-cell>
          <table:covered-table-cell table:number-columns-repeated="9" table:style-name="ce37"/>
          <table:table-cell table:number-columns-repeated="54"/>
        </table:table-row>
        <table:table-row table:style-name="ro1">
          <table:table-cell table:style-name="ce75"/>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style-name="ce192" table:number-columns-repeated="4"/>
          <table:table-cell table:number-columns-repeated="49"/>
        </table:table-row>
        <table:table-row table:style-name="ro5">
          <table:table-cell table:style-name="ce190" office:value-type="string" calcext:value-type="string">
            <text:p>1.</text:p>
          </table:table-cell>
          <table:table-cell table:style-name="ce234" office:value-type="string" calcext:value-type="string">
            <text:p>Maski nadkrtaniowe żelowe, typu I-GEL, rozmiar od 1 do 5</text:p>
          </table:table-cell>
          <table:table-cell table:style-name="ce234" office:value-type="float" office:value="20" calcext:value-type="float">
            <text:p>20</text:p>
          </table:table-cell>
          <table:table-cell table:style-name="ce242"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42"/>
          <table:table-cell table:style-name="ce330"/>
          <table:table-cell table:style-name="ce181" table:number-columns-repeated="4"/>
          <table:table-cell table:number-columns-repeated="49"/>
        </table:table-row>
        <table:table-row table:style-name="ro142">
          <table:table-cell table:style-name="ce190" office:value-type="string" calcext:value-type="string">
            <text:p>2.</text:p>
          </table:table-cell>
          <table:table-cell table:style-name="ce233" office:value-type="string" calcext:value-type="string">
            <text:p>Obwód oddechowy do aparatu do znieczulania dla dorosłych, z PE <text:s/>(polietylen), 2 rury rozciągliwe, dł.180 cm po rozciągnięciu, dodatkowa rura do worka o dł. po rozciągnięciu 90 cm, kolanko z portem luer lock, trójnik Y z dwoma portami zabezpieczonymi zatyczkami, średnica rur 22 mm, złącza 22mmF z EVA (etylen octan winylu), złączka prosta 22mmM-22mmM, bezlateksowy worek oddechowy poj.2 litry, sterylny</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2"/>
          <table:table-cell table:style-name="ce330"/>
          <table:table-cell table:style-name="ce181" table:number-columns-repeated="4"/>
          <table:table-cell table:number-columns-repeated="49"/>
        </table:table-row>
        <table:table-row table:style-name="ro121">
          <table:table-cell table:style-name="ce190" office:value-type="string" calcext:value-type="string">
            <text:p>3.</text:p>
          </table:table-cell>
          <table:table-cell table:style-name="ce234" office:value-type="string" calcext:value-type="string">
            <text:p>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style-name="ce181" table:number-columns-repeated="4"/>
          <table:table-cell table:number-columns-repeated="49"/>
        </table:table-row>
        <table:table-row table:style-name="ro145">
          <table:table-cell table:style-name="ce190" office:value-type="string" calcext:value-type="string">
            <text:p>4.</text:p>
          </table:table-cell>
          <table:table-cell table:style-name="ce234" office:value-type="string" calcext:value-type="string">
            <text:p>Maska anestetyczna, transparentna, dostępna min. w rozmiarach 0-6, <text:s text:c="4"/>z mankietami uszczelniającymi odpowiadającymi pod względem kolorystycznym wspomnianym rozmiarom, wyprofilowana anatomicznie, wyposażona w zlokalizowane <text:s/>w centralnej części min. trzy ciągłe cylindryczne linie ożebrowania umożliwiającego jej stabilne i bezpieczne uchwycenie nawet w wilgotnym środowisku, wyraźnie oznakowana wytłoczonym logo producenta umieszczonym w części maski stycznej do nasady nosa, oraz naniesionym na maskę numerem seryjnym, co umożliwia zapis i nadzór pacjenta, wykonana z materiałów nie zawierających ftalanów, mikrobiologiczne czysta, pakowana folia-folia, opakowanie musi zawierać perforację w części środkowej, która ułatwia jego bezpieczne otwarcie. <text:s text:c="2"/></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style-name="ce181" table:number-columns-repeated="4"/>
          <table:table-cell table:number-columns-repeated="49"/>
        </table:table-row>
        <table:table-row table:style-name="ro18">
          <table:table-cell table:style-name="ce190" office:value-type="string" calcext:value-type="string">
            <text:p>5.</text:p>
          </table:table-cell>
          <table:table-cell table:style-name="ce234" office:value-type="string" calcext:value-type="string">
            <text:p>Maska anestetyczna jednorazowa z pompowanym mankietem </text:p>
            <text:p>Rozmiar 3, 4 , 5</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office:value-type="string" calcext:value-type="string">
            <text:p/>
            <text:p/>
          </table:table-cell>
          <table:table-cell table:style-name="ce330"/>
          <table:table-cell table:style-name="ce181" table:number-columns-repeated="4"/>
          <table:table-cell table:number-columns-repeated="49"/>
        </table:table-row>
        <table:table-row table:style-name="ro117">
          <table:table-cell table:style-name="ce190" office:value-type="string" calcext:value-type="string">
            <text:p>6.</text:p>
          </table:table-cell>
          <table:table-cell table:style-name="ce234" office:value-type="string" calcext:value-type="string">
            <text:p>Maska anestetyczna Economy w rozm. 3-6 dla dorosłych, kodowana kolorystycznie, z miękką poduszką, przezroczystą obudową i kodowanym pierścieniem mocującym. Mikrobiologicznie czysta. Pakowana folia-folia.</text:p>
            <text:p/>
            <text:p/>
          </table:table-cell>
          <table:table-cell table:style-name="ce234" office:value-type="float" office:value="700" calcext:value-type="float">
            <text:p>700</text:p>
          </table:table-cell>
          <table:table-cell table:style-name="ce242"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42">
          <table:table-cell table:style-name="ce190" office:value-type="string" calcext:value-type="string">
            <text:p>7.</text:p>
          </table:table-cell>
          <table:table-cell table:style-name="ce233" office:value-type="string" calcext:value-type="string">
            <text:p>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 </text:p>
          </table:table-cell>
          <table:table-cell table:style-name="ce233" office:value-type="float" office:value="1" calcext:value-type="float">
            <text:p>1</text:p>
          </table:table-cell>
          <table:table-cell table:style-name="ce233" office:value-type="string" calcext:value-type="string">
            <text:p>Szt.</text:p>
          </table:table-cell>
          <table:table-cell table:style-name="ce23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19">
          <table:table-cell table:style-name="ce190" office:value-type="string" calcext:value-type="string">
            <text:p>8.</text:p>
          </table:table-cell>
          <table:table-cell table:style-name="ce234" office:value-type="string" calcext:value-type="string">
            <text:p>Maska tracheostomijna Ecolite dla dorosłych z polipropylenu, bez PCV, ftalanów, z elastomerowym, bezciśnieniowym mankietem uszczelniającym, z regulacją za pomocą gumki. Mikrobiologicznie czysta. Pakowana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1">
          <table:table-cell table:style-name="ce190" office:value-type="string" calcext:value-type="string">
            <text:p>9.</text:p>
          </table:table-cell>
          <table:table-cell table:style-name="ce234" office:value-type="string" calcext:value-type="string">
            <text:p>Zestaw nebulizatora z maską tracheostomijną. Nebulizator Cirrus 2 o poj. 10 ml, wyskalowany co 2 ml, działający w pozycji poziomej i pionowej. Maska tracheostomijna Ecolite dla dorosłych wykonana z polipropylenu, bez PCV, bez ftalanów, z elastomerowym, bezciśnieniowym mankietem uszczelniającym. Mikrobiologicznie czysty. Pakowany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41">
          <table:table-cell table:style-name="ce190" office:value-type="string" calcext:value-type="string">
            <text:p>10.</text:p>
          </table:table-cell>
          <table:table-cell table:style-name="ce234" office:value-type="string" calcext:value-type="string">
            <text:p>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98">
          <table:table-cell table:style-name="ce190" office:value-type="string" calcext:value-type="string">
            <text:p>11.</text:p>
          </table:table-cell>
          <table:table-cell table:style-name="ce234" office:value-type="string" calcext:value-type="string">
            <text:p>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5">
          <table:table-cell table:style-name="ce190" office:value-type="string" calcext:value-type="string">
            <text:p>12.</text:p>
          </table:table-cell>
          <table:table-cell table:style-name="ce234" office:value-type="string" calcext:value-type="string">
            <text:p>Jednorazowy układ resuscytacyjny BVM dla niemowląt z workiem 28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5">
          <table:table-cell table:style-name="ce190" office:value-type="string" calcext:value-type="string">
            <text:p>13.</text:p>
          </table:table-cell>
          <table:table-cell table:style-name="ce234" office:value-type="string" calcext:value-type="string">
            <text:p>Jednorazowy układ resuscytacyjny BVM pediatryczny z workiem 55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8">
          <table:table-cell table:style-name="ce190" office:value-type="string" calcext:value-type="string">
            <text:p>14.</text:p>
          </table:table-cell>
          <table:table-cell table:style-name="ce234" office:value-type="string" calcext:value-type="string">
            <text:p>Jednorazowy układ resuscytacyjny BVM dla dorosłych z workiem oddechowym 1 l <text:s/>i z maską w rozmiarze 4.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8">
          <table:table-cell table:style-name="ce190" office:value-type="string" calcext:value-type="string">
            <text:p>15.</text:p>
          </table:table-cell>
          <table:table-cell table:style-name="ce234" office:value-type="string" calcext:value-type="string">
            <text:p>Jednorazowy układ resuscytacyjny BVM dla dorosłych z workiem oddechowym 1,5 l <text:s/>i z maską w rozmiarze 5.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5">
          <table:table-cell table:style-name="ce190" office:value-type="string" calcext:value-type="string">
            <text:p>16.</text:p>
          </table:table-cell>
          <table:table-cell table:style-name="ce234" office:value-type="string" calcext:value-type="string">
            <text:p>Oddechowa maska krtaniowa Solus niskooporowa z mankietem niskociśnieniowym ze zintegrowaną linią z funkcją nadmuchiwania. Rozmiar 3, 4, 5.Steryln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25">
          <table:table-cell table:style-name="ce190" office:value-type="string" calcext:value-type="string">
            <text:p>17.</text:p>
          </table:table-cell>
          <table:table-cell table:style-name="ce234" office:value-type="string" calcext:value-type="string">
            <text:p>Jednorazowy układ resuscytacyjny BVM pediatryczny z workiem 550 ml i z zaworem nadciśnieniowym 40 cm H2O oraz maseczką w rozmiarze 3.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34"/>
          <table:table-cell table:number-columns-repeated="5"/>
          <table:table-cell table:style-name="ce289" table:number-columns-repeated="24"/>
          <table:table-cell table:number-columns-repeated="25"/>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39:.I755])" office:value-type="currency" office:currency="PLN" office:value="0" calcext:value-type="currency">
            <text:p>0,00 zł</text:p>
          </table:table-cell>
          <table:table-cell table:style-name="ce282" table:number-columns-spanned="6" table:number-rows-spanned="1"/>
          <table:covered-table-cell table:number-columns-repeated="5" table:style-name="ce290"/>
          <table:table-cell table:style-name="ce181" table:number-columns-repeated="28"/>
          <table:table-cell table:number-columns-repeated="21"/>
        </table:table-row>
        <table:table-row table:style-name="ro2">
          <table:table-cell table:style-name="ce197"/>
          <table:table-cell table:number-columns-repeated="63"/>
        </table:table-row>
        <table:table-row table:style-name="ro1" table:number-rows-repeated="2">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4 </text:span><text:span text:style-name="T6">–  SPIROMETR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233" office:value-type="string" calcext:value-type="string">
            <text:p>1.</text:p>
          </table:table-cell>
          <table:table-cell table:style-name="ce233" office:value-type="string" calcext:value-type="string">
            <text:p>Pneumotachograf do spirometru typu Pneumo 2000RS</text:p>
            <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office:value-type="string" calcext:value-type="string">
            <text:p><text:s text:c="94"/></text:p>
          </table:table-cell>
          <table:table-cell table:style-name="ce330"/>
          <table:table-cell table:number-columns-repeated="53"/>
        </table:table-row>
        <table:table-row table:style-name="ro127">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765:.H765])" office:value-type="currency" office:currency="PLN" office:value="0" calcext:value-type="currency">
            <text:p>0,00 zł</text:p>
          </table:table-cell>
          <table:table-cell table:style-name="ce157" table:formula="of:=SUM([.I765:.I76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2" table:number-rows-repeated="2">
          <table:table-cell table:style-name="ce194"/>
          <table:table-cell table:number-columns-repeated="63"/>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5</text:span><text:span text:style-name="T6"> – SPRZĘT RÓŻNY I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6">
          <table:table-cell table:style-name="ce189" office:value-type="string" calcext:value-type="string">
            <text:p>1.</text:p>
          </table:table-cell>
          <table:table-cell table:style-name="ce233" office:value-type="string" calcext:value-type="string">
            <text:p>Pojedynczy przetwornik do inwazyjnego pomiaru ciśnienia krwi.</text:p>
            <text:p>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kabel sygnałowy/ monitor. Opakowanie pojedyncze, sterylne.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office:value-type="string" calcext:value-type="string">
            <text:p>                                                                                              </text:p>
            <text:p/>
          </table:table-cell>
          <table:table-cell table:style-name="ce330"/>
          <table:table-cell table:number-columns-repeated="53"/>
        </table:table-row>
        <table:table-row table:style-name="ro79">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775:.I77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6</text:span><text:span text:style-name="T6">  – JEDNORAZOWE KOMPRESY CHŁODZĄC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7">
          <table:table-cell table:style-name="ce233" office:value-type="string" calcext:value-type="string">
            <text:p>1.</text:p>
          </table:table-cell>
          <table:table-cell table:style-name="ce233" office:value-type="string" calcext:value-type="string">
            <text:p>Kompres chłodzący (zimny) jednorazowy.</text:p>
            <text:p>Suchy lód w woreczku foliowym. Kompres jest aktywowany poprzez  ściśnięcie torebki kciukami w odpowiednim miejscu. Suchy lód nie wymaga przechowywania w lodówce. Kompres działa od 20 min do 40 min.</text:p>
            <text:p>Wymiary 14,5 cm x 11 c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46">
          <table:table-cell table:style-name="ce234" office:value-type="string" calcext:value-type="string">
            <text:p>2.</text:p>
          </table:table-cell>
          <table:table-cell table:style-name="ce234" office:value-type="string" calcext:value-type="string">
            <text:p>Kompres chłodzący (zimny) jednorazowy. </text:p>
            <text:p>Suchy lód w woreczku foliowym. Kompres jest aktywowany poprzez  ściśnięcie torebki kciukami w odpowiednim miejscu. Suchy lód nie wymaga przechowywania w lodówce. Kompres działa od 20 min do 40 min.</text:p>
            <text:p>Wymiary 20-25 cm x 14-16 cm </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formula="of:=SUM([.H783:.H784])" office:value-type="currency" office:currency="PLN" office:value="0" calcext:value-type="currency">
            <text:p>0,00 zł</text:p>
          </table:table-cell>
          <table:table-cell table:style-name="ce157" table:formula="of:=SUM([.I783:.I784])"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7 </text:span><text:span text:style-name="T6">– RĘKAWICE MYJĄC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8">
          <table:table-cell table:style-name="ce189" office:value-type="string" calcext:value-type="string">
            <text:p>1.</text:p>
          </table:table-cell>
          <table:table-cell table:style-name="ce233" office:value-type="string" calcext:value-type="string">
            <text:p>Rękawica myjąca duża, nasączona środkiem myjąco-dezynfekującym o neutralnym pH 5,5 , aktywowanym pod wpływem wody. Rozmiar rękawicy 24,5 x 16,5 cm (+/- 0,5cm) i grubości nie mniej niż 0,5 cm, zaokrąglony kształt ( nie prostokątna) zwężana <text:s/>w nadgarstku co zapobiega zsuwaniu się, zgrzewana termicznie a nie zszywana, wykonana z podkładów watolinowych o gramaturze 100g/m², załączonym do oferty oświadczeniem producenta potwierdzającym możliwość stosowania myjek dla niemowląt x 20 szt.</text:p>
          </table:table-cell>
          <table:table-cell table:style-name="ce233" office:value-type="float" office:value="2100" calcext:value-type="float">
            <text:p>2100</text:p>
          </table:table-cell>
          <table:table-cell table:style-name="ce233" office:value-type="string" calcext:value-type="string">
            <text:p>op.</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92:.I79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8</text:span><text:span text:style-name="T6"> – DRENY, IGŁA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Dren łączący do ssaka, Sterylny długość 1,8 – 2,2 metra, </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26">
          <table:table-cell table:style-name="ce190" office:value-type="string" calcext:value-type="string">
            <text:p>2.</text:p>
          </table:table-cell>
          <table:table-cell table:style-name="ce234" office:value-type="string" calcext:value-type="string">
            <text:p>Dren <text:s/>łączący do ssaka, Sterylny długość <text:s/>3 metr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
          <table:table-cell table:style-name="ce190" office:value-type="string" calcext:value-type="string">
            <text:p>3.</text:p>
          </table:table-cell>
          <table:table-cell table:style-name="ce234" office:value-type="string" calcext:value-type="string">
            <text:p>Igła do aspiracji szpiku kostnego z 18G</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00:.I80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39 </text:span><text:span text:style-name="T6">– OSTRZA STERYLNE </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6">
          <table:table-cell table:style-name="ce198" office:value-type="string" calcext:value-type="string">
            <text:p>1.</text:p>
          </table:table-cell>
          <table:table-cell table:style-name="ce233" office:value-type="string" calcext:value-type="string">
            <text:p>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11:.I81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7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0</text:span><text:span text:style-name="T6"> – CZUJNIK SPO2 DO NIHON KOHDEN</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0">
          <table:table-cell table:style-name="ce189" office:value-type="string" calcext:value-type="string">
            <text:p>1.</text:p>
          </table:table-cell>
          <table:table-cell table:style-name="ce233" office:value-type="string" calcext:value-type="string">
            <text:p>Czujnik SPO2 jednorazowego użytku – do Nihon Kohden – jednorazowy dla noworodków (&lt;3kg), dla dorosłych (&gt;30kg), klejowy / bezklejowy </text:p>
          </table:table-cell>
          <table:table-cell table:style-name="ce233" office:value-type="float" office:value="48" calcext:value-type="float">
            <text:p>48</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20:.I82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1</text:span><text:span text:style-name="T6"> – ELEKTRODY DO APARATU TENS</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1">
          <table:table-cell table:style-name="ce189" office:value-type="string" calcext:value-type="string">
            <text:p>1.</text:p>
          </table:table-cell>
          <table:table-cell table:style-name="ce233" office:value-type="string" calcext:value-type="string">
            <text:p>Elektrody do aparatu TENS </text:p>
            <text:p>Samoprzylepne elektrody do urządzenia typu TENS z kablem PIN 2 (bolce o średnicy 2mm). Rozmiar 4x10 cm. Zestaw zawiera 4 sztuki elektrod. </text:p>
          </table:table-cell>
          <table:table-cell table:style-name="ce233" office:value-type="float" office:value="25" calcext:value-type="float">
            <text:p>25</text:p>
          </table:table-cell>
          <table:table-cell table:style-name="ce233" office:value-type="string" calcext:value-type="string">
            <text:p>Kpl.</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30:.I830])"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6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2 </text:span><text:span text:style-name="T6">– SPRZĘT ENDOSKOPOWY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8">
          <table:table-cell table:style-name="ce189" office:value-type="string" calcext:value-type="string">
            <text:p>1.</text:p>
          </table:table-cell>
          <table:table-cell table:style-name="ce233" office:value-type="string" calcext:value-type="string">
            <text:p>Zaworki biopsyjne jednorazowego użytku, przeznaczone do podłączania wlotu kanału biopsyjnego, kompatybilne z bronchofiberoskopem model BF-Q180 firmy Olympus</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52">
          <table:table-cell table:style-name="ce198" office:value-type="string" calcext:value-type="string">
            <text:p>2.</text:p>
          </table:table-cell>
          <table:table-cell table:style-name="ce234" office:value-type="string" calcext:value-type="string">
            <text:p>Klipsy hemostatyczne jednorazowego użytku kompatybilne z endoskopami firmy Olympus, z klipsem fabrycznie załadowanym do zestawu i gotowy do użycia bezpośrednio po rozpakowaniu, z możliwością otwarcia i zamknięcia ramion klipsa przed całkowitym uwolnieniem; dostępne długości robocze (1550 mm – 2400 mm); współpracujący z kanałem endoskopu o śr. 2,8 mm; posiadające funkcję rotacji; oznakowanie terminu ważności</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3">
          <table:table-cell table:style-name="ce199" office:value-type="string" calcext:value-type="string">
            <text:p>3.</text:p>
          </table:table-cell>
          <table:table-cell table:style-name="ce234" office:value-type="string" calcext:value-type="string">
            <text:p>Zestaw do opaskowania żylaków. Zestaw zawierający min. 5 podwiązek, z materiału hypoalergicznego; wyposażony w dren przeznaczony do irygacji miejsca obliteracji; zestaw zawierający mechaniczną i dźwiękową sygnalizację momentu uwolnienia podwiązki; kompatybilne z endoskopami firmy Olympus; oznakowanie terminu ważności</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3">
          <table:table-cell table:style-name="ce199" office:value-type="string" calcext:value-type="string">
            <text:p>4.</text:p>
          </table:table-cell>
          <table:table-cell table:style-name="ce234" office:value-type="string" calcext:value-type="string">
            <text:p>Pętla do polipektomii kompatybilna z endoskopami firmy Olympus i diatermią firmy Olympus; odpowiednia giętkość, łatwość otwierania i zamykania pętli oraz wsuwania do osłony. Wygodna rękojeść, skala pomiarowa. Długie terminy ważności. Możliwość wyboru różnych kształtów, grubości i wielkości pętli</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3">
          <table:table-cell table:style-name="ce199" office:value-type="string" calcext:value-type="string">
            <text:p>5.</text:p>
          </table:table-cell>
          <table:table-cell table:style-name="ce234" office:value-type="string" calcext:value-type="string">
            <text:p>Szczoteczki cytologiczne jednorazowego użytku kompatybilne z bronchofiberoskopem firmy Olympus, metalowa końcówka kontrastująca przy fluoroskopii, bardzo cienkie nylonowe włosie i optymalna twardość szczotki, średnica szczotki 2,0 mm, dług. Szczotki 10 mm, min. średnica kanału roboczego 2,0 mm, długość robocza 1150 mm</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4">
          <table:table-cell table:style-name="ce189" office:value-type="string" calcext:value-type="string">
            <text:p>6.</text:p>
          </table:table-cell>
          <table:table-cell table:style-name="ce234" office:value-type="string" calcext:value-type="string">
            <text:p>Igły do ostrzykiwania: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39:.I844])"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3 </text:span><text:span text:style-name="T6">– ZESTAWY JEDNORAZ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5">
          <table:table-cell table:style-name="ce189" office:value-type="string" calcext:value-type="string">
            <text:p>1.</text:p>
          </table:table-cell>
          <table:table-cell table:style-name="ce247" office:value-type="string" calcext:value-type="string">
            <text:p>Zestaw do cewnikowania :</text:p>
            <text:p>-serweta do owinięcia zestawu 50 cm x 60 cm</text:p>
            <text:p>-serwety z laminatu barierowego o rozmiarze 50cm x 60cm z otworem o średnicy 5cm i z nacięciem</text:p>
            <text:p>-rękawice nitrylowe w rozmiarze M – 1 para</text:p>
            <text:p>-tupfery kule 17N 20x 20 5szt</text:p>
            <text:p>- kompresy gazowe 17N8W 7,5 x 7,5 ( o gramaturze min 1,2g )- 8szt</text:p>
            <text:p>-pęseta plastikowa 13cm – 1 szt</text:p>
            <text:p>-pean plastikowy 13,5-14,5cm -1szt</text:p>
            <text:p>-pojemnik plastikowy 125ml – 1szt</text:p>
            <text:p>- strzykawka napełniona wodą jałową i 10% roztworem gliceryny- 10ml- 1szt.</text:p>
            <text:p>-strzykawka wypełniona lubrykantem z lidokainą-6ml-1szt</text:p>
            <text:p>Opakowanie typu twardy blister. Strzykawki zapakowane osobno razem z blistrem w dodatkowym opakowaniu oznaczonym etykietą podwójną typu TAG z możliwością przyklejenia na dokumentację.</text:p>
          </table:table-cell>
          <table:table-cell table:style-name="ce96" office:value-type="float" office:value="800" calcext:value-type="float">
            <text:p>800</text:p>
          </table:table-cell>
          <table:table-cell table:style-name="ce233"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17">
          <table:table-cell table:style-name="ce190" office:value-type="string" calcext:value-type="string">
            <text:p>2.</text:p>
          </table:table-cell>
          <table:table-cell table:style-name="ce126" office:value-type="string" calcext:value-type="string">
            <text:p>Zestaw do zmiany opatrunku:</text:p>
            <text:p>-kompresy gazowe 17N12W 7,5 x 7,5 ( o gramaturze min 1,6g ) -6szt</text:p>
            <text:p>-rękawice nitrylowe w rozmiarze M- 1 para</text:p>
            <text:p>-serweta z laminatu  45cm x 45 cm</text:p>
            <text:p>-opatrunek z wkładem chłonnym 10cm x 8cm</text:p>
            <text:p>-opakowanie typu twardy blister</text:p>
          </table:table-cell>
          <table:table-cell table:style-name="ce97" office:value-type="float" office:value="30" calcext:value-type="float">
            <text:p>3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17">
          <table:table-cell table:style-name="ce190" office:value-type="string" calcext:value-type="string">
            <text:p>3.</text:p>
          </table:table-cell>
          <table:table-cell table:style-name="ce126" office:value-type="string" calcext:value-type="string">
            <text:p>Zestaw do usuwania szwów:</text:p>
            <text:p>-worek foliowy na odpady 240mm x 270mm</text:p>
            <text:p>-rękawice lateksowe M</text:p>
            <text:p>-kompresy włókninowe 30g 4W 7,5 x 7,5 -2 szt</text:p>
            <text:p>- tupfer kula 17N 20x206szt.</text:p>
            <text:p>-pęseta plastikowa zielona i niebieska po 1szt</text:p>
            <text:p>-ostrze nr 11</text:p>
          </table:table-cell>
          <table:table-cell table:style-name="ce97" office:value-type="float" office:value="40" calcext:value-type="float">
            <text:p>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8">
          <table:table-cell table:style-name="ce190" office:value-type="string" calcext:value-type="string">
            <text:p>4.</text:p>
          </table:table-cell>
          <table:table-cell table:style-name="ce126" office:value-type="string" calcext:value-type="string">
            <text:p>Zestaw do wkłucia lędźwiowego-:</text:p>
            <text:p>-serweta  75 x45</text:p>
            <text:p>-serweta z laminatu dwuwarstwowego barierowego dla płynów o gramaturze 56g/m2 o wymiarze 50cm x 60cm z otworem o średnicy 10cm </text:p>
            <text:p>- strzykawka 3ml</text:p>
            <text:p>-strzykawka 5ml</text:p>
            <text:p>-igła 1,2 x 40</text:p>
            <text:p>-igła 0,5 x 25</text:p>
            <text:p>-kompres włókninowy 30g 4W 7,5 x 7,5-10szt</text:p>
            <text:p>-opatrunek w wkładem chłonnym 7,2 x 5</text:p>
            <text:p>-pęseta plastikowa</text:p>
            <text:p>-opakowanie typu twardy blister</text:p>
          </table:table-cell>
          <table:table-cell table:style-name="ce97" office:value-type="float" office:value="1000" calcext:value-type="float">
            <text:p>100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44">
          <table:table-cell table:style-name="ce190" office:value-type="string" calcext:value-type="string">
            <text:p>5.</text:p>
          </table:table-cell>
          <table:table-cell table:style-name="ce126" office:value-type="string" calcext:value-type="string">
            <text:p>Zestaw do wkłucia centralnego:</text:p>
            <text:p>- serweta  75 x 45</text:p>
            <text:p>-serweta z laminatu dwuwarstwowego barierowego dla płynów o gramaturze 56g/m2 o wymiarze 45cm x 75 cm z otworem o średnicy 8 cm i przylepcem wokół otworu</text:p>
            <text:p>-kompresy gazowe 17N8W 7,5 x 7,5 ( o gramaturze min 1,2g ) - 10szt</text:p>
            <text:p>- tupfery kule 17N 20 x 20 -10szt</text:p>
            <text:p>-peseta plastikowa 13cm- 1szt</text:p>
            <text:p>-strzykawka 10ml</text:p>
            <text:p>-strzykawka 20ml</text:p>
            <text:p>-igła 1,2 x 40</text:p>
            <text:p>-igła 0,8 x 40</text:p>
            <text:p>-ostrze nr 11</text:p>
            <text:p>-imadło metalowe 13cm</text:p>
            <text:p>-opakowanie typu twardy blister</text:p>
          </table:table-cell>
          <table:table-cell table:style-name="ce97" office:value-type="float" office:value="140" calcext:value-type="float">
            <text:p>140</text:p>
          </table:table-cell>
          <table:table-cell table:style-name="ce234"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55:.I859])"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44</text:span><text:span text:style-name="T6">– CZUJNIK DO POMIARU SATURACJI</text:span></text:p>
          </table:table-cell>
          <table:covered-table-cell table:number-columns-repeated="9" table:style-name="ce37"/>
          <table:table-cell table:number-columns-repeated="54"/>
        </table:table-row>
        <table:table-row table:style-name="ro1">
          <table:table-cell table:style-name="ce76"/>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287"/>
          <table:table-cell table:number-columns-repeated="53"/>
        </table:table-row>
        <table:table-row table:style-name="ro95">
          <table:table-cell table:style-name="ce203" office:value-type="string" calcext:value-type="string">
            <text:p>1.</text:p>
          </table:table-cell>
          <table:table-cell table:style-name="ce247" office:value-type="string" calcext:value-type="string">
            <text:p>Czujnik do pomiaru saturacji dla pacjentów poniżej &lt;3kg i &gt; 40kg <text:s text:c="3"/>do kardiomonitora Philips C3, pulsoksymetru Nellcor, kardiomonitora Emtel</text:p>
          </table:table-cell>
          <table:table-cell table:style-name="ce247" office:value-type="float" office:value="70" calcext:value-type="float">
            <text:p>7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867:.I867])"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5</text:span><text:span text:style-name="T6"> – OSŁONKI DO GŁOWIC </text:span></text:p>
          </table:table-cell>
          <table:covered-table-cell table:number-columns-repeated="9" table:style-name="ce37"/>
          <table:table-cell table:number-columns-repeated="54"/>
        </table:table-row>
        <table:table-row table:style-name="ro1">
          <table:table-cell table:style-name="ce7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6">
          <table:table-cell table:style-name="ce189" office:value-type="string" calcext:value-type="string">
            <text:p>1.</text:p>
          </table:table-cell>
          <table:table-cell table:style-name="ce247" office:value-type="string" calcext:value-type="string">
            <text:p>Osłonka pudrowana do głowic endowaginalnych</text:p>
          </table:table-cell>
          <table:table-cell table:style-name="ce247" office:value-type="float" office:value="1800" calcext:value-type="float">
            <text:p>180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875:.H875])" office:value-type="currency" office:currency="PLN" office:value="0" calcext:value-type="currency">
            <text:p>0,00 zł</text:p>
          </table:table-cell>
          <table:table-cell table:style-name="ce157" table:formula="of:=SUM([.I875:.I87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1"/>
          <table:table-cell table:style-name="ce192" table:number-columns-repeated="3"/>
          <table:table-cell table:number-columns-repeated="29"/>
        </table:table-row>
        <table:table-row table:style-name="ro1">
          <table:table-cell table:style-name="ce64"/>
          <table:table-cell table:number-columns-repeated="63"/>
        </table:table-row>
        <table:table-row table:style-name="ro1">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6</text:span><text:span text:style-name="T6"> – SPRZĘT RÓŻNY I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96" office:value-type="string" calcext:value-type="string">
            <text:p>Ostrza jednorazowe, uniwersalne, kompatybilne z maszynką Medline x 50 szt.</text:p>
          </table:table-cell>
          <table:table-cell table:style-name="ce233" office:value-type="float" office:value="12" calcext:value-type="float">
            <text:p>12</text:p>
          </table:table-cell>
          <table:table-cell table:style-name="ce233" office:value-type="string" calcext:value-type="string">
            <text:p>op.</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84:.I884])"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7 </text:span><text:span text:style-name="T6">– WKŁAD DO WANIENEK</text:span></text:p>
          </table:table-cell>
          <table:covered-table-cell table:number-columns-repeated="9" table:style-name="ce37"/>
          <table:table-cell table:number-columns-repeated="54"/>
        </table:table-row>
        <table:table-row table:style-name="ro1">
          <table:table-cell table:style-name="ce7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6">
          <table:table-cell table:style-name="ce189" office:value-type="string" calcext:value-type="string">
            <text:p>1.</text:p>
          </table:table-cell>
          <table:table-cell table:style-name="ce247" office:value-type="string" calcext:value-type="string">
            <text:p>Wkład do wanienek noworodkowych </text:p>
            <text:p>– worek foliowy x 25 szt.</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92:.I89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2" table:number-rows-repeated="2">
          <table:table-cell table:style-name="ce78"/>
          <table:table-cell table:number-columns-repeated="63"/>
        </table:table-row>
        <table:table-row table:style-name="ro17">
          <table:table-cell table:style-name="ce28" office:value-type="string" calcext:value-type="string" table:number-columns-spanned="10" table:number-rows-spanned="1">
            <text:p><text:span text:style-name="T4">PAKIET 48 </text:span><text:span text:style-name="T6">– SPRZĘT JEDNORAZOWY DO URZĄDZENIA PRECISION FLOW PLUS VAPOTHERM</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7">
          <table:table-cell table:style-name="ce189" office:value-type="string" calcext:value-type="string">
            <text:p>1.</text:p>
          </table:table-cell>
          <table:table-cell table:style-name="ce247" office:value-type="string" calcext:value-type="string">
            <text:p>Jednorazowy układ pacjenta do VAPOTHERM </text:p>
            <text:p>- jednorazowe urządzenie przepływu wody</text:p>
            <text:p>- kaseta przepływu pary i rurki doprowadzające niskiego przepływu Low Flow od 1 do 81/min </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58">
          <table:table-cell table:style-name="ce190" office:value-type="string" calcext:value-type="string">
            <text:p>2.</text:p>
          </table:table-cell>
          <table:table-cell table:style-name="ce126" office:value-type="string" calcext:value-type="string">
            <text:p>Standardowe kaniule:</text:p>
            <text:p>- dla wcześniaków &lt; 700 g MN1100A </text:p>
            <text:p>- dla noworodków &lt; 1100 g MN1100B</text:p>
            <text:p>- SOLO pojedynczy wtyk 700-1100 g MI1300</text:p>
            <text:p>- dla niemowląt średnia &gt; 1100 g MI1300B</text:p>
          </table:table-cell>
          <table:table-cell table:style-name="ce126" office:value-type="float" office:value="40" calcext:value-type="float">
            <text:p>4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58">
          <table:table-cell table:style-name="ce190" office:value-type="string" calcext:value-type="string">
            <text:p>3.</text:p>
          </table:table-cell>
          <table:table-cell table:style-name="ce126" office:value-type="string" calcext:value-type="string">
            <text:p>Kaniula ProSoft – premature &lt;4 kg, neonatal &lt;4 kg</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01:.I902])"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Default"/>
          <table:table-cell table:number-columns-repeated="63"/>
        </table:table-row>
        <table:table-row table:style-name="ro17">
          <table:table-cell table:style-name="ce79" office:value-type="string" calcext:value-type="string">
            <text:p><text:span text:style-name="T7">Poz. 1, 2 i 3 muszą być kompatybilne z</text:span><text:span text:style-name="T8"> urządzeniem Precision Flow Plus Vapotherm.</text:span></text:p>
          </table:table-cell>
          <table:table-cell table:number-columns-repeated="63"/>
        </table:table-row>
        <table:table-row table:style-name="ro1" table:number-rows-repeated="2">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49 </text:span><text:span text:style-name="T6">– SPRZĘT RÓŻNY 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
          <table:table-cell table:style-name="ce189" office:value-type="string" calcext:value-type="string">
            <text:p>1.</text:p>
          </table:table-cell>
          <table:table-cell table:style-name="ce247" office:value-type="string" calcext:value-type="string">
            <text:p>Papier do defibrylatora TEC 8300 i 5631</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36">
          <table:table-cell table:style-name="ce190" office:value-type="string" calcext:value-type="string">
            <text:p>2.</text:p>
          </table:table-cell>
          <table:table-cell table:style-name="ce96" office:value-type="string" calcext:value-type="string">
            <text:p>Adapter dróg oddechowych do pomiaru CO2, kompatybilny z posiadanymi kardiomonitorami Nihon Kohden, dla pacjentów zaintubowanych, ilościowa metoda pomiaru, dla dorosłych o wadze min 7 kg, objętość martwa: max 4 mL.</text:p>
          </table:table-cell>
          <table:table-cell table:style-name="ce232" office:value-type="float" office:value="120" calcext:value-type="float">
            <text:p>120</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14:.I91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1">
          <table:table-cell table:style-name="ce217"/>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50 </text:span><text:span text:style-name="T6">– WZIERNIK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47" office:value-type="string" calcext:value-type="string">
            <text:p>Wziernik jednorazowego użytku Cusco – sterylne, szerokość łyżki 20 mm (S)</text:p>
          </table:table-cell>
          <table:table-cell table:style-name="ce247" office:value-type="float" office:value="3" calcext:value-type="float">
            <text:p>3</text:p>
          </table:table-cell>
          <table:table-cell table:style-name="ce96" office:value-type="string" calcext:value-type="string">
            <text:p>op. a 100 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5">
          <table:table-cell table:style-name="ce190" office:value-type="string" calcext:value-type="string">
            <text:p>2.</text:p>
          </table:table-cell>
          <table:table-cell table:style-name="ce126" office:value-type="string" calcext:value-type="string">
            <text:p>Wziernik jednorazowego użytku Cusco – sterylne, szerokość łyżki 26 mm (M)</text:p>
          </table:table-cell>
          <table:table-cell table:style-name="ce126" office:value-type="float" office:value="14" calcext:value-type="float">
            <text:p>14</text:p>
          </table:table-cell>
          <table:table-cell table:style-name="ce97" office:value-type="string" calcext:value-type="string">
            <text:p>op. a 100 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126" office:value-type="string" calcext:value-type="string">
            <text:p>Wziernik jednorazowego użytku Cusco – sterylne, szerokość łyżki 30 mm (L)</text:p>
          </table:table-cell>
          <table:table-cell table:style-name="ce126" office:value-type="float" office:value="3" calcext:value-type="float">
            <text:p>3</text:p>
          </table:table-cell>
          <table:table-cell table:style-name="ce97" office:value-type="string" calcext:value-type="string">
            <text:p>op. a 100 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24:.I926])" office:value-type="currency" office:currency="PLN" office:value="0" calcext:value-type="currency">
            <text:p>0,00 zł</text:p>
          </table:table-cell>
          <table:table-cell table:style-name="ce268"/>
          <table: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2">
          <table:table-cell table:style-name="ce80"/>
          <table:table-cell table:number-columns-repeated="63"/>
        </table:table-row>
        <table:table-row table:style-name="ro2">
          <table:table-cell table:style-name="ce78"/>
          <table:table-cell table:number-columns-repeated="63"/>
        </table:table-row>
        <table:table-row table:style-name="ro17">
          <table:table-cell table:style-name="ce28" office:value-type="string" calcext:value-type="string" table:number-columns-spanned="10" table:number-rows-spanned="1">
            <text:p><text:span text:style-name="T4">PAKIET 51 </text:span><text:span text:style-name="T6">– WKRĘTY TYTAN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9">
          <table:table-cell table:style-name="ce189" office:value-type="string" calcext:value-type="string">
            <text:p>1.</text:p>
          </table:table-cell>
          <table:table-cell table:style-name="ce247" office:value-type="string" calcext:value-type="string">
            <text:p><text:span text:style-name="T21">Wkręt kaniulowany do stopy płasko-koślawej ø 8÷12mm ze skokiem co 1mm. Implant o kształcie</text:span></text:p>
            <text:p><text:span text:style-name="T21">stożkowym z gwintowanym profilem i otworami do przerastania, co najmniej 4 kanałki</text:span></text:p>
            <text:p><text:span text:style-name="T21">zabezpieczające przed obrotem. Gniazdo sześciokątne. Materiał: stop tytanu. Instrumentarium</text:span></text:p>
            <text:p><text:span text:style-name="T11">wyposażone w przymiary z przeziernymi rękojeściami Anatomiczny kształt ze specjalnym zagłębieniem w środkowej części implantu pozwalający na stabilniejsze zakotwiczenie w zatoce stępu,</text:span></text:p>
            <text:p><text:span text:style-name="T21">- 4 promieniowe wybrania wzdłuż implantu ułatwiające wprowadzenie</text:span></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232"/>
          <table:table-cell table:style-name="ce172"/>
          <table:table-cell table:style-name="ce146"/>
          <table:table-cell table:style-name="ce164"/>
          <table:table-cell table:style-name="ce172"/>
          <table:table-cell table:style-name="ce232"/>
          <table:table-cell table:style-name="ce330"/>
          <table:table-cell table:number-columns-repeated="53"/>
        </table:table-row>
        <table:table-row table:style-name="ro160">
          <table:table-cell table:style-name="ce190" office:value-type="string" calcext:value-type="string">
            <text:p>2.</text:p>
          </table:table-cell>
          <table:table-cell table:style-name="ce127" office:value-type="string" calcext:value-type="string">
            <text:p><text:span text:style-name="T28">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 (050mm); specjalny wkrętak kaniulowany, wyposażony w dwa rodzaje nacechowanych znaczników: pionowy - wskazujący</text:span><text:span text:style-name="T29"> </text:span><text:span text:style-name="T30">orientację oczek na nici w implancie oraz poziomy - wskazujący zagłębienie wkręcanego w kość implantu; wkrętak powinien posiadać możliwość nawinięcia nadmiaru nici oraz posiadać mechanizm pozwalający na klinowanie nici w korpusie wkręta.</text:span><text:span text:style-name="T31"> Nacięcie gwintu, gwint dwukrotny z obniżeniem wysokości jednej nitki.</text:span><text:span text:style-name="T32"> </text:span></text:p>
          </table:table-cell>
          <table:table-cell table:style-name="ce247" office:value-type="float" office:value="24" calcext:value-type="float">
            <text:p>24</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1">
          <table:table-cell table:style-name="ce190" office:value-type="string" calcext:value-type="string">
            <text:p>3.</text:p>
          </table:table-cell>
          <table:table-cell table:style-name="ce247" office:value-type="string" calcext:value-type="string">
            <text:p>Wkręty tytanowe interferencyjne twarde do stabilizacji więzadła krzyżowego przedniego </text:p>
            <text:p>z główką o średnicy 6mm i długości 30mm </text:p>
          </table:table-cell>
          <table:table-cell table:style-name="ce247" office:value-type="float" office:value="30" calcext:value-type="float">
            <text:p>30</text:p>
          </table:table-cell>
          <table:table-cell table:style-name="ce96"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2">
          <table:table-cell table:style-name="ce190" office:value-type="string" calcext:value-type="string">
            <text:p>4.</text:p>
          </table:table-cell>
          <table:table-cell table:style-name="ce126" office:value-type="string" calcext:value-type="string">
            <text:p>Wkręty tytanowe interferencyjne twarde do stabilizacji więzadła krzyżowego przedniego </text:p>
            <text:p>z główką o średnicy 8mm i długości 30mm</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1">
          <table:table-cell table:style-name="ce190" office:value-type="string" calcext:value-type="string">
            <text:p>5.</text:p>
          </table:table-cell>
          <table:table-cell table:style-name="ce126" office:value-type="string" calcext:value-type="string">
            <text:p>Wkręty tytanowe interferencyjne miękkie do stabilizacji więzadła krzyżowego przedniego, <text:s text:c="7"/>o średnicy 7mm i długości 30mm</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3">
          <table:table-cell table:style-name="ce190" office:value-type="string" calcext:value-type="string">
            <text:p>6.</text:p>
          </table:table-cell>
          <table:table-cell table:style-name="ce126" office:value-type="string" calcext:value-type="string">
            <text:p>Drut Kirschnera ze stali implantacyjnej spełniający normy i dyrektywy UE, jednostronnie zakończony ostrzem <text:s/>typu trokar (trójgraniec) o średnicy <text:s/>0,8 <text:s/>;1,0; 1,2;1,4; 1,5; 1,6; 1,8; 2,0; 2,2; 2,4; 2,5; 3,0 i długości 310mm </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64">
          <table:table-cell table:style-name="ce190" office:value-type="string" calcext:value-type="string">
            <text:p>7.</text:p>
          </table:table-cell>
          <table:table-cell table:style-name="ce126" office:value-type="string" calcext:value-type="string">
            <text:p>Drut Kirschnera ze stali implantacyjnej spełniający normy i dyrektywy UE, jednostronnie zakończony ostrzem <text:s/>typu trokar (trójgraniec) o średnicy <text:s/>0,8 <text:s/>;1,0; 1,2;1,4; 1,5; 1,6; 1,8; 2,0; 2,2; 2,4; 2,5; 3,0 i długości 150mm</text:p>
          </table:table-cell>
          <table:table-cell table:style-name="ce126" office:value-type="float" office:value="10" calcext:value-type="float">
            <text:p>10</text:p>
          </table:table-cell>
          <table:table-cell table:style-name="ce97" office:value-type="string" calcext:value-type="string">
            <text:p>Szt.</text:p>
          </table:table-cell>
          <table:table-cell table:style-name="ce242"/>
          <table:table-cell table:style-name="ce173"/>
          <table:table-cell table:style-name="ce147"/>
          <table:table-cell table:style-name="ce165"/>
          <table:table-cell table:style-name="ce173"/>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35:.I941])"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192"/>
          <table:table-cell table:number-columns-repeated="63"/>
        </table:table-row>
        <table:table-row table:style-name="ro1">
          <table:table-cell table:style-name="ce81" office:value-type="string" calcext:value-type="string">
            <text:p>* W pakiecie 51 możliwość zamiany ilości pomiędzy poszczególnymi punktami</text:p>
          </table:table-cell>
          <table:table-cell table:number-columns-repeated="63"/>
        </table:table-row>
        <table:table-row table:style-name="ro1" table:number-rows-repeated="2">
          <table:table-cell table:style-name="ce66"/>
          <table:table-cell table:number-columns-repeated="63"/>
        </table:table-row>
        <table:table-row table:style-name="ro1" table:number-rows-repeated="2">
          <table:table-cell table:style-name="ce213"/>
          <table:table-cell table:number-columns-repeated="63"/>
        </table:table-row>
        <table:table-row table:style-name="ro1">
          <table:table-cell table:style-name="ce65"/>
          <table:table-cell table:number-columns-repeated="63"/>
        </table:table-row>
        <table:table-row table:style-name="ro17">
          <table:table-cell table:style-name="ce28" office:value-type="string" calcext:value-type="string" table:number-columns-spanned="10" table:number-rows-spanned="1">
            <text:p><text:span text:style-name="T4">PAKIET 52 </text:span><text:span text:style-name="T6">– OBŁOŻEN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65">
          <table:table-cell table:style-name="ce232" office:value-type="string" calcext:value-type="string">
            <text:p>1.</text:p>
          </table:table-cell>
          <table:table-cell table:style-name="ce265" office:value-type="string" calcext:value-type="string">
            <text:p><text:span text:style-name="T7">J</text:span><text:span text:style-name="T8">ałowy zestaw podstawowy</text:span><text:span text:style-name="T18"> </text:span><text:span text:style-name="T8">serwety niezawierające celulozy</text:span><text:span text:style-name="T18"> </text:span><text:span text:style-name="T8">i wiskozy, wykonane z chłonnego laminatu polietylenu i włókniny  polipropylenowej o minimalnej gramaturze 62 g/m². </text:span><text:span text:style-name="T33">Odporność na przenikanie cieczy – min. 200 cm H₂O. </text:span></text:p>
            <text:p><text:span text:style-name="T7">Skład : </text:span></text:p>
            <text:p><text:span text:style-name="T7">- 1 czerwona osłona na stolik Mayo o wym. 80x145cm</text:span></text:p>
            <text:p><text:span text:style-name="T7">- 1 górna  samoprzylepna serweta o wym. 150x240cm</text:span></text:p>
            <text:p><text:span text:style-name="T7">- 1 dolna serweta samoprzylepna o wym. 170x180cm</text:span></text:p>
            <text:p><text:span text:style-name="T7">- 2 boczne serwety samoprzylepne o wym. 75x90cm</text:span></text:p>
            <text:p><text:span text:style-name="T7">- 1  taśma samoprzylepna wykonana z włókniny Spunlace  9x50cm</text:span></text:p>
            <text:p><text:span text:style-name="T7">- 4 ręczniki 30x40cm</text:span></text:p>
            <text:p><text:span text:style-name="T7">Całość zawinięta w serwetę na stół instrumentariuszki o min. wym. 140 x190 cm.</text:span></text:p>
            <text:p><text:span text:style-name="T7">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parametrów  oferowanych sterylnych zestawów serwet z normami  MDD 93/42, EN13795, EN ISO 11135 -1 oraz EN 556 – 1</text:span></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66">
          <table:table-cell table:style-name="ce242" office:value-type="string" calcext:value-type="string">
            <text:p>2.</text:p>
          </table:table-cell>
          <table:table-cell table:style-name="ce132" office:value-type="string" calcext:value-type="string">
            <text:p><text:span text:style-name="T34"> </text:span><text:span text:style-name="T20">Jałowy zestaw do chirurgii dłoni/ stopy -  wykonany z chłonnego laminatu polietylenu i włókniny  polipropylenowej o minimalnej gramaturze 62 g/m² wzmocnionego włókniną typu Spunlace o gramaturze min. 70g/m² Odporność materiału na przenikanie cieczy – min. 200 cm H₂O. Chłonność w strefie krytycznej – min. 900%.</text:span></text:p>
            <text:p><text:span text:style-name="T7">Skład : </text:span></text:p>
            <text:p><text:span text:style-name="T7">- 1 osłona na stolik Mayo o wym. 80x145cm</text:span></text:p>
            <text:p><text:span text:style-name="T7">- 1 serweta wzmocniona do chirurgii dłoni/stopy o wym. 220 x 320 cm z elastycznym otworem o średnicy 3 cm (wzmocnienie 150x150cm)</text:span></text:p>
            <text:p><text:span text:style-name="T7">- 2 ręczniki 30x40cm</text:span></text:p>
            <text:p><text:span text:style-name="T7">Całość zawinięta w serwetę na stół instrumentariuszki o min. wym. 140x190cm . Zestaw  w opakowaniu typu „folia-papier”, posiadającym dwie samoprzylepne naklejki transferowe  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parametrów  oferowanych sterylnych zestawów serwet z normami  MDD 93/42, EN 13795, EN ISO 11135 -1 oraz EN 556 – 1</text:span></text:p>
            <text:p/>
          </table:table-cell>
          <table:table-cell table:style-name="ce126" office:value-type="float" office:value="100" calcext:value-type="float">
            <text:p>100</text:p>
          </table:table-cell>
          <table:table-cell table:style-name="ce97"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54:.I955])" office:value-type="currency" office:currency="PLN" office:value="0" calcext:value-type="currency">
            <text:p>0,00 zł</text:p>
          </table:table-cell>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82" table:number-columns-spanned="2" table:number-rows-spanned="1"/>
          <table:covered-table-cell table:style-name="ce290"/>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82"/>
          <table:table-cell table:style-name="ce290"/>
          <table:table-cell table:style-name="ce181" table:number-columns-repeated="24"/>
          <table:table-cell table:number-columns-repeated="29"/>
        </table:table-row>
        <table:table-row table:style-name="ro2" table:number-rows-repeated="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3</text:span><text:span text:style-name="T6"> – AKCESORIA DO URZĄDZENIA AIRVO2</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67">
          <table:table-cell table:style-name="ce83" office:value-type="string" calcext:value-type="string">
            <text:p>1.</text:p>
          </table:table-cell>
          <table:table-cell table:style-name="ce96"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247" office:value-type="float" office:value="48" calcext:value-type="float">
            <text:p>48</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68">
          <table:table-cell table:style-name="ce84" office:value-type="string" calcext:value-type="string">
            <text:p>2.</text:p>
          </table:table-cell>
          <table:table-cell table:style-name="ce133"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9">
          <table:table-cell table:style-name="ce84" office:value-type="string" calcext:value-type="string">
            <text:p>3.</text:p>
          </table:table-cell>
          <table:table-cell table:style-name="ce80"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126" office:value-type="float" office:value="24" calcext:value-type="float">
            <text:p>24</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9">
          <table:table-cell table:style-name="ce84" office:value-type="string" calcext:value-type="string">
            <text:p>4.</text:p>
          </table:table-cell>
          <table:table-cell table:style-name="ce133"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2">
          <table:table-cell table:style-name="ce84" office:value-type="string" calcext:value-type="string">
            <text:p>5.</text:p>
          </table:table-cell>
          <table:table-cell table:style-name="ce138" office:value-type="string" calcext:value-type="string">
            <text:p><text:span text:style-name="T11">Złącze pacjenta do tracheostomii do dostarczania nawilżonych gazów oddechowych. </text:span><text:span text:style-name="T12">Przewód przyłączenia wykonany w technologii Evaqua, ograniczającej tworzenie się mobilnego kondensatu. Możliwość podłączenia kołnierza tracheostomijnego bezpośrednio lub poprzez część kontaktującą się </text:span></text:p>
            <text:p><text:span text:style-name="T21">z pacjentem. Złącze przeznaczone do stosowania przez 14 dni. Każda złącze w oddzielnym opakowaniu. Opakowanie zbiorcze 20 szt. </text:span><text:span text:style-name="T35">Zakres przepływu </text:span></text:p>
            <text:p><text:span text:style-name="T11">20 – 60 l/min.</text:span></text:p>
          </table:table-cell>
          <table:table-cell table:style-name="ce126" office:value-type="float" office:value="12" calcext:value-type="float">
            <text:p>12</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4" office:value-type="string" calcext:value-type="string">
            <text:p>6.</text:p>
          </table:table-cell>
          <table:table-cell table:style-name="ce247" office:value-type="string" calcext:value-type="string">
            <text:p>Filtr do rury do dezynfekcji</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4" office:value-type="string" calcext:value-type="string">
            <text:p>7.</text:p>
          </table:table-cell>
          <table:table-cell table:style-name="ce126" office:value-type="string" calcext:value-type="string">
            <text:p>Filtr powietrza do Airo2</text:p>
          </table:table-cell>
          <table:table-cell table:style-name="ce126" office:value-type="float" office:value="36" calcext:value-type="float">
            <text:p>36</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32">
          <table:table-cell table:style-name="ce85"/>
          <table:table-cell table:style-name="ce247" table:number-columns-repeated="4"/>
          <table:table-cell table:style-name="ce96"/>
          <table:table-cell table:style-name="ce196" office:value-type="string" calcext:value-type="string">
            <text:p>Suma</text:p>
          </table:table-cell>
          <table:table-cell table:style-name="ce258"/>
          <table:table-cell table:style-name="ce261" table:formula="of:=SUM([.I966:.I972])" office:value-type="currency" office:currency="PLN" office:value="0" calcext:value-type="currency">
            <text:p>0,00 zł</text:p>
          </table:table-cell>
          <table:table-cell table:style-name="ce126"/>
          <table:table-cell table:number-columns-repeated="54"/>
        </table:table-row>
        <table:table-row table:style-name="ro2">
          <table:table-cell table:style-name="ce197"/>
          <table:table-cell table:number-columns-repeated="63"/>
        </table:table-row>
        <table:table-row table:style-name="ro2" table:number-rows-repeated="2">
          <table:table-cell table:number-columns-repeated="64"/>
        </table:table-row>
        <table:table-row table:style-name="ro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4</text:span><text:span text:style-name="T6"> – AKCESORIA CARESTATION I MONITOR CARESCAPE B650 ONE</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7">
          <table:table-cell table:style-name="ce203" office:value-type="string" calcext:value-type="string">
            <text:p>1.</text:p>
          </table:table-cell>
          <table:table-cell table:style-name="ce115" office:value-type="string" calcext:value-type="string">
            <text:p>2071165-001-S Wielorazowy pojemnik na wapno Carestation</text:p>
          </table:table-cell>
          <table:table-cell table:style-name="ce247" office:value-type="float" office:value="1" calcext:value-type="float">
            <text:p>1</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5">
          <table:table-cell table:style-name="ce86" office:value-type="string" calcext:value-type="string">
            <text:p>2.</text:p>
          </table:table-cell>
          <table:table-cell table:style-name="ce139" office:value-type="string" calcext:value-type="string">
            <text:p>2105489-006 Jednorazowe pojemniki z wapnem Amsorb Care-Can, 8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3.</text:p>
          </table:table-cell>
          <table:table-cell table:style-name="ce140" office:value-type="string" calcext:value-type="string">
            <text:p>Linia próbkująca do gazów anestetycznych PVC/PE, 10 szt./op.</text:p>
          </table:table-cell>
          <table:table-cell table:style-name="ce126" office:value-type="float" office:value="20" calcext:value-type="float">
            <text:p>2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4.</text:p>
          </table:table-cell>
          <table:table-cell table:style-name="ce140" office:value-type="string" calcext:value-type="string">
            <text:p>M1182629 Pułapki wodne D-Fend Pro – stalowoszare, 10 szt./op.</text:p>
          </table:table-cell>
          <table:table-cell table:style-name="ce126" office:value-type="float" office:value="4" calcext:value-type="float">
            <text:p>4</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5.</text:p>
          </table:table-cell>
          <table:table-cell table:style-name="ce138" office:value-type="string" calcext:value-type="string">
            <text:p>Linie spirometryczne z linią próbkującą gazy 3 m, 8004382, 20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6.</text:p>
          </table:table-cell>
          <table:table-cell table:style-name="ce247" office:value-type="string" calcext:value-type="string">
            <text:p>Mankiet dla dorosłych, standard, Dura-Cuf, 23-33 cm, wielorazowy DUR-A2-2A, 5 szt./op.</text:p>
          </table:table-cell>
          <table:table-cell table:style-name="ce247" office:value-type="float" office:value="1" calcext:value-type="float">
            <text:p>1</text:p>
          </table:table-cell>
          <table:table-cell table:style-name="ce96"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7.</text:p>
          </table:table-cell>
          <table:table-cell table:style-name="ce126" office:value-type="string" calcext:value-type="string">
            <text:p>Mankiet dla dorosłych, standard, Dura-Cuf, 23-33 cm, wielorazowy DUR-A2-2A-L,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8.</text:p>
          </table:table-cell>
          <table:table-cell table:style-name="ce126" office:value-type="string" calcext:value-type="string">
            <text:p>Mankiet dla dorosłych, duży, Dura-Cuf, 31-40 cm, wielorazowy, długi, 2-tubowy DUR-A3-2A-L, DINACLICK,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9.</text:p>
          </table:table-cell>
          <table:table-cell table:style-name="ce126" office:value-type="string" calcext:value-type="string">
            <text:p>Mankiet dla dorosłych, udowy, Dura-Cuf, 38-50 cm, wielorazowy, długi, 2-tubowy DUR-T1-2A, DINACLICK, 5 szt./op.</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0.</text:p>
          </table:table-cell>
          <table:table-cell table:style-name="ce126" office:value-type="string" calcext:value-type="string">
            <text:p>Przewód do pomiaru NIBP 2087389-002 DINACLICK Carescape One</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1.</text:p>
          </table:table-cell>
          <table:table-cell table:style-name="ce126" office:value-type="string" calcext:value-type="string">
            <text:p>Odprowadzenia EKG 3-odpr., dług. 74 cm, IEC 2106390-003</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2.</text:p>
          </table:table-cell>
          <table:table-cell table:style-name="ce126" office:value-type="string" calcext:value-type="string">
            <text:p>Czujnik saturacji wielorazowy TruSignal gumowy na palec TS-F-D</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3.</text:p>
          </table:table-cell>
          <table:table-cell table:style-name="ce126" office:value-type="string" calcext:value-type="string">
            <text:p>Czujnik saturacji wielorazowy TruSignal na ucho TS-E-D</text:p>
          </table:table-cell>
          <table:table-cell table:style-name="ce126" office:value-type="float" office:value="3" calcext:value-type="float">
            <text:p>3</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6" office:value-type="string" calcext:value-type="string">
            <text:p>14.</text:p>
          </table:table-cell>
          <table:table-cell table:style-name="ce126" office:value-type="string" calcext:value-type="string">
            <text:p>Elektrody GE Entropy 25 szt./op. M1038681</text:p>
          </table:table-cell>
          <table:table-cell table:style-name="ce126" office:value-type="float" office:value="2" calcext:value-type="float">
            <text:p>2</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
          <table:table-cell table:style-name="ce86" office:value-type="string" calcext:value-type="string">
            <text:p>15.</text:p>
          </table:table-cell>
          <table:table-cell table:style-name="ce126" office:value-type="string" calcext:value-type="string">
            <text:p>Elektrody NMT, 30 szt./op. 57268-HEL</text:p>
          </table:table-cell>
          <table:table-cell table:style-name="ce126" office:value-type="float" office:value="3" calcext:value-type="float">
            <text:p>3</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16.</text:p>
          </table:table-cell>
          <table:table-cell table:style-name="ce126" office:value-type="string" calcext:value-type="string">
            <text:p>MechanoSensor dla dorosłych do pomiaru NMT 888418 </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69">
          <table:table-cell table:style-name="ce247" table:number-columns-repeated="5"/>
          <table:table-cell table:style-name="ce96"/>
          <table:table-cell table:style-name="ce196" office:value-type="string" calcext:value-type="string">
            <text:p>Suma</text:p>
          </table:table-cell>
          <table:table-cell table:style-name="ce258"/>
          <table:table-cell table:style-name="ce261" table:formula="of:=SUM([.I981:.I996])"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5 – </text:span><text:span text:style-name="T9">JEDNORAZOWE NABOJE DO DEZYNFEKCJI POWIERZCHNI</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9">
          <table:table-cell table:style-name="ce203" office:value-type="string" calcext:value-type="string">
            <text:p>1.</text:p>
          </table:table-cell>
          <table:table-cell table:style-name="ce139" office:value-type="string" calcext:value-type="string">
            <text:p>Jednorazowe naboje o pojemności 50 ml do dezynfekcji powierzchni <text:s text:c="3"/>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247" office:value-type="float" office:value="400" calcext:value-type="float">
            <text:p>400</text:p>
          </table:table-cell>
          <table:table-cell table:style-name="ce96" office:value-type="string" calcext:value-type="string">
            <text:p>szt.</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70">
          <table:table-cell table:style-name="ce66" table:number-columns-repeated="6"/>
          <table:table-cell table:style-name="ce196" office:value-type="string" calcext:value-type="string">
            <text:p>Suma</text:p>
          </table:table-cell>
          <table:table-cell table:style-name="ce258"/>
          <table:table-cell table:style-name="ce261" table:formula="of:=SUM([.I1007:.I1007])"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6 – </text:span><text:span text:style-name="T9">UKŁADY PACJENTA DO HAMILTON C6/C3</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5">
          <table:table-cell table:style-name="ce203" office:value-type="string" calcext:value-type="string">
            <text:p>1.</text:p>
          </table:table-cell>
          <table:table-cell table:style-name="ce139" office:value-type="string" calcext:value-type="string">
            <text:p>Jednorazowy układ pacjenta wraz z czujnikiem przepływu. Do wszystkich typów respiratorów Hamilton Medical. Długość 180 cm, opak. 20 szt. P/N: 260207</text:p>
          </table:table-cell>
          <table:table-cell table:style-name="ce247" office:value-type="float" office:value="4" calcext:value-type="float">
            <text:p>4</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19">
          <table:table-cell table:style-name="ce86" office:value-type="string" calcext:value-type="string">
            <text:p>2.</text:p>
          </table:table-cell>
          <table:table-cell table:style-name="ce139" office:value-type="string" calcext:value-type="string">
            <text:p>Jednorazowy układ pacjenta wraz z czujnikiem przepływu oraz jednorazową zastawką wydechową. Do respiratorów Hamilton - C2/C3/C6. Długość 180 cm, opak. 20 szt. P/N: 260257</text:p>
          </table:table-cell>
          <table:table-cell table:style-name="ce126" office:value-type="float" office:value="1" calcext:value-type="float">
            <text:p>1</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7">
          <table:table-cell table:style-name="ce66" table:number-columns-repeated="6"/>
          <table:table-cell table:style-name="ce196" office:value-type="string" calcext:value-type="string">
            <text:p>Suma</text:p>
          </table:table-cell>
          <table:table-cell table:style-name="ce258"/>
          <table:table-cell table:style-name="ce261" table:formula="of:=SUM([.I1018:.I1019])" office:value-type="currency" office:currency="PLN" office:value="0" calcext:value-type="currency">
            <text:p>0,00 zł</text:p>
          </table:table-cell>
          <table:table-cell table:style-name="ce126"/>
          <table:table-cell table:number-columns-repeated="54"/>
        </table:table-row>
        <table:table-row table:style-name="ro2" table:number-rows-repeated="2">
          <table:table-cell table:number-columns-repeated="64"/>
        </table:table-row>
        <table:table-row table:style-name="ro2">
          <table:table-cell table:style-name="ce88" office:value-type="string" calcext:value-type="string" table:number-columns-spanned="7" table:number-rows-spanned="1">
            <text:p>* Kompletny zestaw od jednego dostawcy</text:p>
          </table:table-cell>
          <table:covered-table-cell table:number-columns-repeated="6" table:style-name="ce125"/>
          <table:table-cell table:number-columns-repeated="57"/>
        </table:table-row>
        <table:table-row table:style-name="ro2" table:number-rows-repeated="4">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7 – </text:span><text:span text:style-name="T10">CIĄGŁE TERAPIE NERKOZASTĘPCZE W SYSTEMIE MULTIFILTRATE</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71">
          <table:table-cell table:style-name="ce203" office:value-type="string" calcext:value-type="string">
            <text:p>1.</text:p>
          </table:table-cell>
          <table:table-cell table:style-name="ce144" office:value-type="string" calcext:value-type="string">
            <text:p>Zestaw do hemodializy cytrynianowej z hemofiltrem o pow. 1,8 m2 – multifiltrate SecuKit CICa HD 1000 nr kat. F00008260</text:p>
          </table:table-cell>
          <table:table-cell table:style-name="ce247" office:value-type="float" office:value="50" calcext:value-type="float">
            <text:p>50</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18">
          <table:table-cell table:style-name="ce86" office:value-type="string" calcext:value-type="string">
            <text:p>2.</text:p>
          </table:table-cell>
          <table:table-cell table:style-name="ce139" office:value-type="string" calcext:value-type="string">
            <text:p>Zestaw do hemodiafiltracji cytrynianowej z hemofiltrem o pow. 1,8 m2 – multiFiltrate SecuKit CiCa HDF 1000 nr kat. F00008262</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25">
          <table:table-cell table:style-name="ce86" office:value-type="string" calcext:value-type="string">
            <text:p>3.</text:p>
          </table:table-cell>
          <table:table-cell table:style-name="ce139" office:value-type="string" calcext:value-type="string">
            <text:p>Zestaw do hemodializy cytrynianowej z hemofiltrem o pow. 1,8 m2 i podwyższonym punkcie odcięcia do 40 kD – multifiltrate SecuKit CiCa HD 1000 nr kat. F00008261</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4.</text:p>
          </table:table-cell>
          <table:table-cell table:style-name="ce139" office:value-type="string" calcext:value-type="string">
            <text:p>Zestaw do plazmaferezy leczniczej z plazmafiltrem o pow. 0,6 m2 – multiFiltrate Kit 16 MPS P2dry – nr kat. F00000215</text:p>
          </table:table-cell>
          <table:table-cell table:style-name="ce126" office:value-type="float" office:value="10" calcext:value-type="float">
            <text:p>1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5">
          <table:table-cell table:style-name="ce86" office:value-type="string" calcext:value-type="string">
            <text:p>5.</text:p>
          </table:table-cell>
          <table:table-cell table:style-name="ce139" office:value-type="string" calcext:value-type="string">
            <text:p>Worek na filtrat 10 l z zaworem spustowym, nr kat. 5029011</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8">
          <table:table-cell table:style-name="ce86" office:value-type="string" calcext:value-type="string">
            <text:p>6.</text:p>
          </table:table-cell>
          <table:table-cell table:style-name="ce139" office:value-type="string" calcext:value-type="string">
            <text:p>Rozdzielacz 2x 4: łącznik umożliwiający jednoczasowe połączenie 4 worków z płynem dializacyjnym – nr kat. 5046131</text:p>
          </table:table-cell>
          <table:table-cell table:style-name="ce126" office:value-type="float" office:value="30" calcext:value-type="float">
            <text:p>3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72">
          <table:table-cell table:style-name="ce86" office:value-type="string" calcext:value-type="string">
            <text:p>7.</text:p>
          </table:table-cell>
          <table:table-cell table:style-name="ce139" office:value-type="string" calcext:value-type="string">
            <text:p>Adapter do jednoczesnego podłączenia 2 worków na filtrat – S/N. Adapter Luer-Lock – nr kat. 5027851</text:p>
          </table:table-cell>
          <table:table-cell table:style-name="ce126" office:value-type="float" office:value="5" calcext:value-type="float">
            <text:p>5</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98">
          <table:table-cell table:style-name="ce86" office:value-type="string" calcext:value-type="string">
            <text:p>8.</text:p>
          </table:table-cell>
          <table:table-cell table:style-name="ce139" office:value-type="string" calcext:value-type="string">
            <text:p>Dwukanałowy silikonowy cewnik dializacyjny o średnicy 11,5 lub 13,5 Fr z zabezpieczeniem przed infuzją powietrza w kanale żylnym o dług. 15 – 30 cm (w zależności od potrzeb) – Hemocath – nr kat. SL15E, SL20E, SL24E, SDL136E, SDL138E, SDL139E</text:p>
          </table:table-cell>
          <table:table-cell table:style-name="ce126" office:value-type="float" office:value="50" calcext:value-type="float">
            <text:p>50</text:p>
          </table:table-cell>
          <table:table-cell table:style-name="ce97" office:value-type="string" calcext:value-type="string">
            <text:p>szt.</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08">
          <table:table-cell table:style-name="ce66" table:number-columns-repeated="6"/>
          <table:table-cell table:style-name="ce196" office:value-type="string" calcext:value-type="string">
            <text:p>Suma</text:p>
          </table:table-cell>
          <table:table-cell table:style-name="ce258"/>
          <table:table-cell table:style-name="ce261" table:formula="of:=SUM([.I1032:.I1039])" office:value-type="currency" office:currency="PLN" office:value="0" calcext:value-type="currency">
            <text:p>0,00 zł</text:p>
          </table:table-cell>
          <table:table-cell table:style-name="ce126"/>
          <table:table-cell table:number-columns-repeated="54"/>
        </table:table-row>
        <table:table-row table:style-name="ro2" table:number-rows-repeated="5">
          <table:table-cell table:number-columns-repeated="64"/>
        </table:table-row>
        <table:table-row table:style-name="ro1">
          <table:table-cell table:style-name="ce80"/>
          <table:table-cell table:style-name="ce6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8 – </text:span><text:span text:style-name="T10">AKCESORIA JEDNORAZOWE HFNCO SoftFLOW50/MASIMO</text:span></text:p>
          </table:table-cell>
          <table:covered-table-cell table:number-columns-repeated="9" table:style-name="ce37"/>
          <table:table-cell table:number-columns-repeated="54"/>
        </table:table-row>
        <table:table-row table:style-name="ro1">
          <table:table-cell table:style-name="ce66" table:number-columns-repeated="10"/>
          <table:table-cell table:number-columns-repeated="54"/>
        </table:table-row>
        <table:table-row table:style-name="ro18">
          <table:table-cell table:style-name="ce6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44">
          <table:table-cell table:style-name="ce203" office:value-type="string" calcext:value-type="string">
            <text:p>1.</text:p>
          </table:table-cell>
          <table:table-cell table:style-name="ce145" office:value-type="string" calcext:value-type="string">
            <text:p>Zestaw nawilżający dedykowany dla 1 pacjenta – złożony z: filtra przeciwbakteryjnego i przeciwwirusowego – na 24 h stosowania u 1 pacjenta, komora nawilżacza automatycznie napełniająca się – na 7 dni stosowana u 1 pacjenta, łącznik/adapter oddechowy – na 7 dni stosowania u 1 pacjenta; każdy z elementów zestawu można dokupić osobno, dodatkowo, 4746</text:p>
          </table:table-cell>
          <table:table-cell table:style-name="ce247" office:value-type="float" office:value="40" calcext:value-type="float">
            <text:p>40</text:p>
          </table:table-cell>
          <table:table-cell table:style-name="ce96" office:value-type="string" calcext:value-type="string">
            <text:p>op.</text:p>
          </table:table-cell>
          <table:table-cell table:style-name="ce164"/>
          <table:table-cell table:style-name="ce172"/>
          <table:table-cell table:style-name="ce187"/>
          <table:table-cell table:style-name="ce164"/>
          <table:table-cell table:style-name="ce172"/>
          <table:table-cell table:style-name="ce247"/>
          <table:table-cell table:number-columns-repeated="54"/>
        </table:table-row>
        <table:table-row table:style-name="ro33">
          <table:table-cell table:style-name="ce86" office:value-type="string" calcext:value-type="string">
            <text:p>2.</text:p>
          </table:table-cell>
          <table:table-cell table:style-name="ce139" office:value-type="string" calcext:value-type="string">
            <text:p>Aplikator z wąsami, rozmiar duży, Large softFLOW 50, dedykowany do użytku przez 1 pacjenta przez 15 dni, do urządzenia HFNCO SoftFLOW 50/MASIMO, 4741</text:p>
          </table:table-cell>
          <table:table-cell table:style-name="ce126" office:value-type="float" office:value="70" calcext:value-type="float">
            <text:p>70</text:p>
          </table:table-cell>
          <table:table-cell table:style-name="ce97" office:value-type="string" calcext:value-type="string">
            <text:p>op.</text:p>
          </table:table-cell>
          <table:table-cell table:style-name="ce165"/>
          <table:table-cell table:style-name="ce173"/>
          <table:table-cell table:style-name="ce188"/>
          <table:table-cell table:style-name="ce165"/>
          <table:table-cell table:style-name="ce173"/>
          <table:table-cell table:style-name="ce126"/>
          <table:table-cell table:number-columns-repeated="54"/>
        </table:table-row>
        <table:table-row table:style-name="ro10">
          <table:table-cell table:style-name="ce66" table:number-columns-repeated="6"/>
          <table:table-cell table:style-name="ce196" office:value-type="string" calcext:value-type="string">
            <text:p>Suma</text:p>
          </table:table-cell>
          <table:table-cell table:style-name="ce258"/>
          <table:table-cell table:style-name="ce261" table:formula="of:=SUM([.I1050:.I1051])" office:value-type="currency" office:currency="PLN" office:value="0" calcext:value-type="currency">
            <text:p>0,00 zł</text:p>
          </table:table-cell>
          <table:table-cell table:style-name="ce126"/>
          <table:table-cell table:number-columns-repeated="54"/>
        </table:table-row>
        <table:table-row table:style-name="ro2">
          <table:table-cell table:number-columns-repeated="64"/>
        </table:table-row>
        <table:table-row table:style-name="ro2">
          <table:table-cell table:number-columns-repeated="7"/>
          <table:table-cell table:style-name="ce260"/>
          <table:table-cell table:number-columns-repeated="56"/>
        </table:table-row>
        <table:table-row table:style-name="ro2" table:number-rows-repeated="104752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zł</number:currency-symbol>
    </number:currency-style>
    <number:currency-style style:name="N108">
      <style:text-properties fo:color="#ff0000"/>
      <number:text>-</number:text>
      <number:number number:decimal-places="2" number:min-decimal-places="2" number:min-integer-digits="1" number:grouping="true"/>
      <number:text> </number:text>
      <number:currency-symbo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1" style:scale-to="8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8">00.00.0000</text:date>, <text:time style:data-style-name="N2" text:time-value="15:38:09.327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Arkusz1" style:display-name="PageStyle_Arkusz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18T15:38:29.329000000</dc:date>
    <meta:generator>LibreOffice/7.0.4.2$Windows_X86_64 LibreOffice_project/dcf040e67528d9187c66b2379df5ea4407429775</meta:generator>
    <meta:editing-duration>PT56M3S</meta:editing-duration>
    <meta:editing-cycles>17</meta:editing-cycles>
    <dc:creator>.</dc:creator>
    <meta:document-statistic meta:table-count="1" meta:cell-count="2864" meta:object-count="0"/>
  </office:meta>
</office:document-meta>
</file>