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fo:line-height="150%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3" style:family="paragraph" style:parent-style-name="Standard">
      <style:paragraph-properties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4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5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0.50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style:line-height-at-least="0.353cm" style:text-autospace="none"/>
      <style:text-properties fo:color="#000000" fo:font-size="11pt" fo:language="pl" fo:country="PL" fo:background-color="#ffffff" style:font-size-asian="11pt" style:language-asian="ar" style:country-asian="SA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style:line-height-at-least="0.353cm" style:text-autospace="none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language-asian="ar" style:country-asian="SA" style:font-weight-asian="bold"/>
    </style:style>
    <style:style style:name="P18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</style:style>
    <style:style style:name="P19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1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2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3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0pt" fo:language="pl" fo:country="PL" style:font-size-asian="10pt" style:language-asian="ar" style:country-asian="SA"/>
    </style:style>
    <style:style style:name="P24" style:family="paragraph" style:parent-style-name="footnote_20_text">
      <style:paragraph-properties fo:text-align="justify" style:justify-single-word="false"/>
    </style:style>
    <style:style style:name="P25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26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2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28" style:family="paragraph" style:parent-style-name="Normal_20__28_Web_29_">
      <style:paragraph-properties fo:margin-left="0cm" fo:margin-right="0cm" fo:line-height="15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Tekst_20_podstawowy_20_31">
      <style:paragraph-properties fo:margin-top="0cm" fo:margin-bottom="0cm" loext:contextual-spacing="false" fo:line-height="150%" fo:text-align="justify" style:justify-single-word="false"/>
    </style:style>
    <style:style style:name="P30" style:family="paragraph" style:parent-style-name="Tekst_20_podstawowy_20_31">
      <style:paragraph-properties fo:margin-top="0cm" fo:margin-bottom="0cm" loext:contextual-spacing="false" fo:line-height="150%" fo:text-align="justify" style:justify-single-word="false">
        <style:tab-stops>
          <style:tab-stop style:position="11.35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style:font-size-asian="11pt" style:font-size-complex="11pt"/>
    </style:style>
    <style:style style:name="P32" style:family="paragraph" style:parent-style-name="Text_20_body">
      <style:paragraph-properties style:line-height-at-least="0.353cm" fo:text-align="justify" style:justify-single-wor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4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35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36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37" style:family="paragraph" style:parent-style-name="Standard">
      <style:paragraph-properties style:line-height-at-least="0.353cm" style:text-autospace="none"/>
      <style:text-properties fo:color="#000000" fo:font-size="11pt" fo:language="pl" fo:country="PL" officeooo:paragraph-rsid="00172d9c" style:font-size-asian="11pt" style:language-asian="ar" style:country-asian="SA" style:font-size-complex="11pt"/>
    </style:style>
    <style:style style:name="P38" style:family="paragraph" style:parent-style-name="Standard">
      <style:paragraph-properties fo:line-height="150%" style:text-autospace="none"/>
      <style:text-properties fo:color="#000000" fo:font-size="11pt" fo:language="pl" fo:country="PL" style:font-size-asian="11pt" style:language-asian="ar" style:country-asian="SA" style:font-size-complex="11pt" style:font-weight-complex="bold"/>
    </style:style>
    <style:style style:name="P39" style:family="paragraph" style:parent-style-name="Standard">
      <style:paragraph-properties style:line-height-at-least="0.353cm" fo:text-align="justify" style:justify-single-word="fals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40" style:family="paragraph" style:parent-style-name="Standard">
      <style:text-properties fo:color="#000000" fo:font-size="10pt" fo:language="pl" fo:country="PL" style:font-size-asian="10pt" style:language-asian="ar" style:country-asian="S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officeooo:paragraph-rsid="00172d9c" style:font-size-asian="11pt" style:font-size-complex="11pt" style:language-complex="zxx" style:country-complex="none"/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5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46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fo:font-size="11pt" fo:language="pl" fo:country="PL" officeooo:paragraph-rsid="00172d9c" style:font-size-asian="11pt" style:language-asian="ar" style:country-asian="SA" style:font-name-complex="Arial" style:font-size-complex="11pt" style:language-complex="zxx" style:country-complex="none"/>
    </style:style>
    <style:style style:name="P47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1pt" fo:language="pl" fo:country="PL" officeooo:paragraph-rsid="00172d9c" style:font-size-asian="11pt" style:font-size-complex="11pt" style:language-complex="zxx" style:country-complex="none"/>
    </style:style>
    <style:style style:name="T1" style:family="text">
      <style:text-properties fo:color="#000000" fo:font-size="11pt" style:font-size-asian="11pt" style:font-size-complex="11pt" style:language-complex="zxx" style:country-complex="none"/>
    </style:style>
    <style:style style:name="T2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T3" style:family="text">
      <style:text-properties fo:color="#000000" fo:font-size="11pt" fo:language="pl" fo:country="PL" fo:background-color="#ffffff" loext:char-shading-value="0" style:font-size-asian="11pt" style:language-asian="ar" style:country-asian="SA" style:font-size-complex="11pt"/>
    </style:style>
    <style:style style:name="T4" style:family="text"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text-position="super 58%" style:font-name="Arial" fo:font-size="11pt" fo:language="pl" fo:country="PL" style:font-size-asian="11pt" style:font-name-complex="Arial" style:font-size-complex="11pt"/>
    </style:style>
    <style:style style:name="T9" style:family="text">
      <style:text-properties fo:color="#000000" fo:font-size="10pt" fo:language="pl" fo:country="PL" style:font-size-asian="10pt" style:language-asian="ar" style:country-asian="SA"/>
    </style:style>
    <style:style style:name="T10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11" style:family="text">
      <style:text-properties fo:font-size="11pt" style:font-size-asian="11pt" style:font-size-complex="11pt" style:language-complex="zxx" style:country-complex="none"/>
    </style:style>
    <style:style style:name="T12" style:family="text">
      <style:text-properties fo:font-size="10pt" fo:language="pl" fo:country="PL" style:font-size-asian="10pt" style:language-complex="zxx" style:country-complex="none"/>
    </style:style>
    <style:style style:name="T13" style:family="text">
      <style:text-properties style:font-name="Arial" fo:font-size="8pt" fo:language="pl" fo:country="PL" style:font-size-asian="8pt" style:font-name-complex="Arial" style:font-size-complex="8pt"/>
    </style:style>
    <style:style style:name="T14" style:family="text">
      <style:text-properties style:font-weight-complex="bold"/>
    </style:style>
    <style:style style:name="T15" style:family="text">
      <style:text-properties style:font-name-asian="MS Gothic" style:font-name-complex="MS Gothic" style:font-weight-complex="bold"/>
    </style:style>
    <style:style style:name="T16" style:family="text">
      <style:text-properties officeooo:rsid="00172d9c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1</text:p>
      <text:p text:style-name="P7"/>
      <text:p text:style-name="P7">FORMULARZ OFERTOWY</text:p>
      <text:p text:style-name="P8"/>
      <text:p text:style-name="P8"/>
      <text:p text:style-name="P9">Dane Wykonawcy:</text:p>
      <text:p text:style-name="P1">Nazwa ..................................................................................................................................................................</text:p>
      <text:p text:style-name="P1"/>
      <text:p text:style-name="P1">Siedziba ...............................................................................................................................................................</text:p>
      <text:p text:style-name="P1"/>
      <text:p text:style-name="P1">Województwo ......................................................................................................................................................</text:p>
      <text:p text:style-name="P1"/>
      <text:p text:style-name="P37">Numer telefonu ....................................................................................................................……………………</text:p>
      <text:p text:style-name="P37"/>
      <text:p text:style-name="P37"><text:span text:style-name="T16">A</text:span>dres e-mail....................................................................................................................……………………….</text:p>
      <text:p text:style-name="P1"/>
      <text:p text:style-name="P1">NIP .......................................................................................................................................................................</text:p>
      <text:p text:style-name="P1"/>
      <text:p text:style-name="P1">REGON <text:s/>..............................................................................................................................................................</text:p>
      <text:p text:style-name="P1"/>
      <text:p text:style-name="P1">Osoba uprawniona do podpisywania umów .......................................................................................................</text:p>
      <text:p text:style-name="P1"/>
      <text:p text:style-name="P41">Wykonawca jest (informacja obowiązkowa) :</text:p>
      <text:p text:style-name="P47"><text:s/>Mikro przedsiębiorstwem <text:span text:style-name="T15">☐</text:span></text:p>
      <text:p text:style-name="P47"><text:s/>Małym przedsiębiorstwem <text:s/><text:span text:style-name="T15">☐</text:span></text:p>
      <text:p text:style-name="P47"><text:span text:style-name="T14"><text:s/>Średnim przedsiębiorcą <text:s/></text:span><text:span text:style-name="T15">☐</text:span></text:p>
      <text:p text:style-name="P46"><text:span text:style-name="T14"><text:s/>Dużym przedsiębiorcą <text:s text:c="3"/></text:span><text:span text:style-name="T15">☐</text:span></text:p>
      <text:p text:style-name="P38"><text:span text:style-name="T17"/></text:p>
      <text:p text:style-name="P38"><text:span text:style-name="T17">Dane Zamawiającego:</text:span></text:p>
      <text:p text:style-name="P12">Samodzielny Publiczny Zakład Opieki Zdrowotnej w Słupcy</text:p>
      <text:p text:style-name="P12">ul. Traugutta 7</text:p>
      <text:p text:style-name="P14"><text:span text:style-name="T3">6</text:span><text:span text:style-name="T2">2 – 400 Słupca </text:span></text:p>
      <text:p text:style-name="P2"/>
      <text:p text:style-name="P10">Zobowiązania wykonawcy:</text:p>
      <text:p text:style-name="P29"><text:span text:style-name="T1">Zobowiązuję się wykonać przedmiot zamówienia</text:span><text:span text:style-name="T11"> za </text:span><text:span text:style-name="T2">następującą cenę:</text:span></text:p>
      <text:p text:style-name="P30">Pakiet nr ….......</text:p>
      <text:p text:style-name="P2">cena netto ............................................................................ zł </text:p>
      <text:p text:style-name="P2">podatek VAT <text:s/>...................................................................... zł</text:p>
      <text:p text:style-name="P13"><text:span text:style-name="T4">cena brutto </text:span><text:span text:style-name="T2">......................................................................... zł</text:span></text:p>
      <text:p text:style-name="P15">ze wszystkimi kosztami i opłatami niezbędnymi do zakończenia realizacji zamówienia. <text:s/></text:p>
      <text:p text:style-name="P39"/>
      <text:p text:style-name="P6">Informuję, że wybór oferty nie będzie prowadził do powstania u zamawiającego obowiązku podatkowego / będzie prowadzić do powstania u zamawiającego obowiązku podatkowego *, w zakresie:</text:p>
      <text:p text:style-name="P32">towaru lub usługi:</text:p>
      <text:p text:style-name="P34">___________________________________________________________</text:p>
      <text:p text:style-name="P26">nazwa (rodzaj), towaru, usługi, których dostawa lub świadczenie będzie prowadzić do powstania obowiązku podatkowego, </text:p>
      <text:p text:style-name="P31"/>
      <text:p text:style-name="P33">o wartości bez podatku wynoszącej ___________________________</text:p>
      <text:p text:style-name="P8"/>
      <text:p text:style-name="P8">Oświadczamy, że:</text:p>
      <text:list xml:id="list2050916259" text:style-name="WW8Num2">
        <text:list-item>
          <text:p text:style-name="P42">Zapoznaliśmy się ze specyfikacją istotnych warunków zamówienia i nie wnosimy do niej zastrzeżeń oraz że zdobyliśmy konieczne informacje do przygotowania oferty.</text:p>
        </text:list-item>
        <text:list-item>
          <text:p text:style-name="P42"><text:soft-page-break/>Zobowiązujemy się w przypadku wyboru naszej oferty do zawarcia umowy na warunkach określonych w specyfikacji istotnych warunków zamówienia, w miejscu i terminie wyznaczonym przez Zamawiającego. </text:p>
        </text:list-item>
        <text:list-item>
          <text:p text:style-name="P44">Oświadczamy, iż projekt umowy stanowiący załącznik nr <text:span text:style-name="T16">4</text:span> do niniejszej siwz, został przez nas zaakceptowany i zobowiązujemy się w przypadku wyboru naszej oferty do zawarcia umowy na zaproponowanych warunkach.</text:p>
        </text:list-item>
        <text:list-item>
          <text:p text:style-name="P42">Oferowany przez nas przedmiot zamówienia spełnia wymogi określone w specyfikacji istotnych warunków zamówienia oraz jest dopuszczony do obrotu i stosowania.</text:p>
        </text:list-item>
        <text:list-item>
          <text:p text:style-name="P43">Pod groźbą odpowiedzialności karnej załączone do Oferty dokumenty opisują stan prawny i faktyczny, aktualny na dzień otwarcia ofert (art. 233 K.K.).</text:p>
        </text:list-item>
      </text:list>
      <text:p text:style-name="P18"><text:span text:style-name="T4">- <text:s text:c="4"/></text:span><text:span text:style-name="T2">Jesteśmy związani niniejszą ofertą przez okres 30 dni od upływu terminu składania ofert.</text:span></text:p>
      <text:p text:style-name="P19"><text:span text:style-name="T5">- <text:s text:c="2"/></text:span><text:span text:style-name="T6">Oświadczam, że wypełniłam/em obowiązki informacyjne przewidziane w art. 13 lub art. 14 RODO</text:span><text:span text:style-name="T7">1)</text:span><text:span text:style-name="T6"> wobec osób fizycznych, od których dane osobowe bezpośrednio lub pośrednio pozyskałam/em w celu ubiegania się o udzielenie zamówienia publicznego w niniejszym postępowaniu.**</text:span></text:p>
      <text:p text:style-name="P3"/>
      <text:p text:style-name="P3">Następujące części zamówienia powierzymy podwykonawcom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Wykaz dokumentów stanowiących ofertę oraz jej załączniki:</text:p>
      <text:list xml:id="list970431731" text:style-name="WW8Num3"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  <text:list-item>
          <text:p text:style-name="P45">…...................................................................................</text:p>
        </text:list-item>
      </text:list>
      <text:p text:style-name="P4"/>
      <text:p text:style-name="P11">Zastrzeżenie wykonawcy</text:p>
      <text:p text:style-name="P4">Niżej wymienione dokumenty składające się na ofertę nie mogą być ogólnie udostępnione: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.</text:p>
      <text:p text:style-name="P4"/>
      <text:p text:style-name="P4">Inne informacje wykonawcy: </text:p>
      <text:p text:style-name="P4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p>
      <text:p text:style-name="P5"/>
      <text:p text:style-name="P5">*niepotrzebne skreślić</text:p>
      <text:p text:style-name="P20"/>
      <text:p text:style-name="P21"/>
      <text:p text:style-name="P16"/>
      <text:p text:style-name="P16"/>
      <text:p text:style-name="Standard"><text:span text:style-name="T12"><text:s text:c="11"/>............................................. <text:s text:c="54"/></text:span><text:span text:style-name="T9">........................................................................</text:span></text:p>
      <text:p text:style-name="P40"><text:s text:c="14"/>miejscowość, data pisma <text:s text:c="45"/><text:tab/> <text:s text:c="19"/>pieczęć i podpis</text:p>
      <text:p text:style-name="P40"><text:s/><text:tab/><text:tab/><text:tab/><text:tab/><text:tab/>uprawnionego przedstawiciela wykonawcy </text:p>
      <text:p text:style-name="P17"/>
      <text:p text:style-name="P23"><text:s/></text:p>
      <text:p text:style-name="P23"/>
      <text:p text:style-name="P23"/>
      <text:p text:style-name="P23"/>
      <text:p text:style-name="P22"/>
      <text:p text:style-name="P24"><text:span text:style-name="T8">1) </text:span><text:span text:style-name="T13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25"/>
      <text:p text:style-name="P27"><text:span text:style-name="T10">** W przypadku gdy wykonawca </text:span><text:span text:style-name="T1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7-15T09:17:00</meta:creation-date>
    <dc:date>2021-05-12T18:39:35.607000000</dc:date>
    <meta:print-date>2016-09-21T13:19:00</meta:print-date>
    <meta:editing-cycles>4</meta:editing-cycles>
    <meta:editing-duration>PT24M46S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62" meta:word-count="468" meta:character-count="5818" meta:non-whitespace-character-count="5233"/>
  </office:meta>
</office:document-meta>
</file>