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1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029806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0.5pt" fo:language="pl" fo:country="PL" officeooo:paragraph-rsid="00029806" style:font-size-asian="10.5pt" style:font-size-complex="10.5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size-complex="10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.5pt" fo:language="pl" fo:country="PL" officeooo:paragraph-rsid="00009520" style:font-size-asian="10.5pt" style:font-size-complex="10.5pt"/>
    </style:style>
    <style:style style:name="P24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5" style:family="paragraph" style:parent-style-name="Standard">
      <style:paragraph-properties fo:margin-left="0cm" fo:margin-right="10.502cm" fo:line-height="100%" fo:text-indent="0cm" style:auto-text-indent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6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2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" fo:font-size="10.5pt" fo:language="pl" fo:country="PL" officeooo:paragraph-rsid="00029806" fo:background-color="transparen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9520" style:font-weight-asian="bold" style:font-name-complex="Arial2"/>
    </style:style>
    <style:style style:name="T3" style:family="text">
      <style:text-properties style:font-name="Arial1" fo:font-weight="bold" officeooo:rsid="00094b53" style:font-weight-asian="bold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style="italic" officeooo:rsid="00009520" style:font-style-asian="italic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officeooo:rsid="00029806" style:font-size-asian="10.5pt" style:font-name-complex="Arial2" style:font-size-complex="10.5pt"/>
    </style:style>
    <style:style style:name="T9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1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1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style:text-underline-style="none" fo:font-weight="bold" style:font-weight-asian="bold" style:font-name-complex="Arial2"/>
    </style:style>
    <style:style style:name="T15" style:family="text">
      <style:text-properties style:text-underline-style="none" fo:font-weight="bold" officeooo:rsid="00029806" style:font-weight-asian="bold" style:font-name-complex="Arial2"/>
    </style:style>
    <style:style style:name="T16" style:family="text">
      <style:text-properties fo:font-style="normal" style:font-style-asian="normal" style:font-name-complex="Arial2" style:font-style-complex="normal"/>
    </style:style>
    <style:style style:name="T17" style:family="text">
      <style:text-properties fo:font-style="normal" officeooo:rsid="00009520" style:font-style-asian="normal" style:font-name-complex="Arial2" style:font-style-complex="normal"/>
    </style:style>
    <style:style style:name="T18" style:family="text">
      <style:text-properties style:text-line-through-style="none" style:text-line-through-type="none" style:text-underline-style="none" fo:font-weight="bold" style:font-weight-asian="bold" style:font-name-complex="Arial2"/>
    </style:style>
    <style:style style:name="T19" style:family="text">
      <style:text-properties style:text-line-through-style="none" style:text-line-through-type="none" style:text-underline-style="none" fo:font-weight="bold" officeooo:rsid="00029806" style:font-weight-asian="bold" style:font-name-complex="Arial2"/>
    </style:style>
    <style:style style:name="T20" style:family="text">
      <style:text-properties style:text-line-through-style="none" style:text-line-through-type="none" style:text-underline-style="none" fo:font-weight="normal" style:font-weight-asian="normal" style:font-name-complex="Arial2" style:font-weight-complex="normal"/>
    </style:style>
    <style:style style:name="T2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officeooo:rsid="00029806"/>
    </style:style>
    <style:style style:name="T24" style:family="text">
      <style:text-properties style:font-name-complex="Arial2"/>
    </style:style>
    <style:style style:name="T25" style:family="text">
      <style:text-properties officeooo:rsid="00009520" style:font-name-complex="Arial2"/>
    </style:style>
    <style:style style:name="T26" style:family="text">
      <style:text-properties officeooo:rsid="000490ee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2980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2">1</text:span><text:span text:style-name="T3">4</text:span></text:p>
      <text:p text:style-name="P1"/>
      <text:p text:style-name="P2"/>
      <text:p text:style-name="P2">Wykonawca:</text:p>
      <text:p text:style-name="P25">……………………………………………………………………………………………………</text:p>
      <text:p text:style-name="P8">(pełna nazwa/firma, adres, </text:p>
      <text:p text:style-name="P24"><text:span text:style-name="T5">w zależności od podmiotu </text:span><text:span text:style-name="T4">NIP/PESEL, KRS/CeiDG)</text:span></text:p>
      <text:p text:style-name="P3">reprezentowany przez:</text:p>
      <text:p text:style-name="P25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23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22"><text:s text:c="17"/></text:span></text:p>
      <text:p text:style-name="P10"/>
      <text:p text:style-name="P6"/>
      <text:p text:style-name="P16">O<text:span text:style-name="T13">ŚWIADCZENIE WYKONAWCY O NIEPODLEGANIU WYKLUCZENIU </text:span></text:p>
      <text:p text:style-name="P17">ORAZ </text:p>
      <text:p text:style-name="P17">O SPEŁNIANIU WARUNKÓW UDZIAŁU W POSTĘPOWANIU</text:p>
      <text:p text:style-name="P17"/>
      <text:p text:style-name="P18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3"><text:span text:style-name="T16">Na potrzeby postępowania o udzielenie zamówienia publicznego pn. Wykonanie dokumentacji projektowej dla inwestycji pn. Zmniejszenie zużycia energii w budynkach SP ZOZ w Słupcy, prowadzonego przez S</text:span><text:span text:style-name="T17">amodzielny Publiczny Zakład Opieki Zdrowotnej w Słupcy</text:span><text:span text:style-name="T16">, oświadczam, co następuje:</text:span></text:p>
      <text:p text:style-name="P20"/>
      <text:p text:style-name="P27"><text:span text:style-name="T27">OŚWIADCZENIA DOTYCZĄCE </text:span><text:span text:style-name="T28">PRZESŁANEK WYKLUCZENIA Z POSTĘPOWANIA</text:span><text:span text:style-name="T27">:</text:span></text:p>
      <text:list xml:id="list520085815" text:style-name="WWNum7">
        <text:list-item>
          <text:p text:style-name="P26">Oświadczam, że nie podlegam wykluczeniu z postępowania na podstawie <text:line-break/>art. <text:span text:style-name="T23">108 ust. 1 </text:span>ustawy Pzp.</text:p>
        </text:list-item>
        <text:list-item>
          <text:p text:style-name="P26">Oświadczam, że nie podlegam wykluczeniu z postępowania na podstawie <text:line-break/>art. <text:span text:style-name="T26">109 ust. 1 pkt 1 i 4</text:span> ustawy Pzp .</text:p>
        </text:list-item>
      </text:list>
      <text:p text:style-name="P14"/>
      <text:p text:style-name="P15"><text:span text:style-name="T7">Oświadcza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</text:span><text:span text:style-name="T10">ust. 1 </text:span><text:span text:style-name="T12">lub a</text:span><text:span text:style-name="T10">rt. </text:span><text:span text:style-name="T12">109 </text:span><text:span text:style-name="T10">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 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><text:soft-page-break/><text:span text:style-name="T18">OŚWIADCZENIA DOTYCZĄCE </text:span><text:span text:style-name="T19">S</text:span><text:span text:style-name="T14">PEŁNIANIA WARUNKÓW UDZIAŁU W POSTĘPOWANI</text:span><text:span text:style-name="T15">U</text:span></text:p>
      <text:p text:style-name="P19"/>
      <text:p text:style-name="P22"><text:span text:style-name="T24">Oświadczam, że spełniam warunki udziału w postępowaniu określone</text:span><text:span text:style-name="T18"> </text:span><text:span text:style-name="T20">p</text:span><text:span text:style-name="T21">rzez Za</text:span><text:span text:style-name="T24">mawiającego w pkt. </text:span><text:span text:style-name="T25">IV</text:span><text:span text:style-name="T24"> Specyfikacji </text:span><text:span text:style-name="T25">w</text:span><text:span text:style-name="T24">arunków </text:span><text:span text:style-name="T25">z</text:span><text:span text:style-name="T24">amówienia.</text:span></text:p>
      <text:p text:style-name="P20"/>
      <text:p text:style-name="P28">OŚWIADCZENIE DOTYCZĄCE PODANYCH INFORMACJI:</text:p>
      <text:p text:style-name="P20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4.2$Windows_X86_64 LibreOffice_project/dcf040e67528d9187c66b2379df5ea4407429775</meta:generator>
    <dc:date>2021-04-19T13:58:01.507000000</dc:date>
    <meta:editing-duration>PT1H32M53S</meta:editing-duration>
    <meta:editing-cycles>7</meta:editing-cycles>
    <dc:title>Ustawa z dnia 11 września 2019 r. Prawo zamówień publicznych</dc:title>
    <meta:initial-creator>RCL</meta:initial-creator>
    <dc:creator>.</dc:creator>
    <meta:document-statistic meta:table-count="0" meta:image-count="0" meta:object-count="0" meta:page-count="2" meta:paragraph-count="27" meta:word-count="255" meta:character-count="2198" meta:non-whitespace-character-count="1847"/>
  </office:meta>
</office:document-meta>
</file>