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line-height="150%"/>
      <style:text-properties style:font-name="Arial1" style:font-name-complex="Arial3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weight="bold" style:font-weight-asian="bold" style:font-name-complex="Arial3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3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style:font-name-complex="Arial3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tyle="italic" style:font-style-asian="italic" style:font-name-complex="Arial3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style:font-name-complex="Arial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27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31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32" style:family="paragraph" style:parent-style-name="Standard" style:master-page-name="Standard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3" style:font-size-complex="10pt"/>
    </style:style>
    <style:style style:name="P3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34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.5pt" style:font-size-asian="10.5pt" style:font-name-complex="Arial3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3" style:font-size-complex="10.5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style:font-size-asian="8pt" style:font-name-complex="Arial3" style:font-size-complex="8pt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fo:color="#000000" style:font-name="Arial" fo:font-size="11pt" fo:language="pl" fo:country="PL" style:text-underline-style="none" fo:font-weight="bold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T12" style:family="text">
      <style:text-properties fo:color="#000000" style:font-name="Arial" fo:font-size="10.5pt" fo:language="pl" fo:country="PL" style:text-underline-style="none" fo:font-weight="bold" style:font-size-asian="10.5pt" style:language-asian="zxx" style:country-asian="none" style:font-weight-asian="bold" style:font-name-complex="Arial3" style:font-size-complex="10.5pt" style:language-complex="zxx" style:country-complex="none" style:font-weight-complex="bold"/>
    </style:style>
    <style:style style:name="T13" style:family="text">
      <style:text-properties officeooo:rsid="00170a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<text:span text:style-name="T13">4</text:span>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6">….......................................................................................................................................................<text:span text:style-name="T8">(pełna nazwa/firma, adres, w zależności od podmiotu: NIP/PESEL, KRS/CEiDG)</text:span></text:p>
      <text:p text:style-name="P21"/>
      <text:p text:style-name="P17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0">....................................................................................................................</text:span><text:span text:style-name="T9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s text:c="35"/>pn. </text:span><text:span text:style-name="T12">Dostawa odczynników, podłoży, pasków i testów lateksowych wraz z udostępnieniem analizatorów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7"> </text:span><text:span text:style-name="T5">oświadczam, co następuje:</text:span></text:p>
      <text:p text:style-name="P18"/>
      <text:p text:style-name="P14">OŚWIADCZENIA DOTYCZĄCE WYKONAWCY:</text:p>
      <text:p text:style-name="P22"/>
      <text:list xml:id="list724738122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20"><text:span text:style-name="T1"><text:tab/>…………….……. </text:span><text:span text:style-name="T3">(miejscowość),</text:span><text:span text:style-name="T7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20"><text:soft-page-break/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w art. 24 ust. 1 pkt 13-14, 16-20 lub art. 24 ust. 5 pkt. 1 ustawy Pzp).</text:span><text:span text:style-name="T1"> </text:span><text:span text:style-name="T5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20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5">OŚWIADCZENIE DOTYCZĄCE PODMIOTU, NA KTÓREGO ZASOBY POWOŁUJE SIĘ WYKONAWCA:</text:p>
      <text:p text:style-name="P6"/>
      <text:p text:style-name="P20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15">OŚWIADCZENIE DOTYCZĄCE PODWYKONAWCY NIEBĘDĄCEGO PODMIOTEM, NA KTÓREGO ZASOBY POWOŁUJE SIĘ WYKONAWCA:</text:p>
      <text:p text:style-name="P6"/>
      <text:p text:style-name="P20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9"><text:soft-page-break/></text:p>
      <text:p text:style-name="P19"/>
      <text:p text:style-name="P15"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migiusz Stępień</meta:initial-creator>
    <meta:editing-cycles>14</meta:editing-cycles>
    <meta:print-date>2016-11-30T13:58:16.67</meta:print-date>
    <meta:creation-date>2016-08-09T15:03:00</meta:creation-date>
    <dc:date>2020-12-30T10:00:19.467000000</dc:date>
    <meta:editing-duration>PT39M21S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41" meta:word-count="354" meta:character-count="3468" meta:non-whitespace-character-count="3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