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3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3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3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3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3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3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style:font-size-asian="10.5pt" style:font-name-complex="Arial3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3" style:font-size-complex="8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7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3" style:font-size-complex="10.5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3" style:font-size-complex="10.5pt"/>
    </style:style>
    <style:style style:name="P30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loext:contextual-spacing="false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3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3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3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3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1" fo:font-size="10pt" style:font-size-asian="10pt" style:font-name-complex="Arial3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fo:font-style="italic" style:font-style-asian="italic" style:font-name-complex="Arial3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3" style:font-size-complex="10.5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fo:color="#000000" style:font-name="Arial"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15" style:family="text">
      <style:text-properties fo:color="#000000" style:font-name="Arial" fo:font-size="10.5pt" fo:font-weight="bold" style:font-size-asian="10.5pt" style:font-weight-asian="bold" style:font-name-complex="Arial3" style:font-size-complex="10.5pt" style:font-weight-complex="bold"/>
    </style:style>
    <style:style style:name="T16" style:family="text">
      <style:text-properties fo:color="#000000" style:font-name="Arial" fo:font-size="10.5pt" fo:language="pl" fo:country="PL" fo:font-weight="bold" style:font-size-asian="10.5pt" style:font-weight-asian="bold" style:font-name-complex="Arial3" style:font-size-complex="10.5pt" style:font-weight-complex="bold"/>
    </style:style>
    <style:style style:name="T17" style:family="text">
      <style:text-properties officeooo:rsid="000619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Załącznik nr <text:span text:style-name="T17">3</text:span>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1"/>
      <text:p text:style-name="P11"/>
      <text:p text:style-name="P14">Wykonawca:</text:p>
      <text:p text:style-name="P11"/>
      <text:p text:style-name="P15">….......................................................................................................................................................<text:span text:style-name="T12">(pełna nazwa/firma, adres, w zależności od podmiotu: NIP/PESEL, KRS/CEiDG)</text:span></text:p>
      <text:p text:style-name="P21"/>
      <text:p text:style-name="P16">...........................................................................................................................................................</text:p>
      <text:p text:style-name="P8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8"><text:tab/>(imię, nazwisko, stanowisko/podstawa do <text:s/>reprezentacji)</text:p>
      <text:p text:style-name="P2"/>
      <text:p text:style-name="P1"/>
      <text:p text:style-name="P28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9">DOTYCZĄCE SPEŁNIANIA WARUNKÓW UDZIAŁU W POSTĘPOWANIU <text:line-break/></text:p>
      <text:p text:style-name="P23"><text:span text:style-name="T3">Na potrzeby postępowania o udzielenie zamówienia publicznego<text:line-break/>pn</text:span><text:span text:style-name="T11">.</text:span><text:span text:style-name="T13"> </text:span><text:span text:style-name="T15">D</text:span><text:span text:style-name="T16">ostawa odczynników, podłoży, pasków i testów lateksowych</text:span><text:span text:style-name="T15"> wraz z udostępnieniem analizatorów</text:span><text:span text:style-name="T13">,</text:span><text:span text:style-name="T11"> </text:span><text:span text:style-name="T3">prowadzonego przez </text:span><text:span text:style-name="T2">Samodzielny Publiczny Zakład Opieki Zdrowotnej <text:s text:c="10"/>w Słupcy</text:span><text:span text:style-name="T5">, </text:span><text:span text:style-name="T3">oświadczam, co następuje:</text:span></text:p>
      <text:p text:style-name="P22"/>
      <text:p text:style-name="P13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9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4"/>
      <text:p text:style-name="P4"/>
      <text:p text:style-name="P18"><text:soft-page-break/></text:p>
      <text:p text:style-name="P7"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7"/>
      <text:p text:style-name="P20"><text:span text:style-name="T8">…………….……. </text:span><text:span text:style-name="T9">(miejscowość), </text:span><text:span text:style-name="T8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3"/>
      <text:p text:style-name="P24"/>
      <text:p text:style-name="P24"/>
      <text:p text:style-name="P13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migiusz Stępień</meta:initial-creator>
    <meta:editing-cycles>20</meta:editing-cycles>
    <meta:print-date>2016-08-29T08:33:36.39</meta:print-date>
    <meta:creation-date>2016-07-26T09:13:00</meta:creation-date>
    <dc:date>2020-12-30T10:01:43.818000000</dc:date>
    <meta:editing-duration>PT1H32M42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32" meta:word-count="220" meta:character-count="2479" meta:non-whitespace-character-count="22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