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4">Wykonawca:</text:p>
      <text:p text:style-name="P11"/>
      <text:p text:style-name="P15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21"/>
      <text:p text:style-name="P16">...........................................................................................................................................................</text:p>
      <text:p text:style-name="P8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8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3">Na potrzeby postępowania o udzielenie zamówienia publicznego<text:line-break/>pn</text:span><text:span text:style-name="T11">. </text:span><text:span text:style-name="T12">Dostawa odczynników do oznaczeń biochemicznych oraz dzierżawa analizatora biochemicznego,</text:span><text:span text:style-name="T11"> </text:span><text:span text:style-name="T3">prowadzonego przez </text:span><text:span text:style-name="T2">Samodzielny Publiczny Zakład Opieki Zdrowotnej <text:s text:c="3"/>w Słupcy</text:span><text:span text:style-name="T5">, </text:span><text:span text:style-name="T3">oświadczam, co następuje:</text:span></text:p>
      <text:p text:style-name="P22"/>
      <text:p text:style-name="P13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9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8"><text:soft-page-break/></text:p>
      <text:p text:style-name="P7"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7"/>
      <text:p text:style-name="P20"><text:span text:style-name="T8">…………….……. </text:span><text:span text:style-name="T9">(miejscowość),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5</meta:editing-cycles>
    <meta:creation-date>2016-07-26T09:13:00</meta:creation-date>
    <dc:date>2018-12-18T12:04:02.751000000</dc:date>
    <meta:editing-duration>PT1H31M19S</meta:editing-duration>
    <meta:generator>LibreOffice/5.3.0.3$Windows_x86 LibreOffice_project/7074905676c47b82bbcfbea1aeefc84afe1c50e1</meta:generator>
    <meta:printed-by>. </meta:printed-by>
    <meta:print-date>2018-12-18T12:03:50.771000000</meta:print-date>
    <dc:creator>. </dc:creator>
    <meta:document-statistic meta:table-count="0" meta:image-count="0" meta:object-count="0" meta:page-count="2" meta:paragraph-count="32" meta:word-count="218" meta:character-count="2468" meta:non-whitespace-character-count="2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