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fo:language="pl" fo:country="PL" style:text-underline-style="none" fo:font-weight="bold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T14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4">Wykonawca:</text:p>
      <text:p text:style-name="P11"/>
      <text:p text:style-name="P15">….......................................................................................................................................................<text:span text:style-name="T14">(pełna nazwa/firma, adres, w zależności od podmiotu: NIP/PESEL, KRS/CEiDG)</text:span></text:p>
      <text:p text:style-name="P21"/>
      <text:p text:style-name="P16">...........................................................................................................................................................</text:p>
      <text:p text:style-name="P8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8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3">Na potrzeby postępowania o udzielenie zamówienia publicznego<text:line-break/>pn</text:span><text:span text:style-name="T11">. </text:span><text:span text:style-name="T12">Dostawa </text:span><text:span text:style-name="T13">środków dezynfekcyjnych</text:span><text:span text:style-name="T2">,</text:span><text:span text:style-name="T3">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2"/>
      <text:p text:style-name="P13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9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8"/>
      <text:p text:style-name="P7"><text:soft-page-break/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7"/>
      <text:p text:style-name="P20"><text:span text:style-name="T8">…………….……. </text:span><text:span text:style-name="T9">(miejscowość),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4</meta:editing-cycles>
    <meta:print-date>2020-01-15T15:00:39.379000000</meta:print-date>
    <meta:creation-date>2016-07-26T09:13:00</meta:creation-date>
    <dc:date>2020-01-15T15:01:14.862000000</dc:date>
    <meta:editing-duration>PT1H26M18S</meta:editing-duration>
    <meta:generator>LibreOffice/5.3.0.3$Windows_x86 LibreOffice_project/7074905676c47b82bbcfbea1aeefc84afe1c50e1</meta:generator>
    <meta:printed-by>.</meta:printed-by>
    <dc:creator>.</dc:creator>
    <meta:document-statistic meta:table-count="0" meta:image-count="0" meta:object-count="0" meta:page-count="2" meta:paragraph-count="32" meta:word-count="212" meta:character-count="2408" meta:non-whitespace-character-count="2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