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language="pl" fo:country="PL" style:language-asian="zxx" style:country-asian="none" style:language-complex="zxx" style:country-complex="none"/>
    </style:style>
    <style:style style:name="P2" style:family="paragraph" style:parent-style-name="Standard">
      <style:paragraph-properties fo:line-height="150%" fo:text-align="end" style:justify-single-word="false"/>
      <style:text-properties fo:language="pl" fo:country="PL" style:language-asian="zxx" style:country-asian="none" style:language-complex="zxx" style:country-complex="none"/>
    </style:style>
    <style:style style:name="P3" style:family="paragraph" style:parent-style-name="Standard">
      <style:paragraph-properties fo:line-height="150%" fo:text-align="center" style:justify-single-word="false"/>
      <style:text-properties fo:language="pl" fo:country="PL" fo:font-weight="bold" style:language-asian="zxx" style:country-asian="none" style:font-weight-asian="bold" style:language-complex="zxx" style:country-complex="none" style:font-weight-complex="bold"/>
    </style:style>
    <style:style style:name="P4" style:family="paragraph" style:parent-style-name="Standard">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5" style:family="paragraph" style:parent-style-name="Standard">
      <style:paragraph-properties fo:line-height="150%" fo:text-align="justify" style:justify-single-word="false"/>
      <style:text-properties fo:font-size="11pt" fo:language="pl" fo:country="PL" officeooo:paragraph-rsid="001cb78f" style:font-size-asian="11pt" style:language-asian="zxx" style:country-asian="none" style:font-size-complex="11pt" style:language-complex="zxx" style:country-complex="none"/>
    </style:style>
    <style:style style:name="P6" style:family="paragraph" style:parent-style-name="Standard">
      <style:paragraph-properties fo:line-height="150%" fo:text-align="center" style:justify-single-word="false"/>
      <style:text-properties fo:font-size="11pt" fo:language="pl" fo:country="PL" style:font-size-asian="11pt" style:language-asian="zxx" style:country-asian="none" style:font-size-complex="11pt" style:language-complex="zxx" style:country-complex="none"/>
    </style:style>
    <style:style style:name="P7" style:family="paragraph" style:parent-style-name="Standard">
      <style:paragraph-properties fo:text-align="end" style:justify-single-word="false"/>
      <style:text-properties fo:font-size="11pt" fo:language="pl" fo:country="PL" style:font-size-asian="11pt" style:language-asian="zxx" style:country-asian="none" style:font-size-complex="11pt" style:language-complex="zxx" style:country-complex="none"/>
    </style:style>
    <style:style style:name="P8" style:family="paragraph" style:parent-style-name="Standard">
      <style:paragraph-properties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9" style:family="paragraph" style:parent-style-name="Standard">
      <style:paragraph-properties fo:line-height="150%" fo:text-align="center" style:justify-single-word="false"/>
      <style:text-properties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10" style:family="paragraph" style:parent-style-name="Standard">
      <style:paragraph-properties fo:line-height="150%" fo:text-align="center" style:justify-single-word="false"/>
      <style:text-properties fo:font-size="11pt" fo:language="pl" fo:country="PL" fo:font-weight="bold" officeooo:paragraph-rsid="0018ca08" style:font-size-asian="11pt" style:language-asian="zxx" style:country-asian="none" style:font-weight-asian="bold" style:font-size-complex="11pt" style:language-complex="zxx" style:country-complex="none" style:font-weight-complex="bold"/>
    </style:style>
    <style:style style:name="P11" style:family="paragraph" style:parent-style-name="Standard">
      <style:paragraph-properties fo:text-align="justify" style:justify-single-word="false"/>
      <style:text-properties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12" style:family="paragraph" style:parent-style-name="Standard">
      <style:paragraph-properties fo:text-align="center" style:justify-single-word="false"/>
      <style:text-properties fo:font-size="11pt" fo:language="pl" fo:country="PL"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P13" style:family="paragraph" style:parent-style-name="Standard">
      <style:paragraph-properties fo:line-height="150%" fo:text-align="justify" style:justify-single-word="false"/>
      <style:text-properties fo:color="#000000"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text-align="justify" style:justify-single-word="false"/>
      <style:text-properties fo:color="#000000"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Standard">
      <style:paragraph-properties fo:text-align="justify" style:justify-single-word="false"/>
      <style:text-properties fo:color="#000000" fo:font-size="10pt" fo:language="pl" fo:country="PL" officeooo:paragraph-rsid="0018ca08" style:font-name-asian="Times New Roman" style:font-size-asian="10pt" style:language-asian="zxx" style:country-asian="none" style:font-name-complex="Times New Roman" style:font-size-complex="10pt" style:language-complex="ar" style:country-complex="SA"/>
    </style:style>
    <style:style style:name="P16" style:family="paragraph" style:parent-style-name="Standard">
      <style:paragraph-properties fo:margin-top="0cm" fo:margin-bottom="0cm" loext:contextual-spacing="false" fo:line-height="150%" fo:text-align="justify" style:justify-single-word="false"/>
      <style:text-properties style:use-window-font-color="true" fo:font-size="11pt" fo:language="pl" fo:country="PL" officeooo:paragraph-rsid="001cb78f" style:font-name-asian="Times New Roman" style:font-size-asian="11pt" style:language-asian="pl" style:country-asian="PL" style:font-name-complex="Times New Roman" style:font-size-complex="11pt" style:language-complex="ar" style:country-complex="SA"/>
    </style:style>
    <style:style style:name="P17" style:family="paragraph" style:parent-style-name="Standard">
      <style:paragraph-properties fo:margin-top="0cm" fo:margin-bottom="0cm" loext:contextual-spacing="false" fo:line-height="100%" fo:text-align="justify" style:justify-single-word="false"/>
      <style:text-properties style:use-window-font-color="true" fo:font-size="11pt" fo:language="pl" fo:country="PL" officeooo:rsid="0018ca08" officeooo:paragraph-rsid="0018ca08" style:font-name-asian="Times New Roman" style:font-size-asian="11pt" style:language-asian="pl" style:country-asian="PL" style:font-name-complex="Times New Roman" style:font-size-complex="11pt" style:language-complex="ar" style:country-complex="SA"/>
    </style:style>
    <style:style style:name="P18" style:family="paragraph" style:parent-style-name="Standard">
      <style:paragraph-properties fo:margin-top="0cm" fo:margin-bottom="0cm" loext:contextual-spacing="false" fo:line-height="100%" fo:text-align="justify" style:justify-single-word="false"/>
      <style:text-properties style:use-window-font-color="true" fo:font-size="11pt" fo:language="pl" fo:country="PL" style:font-name-asian="Times New Roman" style:font-size-asian="11pt" style:language-asian="pl" style:country-asian="PL" style:font-name-complex="Times New Roman" style:font-size-complex="11pt" style:language-complex="ar" style:country-complex="SA"/>
    </style:style>
    <style:style style:name="P19" style:family="paragraph" style:parent-style-name="Standard">
      <style:paragraph-properties fo:margin-left="2.498cm" fo:margin-right="0cm" fo:text-align="justify" style:justify-single-word="false" fo:orphans="0" fo:widows="0" fo:text-indent="0cm" style:auto-text-indent="false" style:text-autospace="none"/>
      <style:text-properties fo:color="#000000"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20" style:family="paragraph" style:parent-style-name="Standard" style:list-style-name="L1">
      <style:paragraph-properties fo:line-height="150%" fo:text-align="justify" style:justify-single-word="false"/>
      <style:text-properties officeooo:paragraph-rsid="001e47ad"/>
    </style:style>
    <style:style style:name="P21" style:family="paragraph" style:parent-style-name="Standard" style:list-style-name="L1">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22" style:family="paragraph" style:parent-style-name="Standard" style:list-style-name="L2">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23" style:family="paragraph" style:parent-style-name="Standard" style:list-style-name="L3">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24" style:family="paragraph" style:parent-style-name="Standard" style:list-style-name="L4">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25" style:family="paragraph" style:parent-style-name="Standard" style:list-style-name="L5">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26" style:family="paragraph" style:parent-style-name="Standard" style:list-style-name="L6">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27" style:family="paragraph" style:parent-style-name="Standard" style:list-style-name="L7">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28" style:family="paragraph" style:parent-style-name="Standard" style:list-style-name="L8">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29" style:family="paragraph" style:parent-style-name="Standard" style:list-style-name="L9">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30" style:family="paragraph" style:parent-style-name="Standard" style:list-style-name="L10">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31" style:family="paragraph" style:parent-style-name="Standard" style:list-style-name="L11">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32" style:family="paragraph" style:parent-style-name="Standard" style:list-style-name="L12">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33" style:family="paragraph" style:parent-style-name="Standard">
      <style:paragraph-properties fo:line-height="150%" fo:text-align="center" style:justify-single-word="false"/>
      <style:text-properties fo:font-size="11pt" fo:language="pl" fo:country="PL" style:font-size-asian="11pt" style:language-asian="zxx" style:country-asian="none" style:font-size-complex="11pt" style:language-complex="zxx" style:country-complex="none"/>
    </style:style>
    <style:style style:name="P34" style:family="paragraph" style:parent-style-name="Standard" style:list-style-name="L6">
      <style:paragraph-properties fo:line-height="150%" fo:text-align="justify"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language="pl" fo:country="PL" style:language-asian="zxx" style:country-asian="none" style:language-complex="zxx" style:country-complex="none"/>
    </style:style>
    <style:style style:name="T7" style:family="text">
      <style:text-properties fo:language="pl" fo:country="PL" fo:background-color="transparent" loext:char-shading-value="0" style:language-asian="zxx" style:country-asian="none" style:language-complex="zxx" style:country-complex="none"/>
    </style:style>
    <style:style style:name="T8" style:family="text">
      <style:text-properties style:use-window-font-color="true"/>
    </style:style>
    <style:style style:name="T9" style:family="text">
      <style:text-properties style:use-window-font-color="true" style:font-name-asian="Times New Roman" style:language-asian="pl" style:country-asian="PL" style:font-name-complex="Times New Roman" style:language-complex="ar" style:country-complex="SA"/>
    </style:style>
    <style:style style:name="T10" style:family="text">
      <style:text-properties style:use-window-font-color="true" style:font-name-asian="Times New Roman" style:language-asian="pl" style:country-asian="PL" style:font-name-complex="Times New Roman" style:language-complex="ar" style:country-complex="SA" style:font-weight-complex="bold"/>
    </style:style>
    <style:style style:name="T11" style:family="text">
      <style:text-properties style:use-window-font-color="true" officeooo:rsid="001cb78f" style:font-name-asian="Times New Roman" style:language-asian="pl" style:country-asian="PL" style:font-name-complex="Times New Roman" style:language-complex="ar" style:country-complex="SA"/>
    </style:style>
    <style:style style:name="T12" style:family="text">
      <style:text-properties fo:color="#000000" fo:font-weight="normal" style:font-name-asian="Times New Roman" style:font-weight-asian="normal" style:font-name-complex="Times New Roman" style:language-complex="ar" style:country-complex="SA" style:font-weight-complex="normal"/>
    </style:style>
    <style:style style:name="T13" style:family="text">
      <style:text-properties officeooo:rsid="0017ea79"/>
    </style:style>
    <style:style style:name="T14" style:family="text">
      <style:text-properties officeooo:rsid="0018ca08"/>
    </style:style>
    <style:style style:name="T15" style:family="text">
      <style:text-properties officeooo:rsid="001abce4"/>
    </style:style>
    <style:style style:name="T16" style:family="text">
      <style:text-properties officeooo:rsid="001cb78f"/>
    </style:style>
    <style:style style:name="T17" style:family="text">
      <style:text-properties style:font-name="Times New Roman" style:font-name-asian="Times New Roman" style:language-asian="pl" style:country-asian="PL" style:font-name-complex="Times New Roman" style:font-weight-complex="bold"/>
    </style:style>
    <style:style style:name="T18" style:family="text">
      <style:text-properties officeooo:rsid="0024d437"/>
    </style:style>
    <style:style style:name="T19" style:family="text">
      <style:text-properties fo:font-size="11pt" fo:language="pl" fo:country="PL" style:font-size-asian="11pt" style:language-asian="zxx" style:country-asian="none" style:font-size-complex="11pt" style:language-complex="zxx" style:country-complex="none"/>
    </style:style>
    <style:style style:name="T20" style:family="text">
      <style:text-properties fo:font-size="11pt" fo:language="pl" fo:country="PL" officeooo:rsid="0017ea79" style:font-size-asian="11pt" style:language-asian="zxx" style:country-asian="none" style:font-size-complex="11pt" style:language-complex="zxx" style:country-complex="none"/>
    </style:style>
    <style:style style:name="T21" style:family="text">
      <style:text-properties fo:font-size="11pt" fo:language="pl" fo:country="PL" fo:font-weight="bold" style:font-size-asian="11pt" style:language-asian="zxx" style:country-asian="none" style:font-weight-asian="bold" style:font-size-complex="11pt" style:language-complex="zxx" style:country-complex="none"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ałącznik nr 4</text:p>
      <text:p text:style-name="P1"/>
      <text:p text:style-name="P3">WZÓR UMOWY</text:p>
      <text:p text:style-name="P1"/>
      <text:p text:style-name="P4">zawarta w dniu ________ 20<text:span text:style-name="T16">20</text:span> r. w Słupcy___________ pomiędzy:</text:p>
      <text:p text:style-name="P4"/>
      <text:p text:style-name="P5">Samodzielnym Publicznym Zakładem Opieki Zdrowotnej <text:span text:style-name="T10">z siedzibą w Słupcy przy ulicy Traugutta 7, <text:s text:c="7"/>62-400 Słupca, </text:span><text:span text:style-name="T17">wpisanym do rejestru stowarzyszeń, innych organizacji społecznych i zawodowych, fundacji oraz samodzielnych publicznych zakładów opieki zdrowotnej Krajowego Rejestru Sądowego pod numerem 0000033422, NIP 667-15-34-335, REGON 000306621, </text:span>zwanym <text:span text:style-name="T18">dalej </text:span>"<text:span text:style-name="T3">Zamawiającym</text:span>", reprezentowanym przez:</text:p>
      <text:p text:style-name="P16"><text:span text:style-name="T15">Rafała Spachacza </text:span>– <text:span text:style-name="T15">p. o. </text:span>Dyrektora</text:p>
      <text:p text:style-name="P5"><text:span text:style-name="T9">przy kontrasygnacie Głównego Księgowego – </text:span><text:span text:style-name="T11">Anny Półról</text:span></text:p>
      <text:p text:style-name="P4">a</text:p>
      <text:p text:style-name="P4">_______________ z siedzibą w ___________, wpisanym do rejestru KRS pod numerem ___________, zwanym dalej "<text:span text:style-name="T3">Wykonawcą</text:span>", reprezentowanym przez:</text:p>
      <text:p text:style-name="P4">_________________________</text:p>
      <text:p text:style-name="P4"/>
      <text:p text:style-name="P4">na podstawie postępowania o udzielenie zamówienia publicznego prowadzonego <text:span text:style-name="T3">w trybie przetargu nieograniczonego</text:span>, zgodnie z ustawą z dnia 29 stycznia 2004 roku Prawo <text:span text:style-name="T13">z</text:span>amówień <text:span text:style-name="T13">p</text:span>ublicznych, zwanej <text:s text:c="4"/>w skrócie „Pzp”,</text:p>
      <text:p text:style-name="P4">o następującej treści:</text:p>
      <text:p text:style-name="P4"><text:span text:style-name="T3">Wykonawca</text:span> i <text:span text:style-name="T3">Zamawiający</text:span> w treści Umowy zwan<text:span text:style-name="T4">i </text:span>są <text:span text:style-name="T3">Stronami</text:span>. </text:p>
      <text:p text:style-name="P4"/>
      <text:p text:style-name="P4">Strony, mając na uwadze zasadę ekwiwalentności wzajemnych świadczeń, ustaliły następujące zasady <text:s text:c="10"/>i warunki dostawy energii elektrycznej:</text:p>
      <text:p text:style-name="P4"/>
      <text:p text:style-name="P6"><text:s/><text:span text:style-name="T3">§ 1</text:span></text:p>
      <text:p text:style-name="P6"><text:span text:style-name="T3">Postanowienia wstępne</text:span> </text:p>
      <text:p text:style-name="P4"/>
      <text:list xml:id="list176176535" text:style-name="L1">
        <text:list-item>
          <text:p text:style-name="P20"><text:span text:style-name="T19">Sprzedaż energii elektrycznej odbywa się na warunkach określonych przepisami ustawy z dnia <text:s text:c="6"/>10 kwietnia 1997 r. - Prawo energetyczne, zgodnie z obowiązującymi rozporządzeniami do ww. ustawy oraz przepisami ustawy z dnia 23 kwietnia 1964 r. - Kodeks Cywilny, zwanej dalej "Kodeks Cywilny", zasadami określonymi w koncesjach, postanowieniami niniejszej Umowy, w oparciu <text:s text:c="7"/>o ustawę z dnia 29 stycznia 2004 roku Prawo </text:span><text:span text:style-name="T20">z</text:span><text:span text:style-name="T19">amówień </text:span><text:span text:style-name="T20">p</text:span><text:span text:style-name="T19">ublicznych. Sprzedaż odbywa się za pośrednictwem sieci dystrybucyjnej należącej do lokalnego Operatora Systemu Dystrybucyjnego </text:span><text:span text:style-name="T8">ENERGA-OPERATOR S.A. </text:span><text:span text:style-name="T19">(zwanego dalej </text:span><text:span text:style-name="T21">OSD</text:span><text:span text:style-name="T19">), z którym </text:span><text:span text:style-name="T21">Zamawiający</text:span><text:span text:style-name="T19"> będzie miał podpisaną umowę o świadczenie takich usług dystrybucyjnych najpóźniej w dniu rozpoczęcia </text:span><text:soft-page-break/><text:span text:style-name="T19">sprzedaży energii elektrycznej. Niniejsza Umowa reguluje wyłącznie warunki sprzedaży energii elektrycznej i nie zastępuje umowy <text:s text:c="2"/>o świadczenie usług dystrybucyjnych.</text:span></text:p>
        </text:list-item>
        <text:list-item>
          <text:p text:style-name="P21"><text:span text:style-name="T3">Wykonawca</text:span> oświadcza, że posiada koncesję na obrót energią elektryczną <text:span text:style-name="T5">numer koncesji</text:span>, wydaną przez Prezesa Urzędu Regulacji Energetyki. </text:p>
        </text:list-item>
        <text:list-item>
          <text:p text:style-name="P21"><text:span text:style-name="T3">Wykonawca</text:span> oświadcza, że ma zawartą stosowną umowę z OSD, umożliwiającą sprzedaż energii elektrycznej do obiektów Zamawiającego za pośrednictwem sieci dystrybucyjnej OSD. </text:p>
        </text:list-item>
        <text:list-item>
          <text:p text:style-name="P21"><text:span text:style-name="T3">Wykonawca</text:span> zapewnia, że nie ma żadnych przeszkód prawnych bądź faktycznych do realizacji przez niego niniejszej Umowy. </text:p>
          <text:p text:style-name="P21"/>
        </text:list-item>
      </text:list>
      <text:p text:style-name="P9">§ 2</text:p>
      <text:p text:style-name="P9">Zobowiązania Stron</text:p>
      <text:p text:style-name="P4"/>
      <text:list xml:id="list1951819142" text:style-name="L2">
        <text:list-item>
          <text:p text:style-name="P22"><text:span text:style-name="T3">Wykonawca</text:span> zobowiązuje się do sprzedaży energii elektrycznej do obiektów <text:span text:style-name="T3">Zamawiającego, </text:span><text:span text:style-name="T4">znajdujących się przy ul. Traugutta 7, 62-400 Słupca. </text:span></text:p>
        </text:list-item>
        <text:list-item>
          <text:p text:style-name="P22"><text:span text:style-name="T3">Wykonawca</text:span> zobowiązuję się we własnym zakresie, w granicach i na podstawie warunków <text:span text:style-name="T1">Instrukcji Ruchu i Eksploatacji Sieci Dystrybucyjnej </text:span>lokalnego <text:span text:style-name="T3">OSD</text:span> bądź umowy łączącej go z <text:span text:style-name="T3">OSD</text:span> (GUD), terminowo pozyskać dane pomiarowe od <text:span text:style-name="T3">OSD</text:span>. </text:p>
        </text:list-item>
        <text:list-item>
          <text:p text:style-name="P22">Ponadto, <text:span text:style-name="T3">Wykonawca</text:span> zobowiązuje się do:</text:p>
          <text:p text:style-name="P22"><text:span text:style-name="T3">a)</text:span> sprzedaży energii elektrycznej z zachowaniem obowiązujących standardów jakościowych wskazanych w § 4 niniejszej Umowy;</text:p>
          <text:p text:style-name="P22"><text:span text:style-name="T3">b)</text:span> prowadzenia ewidencji wpłat należności, zapewniającej poprawność rozliczeń;</text:p>
          <text:p text:style-name="P22"><text:span text:style-name="T3">c) </text:span>udostępnienia na każde wezwanie <text:span text:style-name="T3">Zamawiającego</text:span> danych pomiarowo-rozliczeniowych <text:s text:c="13"/>w zakresie sprzedaży energii elektrycznej do obiektów objętych Umową, otrzymanych od właściwego OSD. </text:p>
        </text:list-item>
        <text:list-item>
          <text:p text:style-name="P22"><text:span text:style-name="T3">Zamawiający</text:span> zobowiązuje się do: </text:p>
          <text:p text:style-name="P22"><text:span text:style-name="T3">a)</text:span> pobierania energii elektrycznej zgodnie z obowiązującymi przepisami i warunkami Umowy;</text:p>
          <text:p text:style-name="P22"><text:span text:style-name="T3">b)</text:span> terminowego regulowania należności za energię elektryczną;</text:p>
          <text:p text:style-name="P22"><text:span text:style-name="T3">c)</text:span> przekazywania <text:span text:style-name="T3">Wykonawcy</text:span> istotnych informacji dotyczących realizacji Umowy, w szczególności informacji o zmianach w umowie dystrybucyjnej mających wpływ na realizację Umowy, zmianie licznika w układzie pomiarowo-rozliczeniowym wraz z podaniem jego numeru. </text:p>
        </text:list-item>
        <text:list-item>
          <text:p text:style-name="P22"><text:span text:style-name="T3">Zamawiający</text:span> oświadcza, iż zawrze umowę o świadczenie usług dystrybucji, o ile już nie jest takowa zawarta oraz zapewni jej utrzymanie w mocy przez cały okres trwania <text:span text:style-name="T3">Umowy Sprzedaży energii elektrycznej</text:span>. W przypadku rozwiązania umowy o świadczenie usług dystrybucji zawartej pomiędzy <text:span text:style-name="T3">Zamawiającym</text:span> a <text:span text:style-name="T3">OSD</text:span> lub zamiarze jej rozwiązania, <text:span text:style-name="T3">Zamawiający</text:span> zobowiązany jest niezwłocznie powiadomić Wykonawcę o tym fakcie. </text:p>
        </text:list-item>
        <text:list-item>
          <text:p text:style-name="P22"><text:span text:style-name="T3">Strony</text:span> zobowiązują się do:</text:p>
          <text:p text:style-name="P22"><text:span text:style-name="T3">a)</text:span> niezwłocznego wzajemnego informowania się o zauważonych wadach lub usterkach w układzie pomiarowo-rozliczeniowym oraz innych okolicznościach mających wpływ na rozliczenia za energię; </text:p>
          <text:p text:style-name="P22"><text:soft-page-break/><text:span text:style-name="T3">b)</text:span> zapewnienia wzajemnego dostępu do danych oraz wglądu do materiałów stanowiących podstawę do rozliczeń za dostarczoną energię. </text:p>
        </text:list-item>
      </text:list>
      <text:p text:style-name="P4"/>
      <text:p text:style-name="P9">§ 3</text:p>
      <text:p text:style-name="P9">Bilansowanie handlowe </text:p>
      <text:list xml:id="list2090249102" text:style-name="L3">
        <text:list-item>
          <text:p text:style-name="P23">Zgodnie z art. 3 pkt 40 Prawa energetycznego Bilansowanie handlowe jest to zgłaszanie operatorowi systemu przesyłowego elektroenergetycznego przez podmiot odpowiedzialny za bilansowanie handlowe, do realizacji umów sprzedaży energii elektrycznej, zawartych przez użytkowników systemu i prowadzenie z nimi rozliczeń różnicy rzeczywistej ilości dostarczonej albo pobranej energii elektrycznej i wielkości określonych w tych umowach dla każdego okresu rozliczeniowego.</text:p>
        </text:list-item>
        <text:list-item>
          <text:p text:style-name="P23">W ramach niniejszej Umowy oraz bez dodatkowego wynagrodzenia, <text:span text:style-name="T3">Wykonawca</text:span> jest odpowiedzialny za bilansowanie handlowe. </text:p>
        </text:list-item>
        <text:list-item>
          <text:p text:style-name="P23"><text:span text:style-name="T3">Wykonawca</text:span> zwalnia <text:span text:style-name="T3">Zamawiającego</text:span> z wszelkich kosztów i obowiązków związanych <text:s text:c="21"/>z niezbilansowaniem. </text:p>
        </text:list-item>
        <text:list-item>
          <text:p text:style-name="P23"><text:span text:style-name="T3">Zamawiający</text:span> oświadcza, iż wszystkie prawa i obowiązki związane z bilansowaniem handlowym wynikające z niniejszej Umowy, w tym opracowywanie i zgłaszanie grafików handlowych do <text:span text:style-name="T3">OSD</text:span>, przysługują <text:span text:style-name="T3">Wykonawcy</text:span>. </text:p>
        </text:list-item>
      </text:list>
      <text:p text:style-name="P4"/>
      <text:p text:style-name="P9">§ 4</text:p>
      <text:p text:style-name="P9">Standardy jakościowe </text:p>
      <text:list xml:id="list2264504536" text:style-name="L4">
        <text:list-item>
          <text:p text:style-name="P24"><text:span text:style-name="T3">Wykonawca</text:span> zobowiązuje się zapewnić <text:span text:style-name="T3">Zamawiającemu</text:span> standardy jakościowe obsługi zgodne <text:s text:c="6"/>z obowiązującymi przepisami Prawa energetycznego.</text:p>
        </text:list-item>
        <text:list-item>
          <text:p text:style-name="P24"><text:span text:style-name="T3">Wykonawca</text:span> nie gwarantuje ciągłości sprzedaży energii elektrycznej oraz nie ponosi odpowiedzialności za niedostarczenie energii elektrycznej do obiektów <text:span text:style-name="T3">Zamawiającego</text:span> <text:s text:c="17"/>w przypadku klęsk żywiołowych, awarii w systemie oraz awarii sieciowych, jak również z powodu wyłączeń dokonywanych przez <text:span text:style-name="T3">OSD</text:span>. Szczegółowe zasady dot. niedotrzymania ciągłości dostaw energii elektrycznej regulowane są w umowie o oświadczenie usług dystrybucji energii elektrycznej podpisanej z lokalnym <text:span text:style-name="T3">OSD</text:span>. </text:p>
        </text:list-item>
        <text:list-item>
          <text:p text:style-name="P24">W przypadku niedotrzymania standardów jakościowych obsługi <text:span text:style-name="T3">Wykonawca</text:span> zobowiązany jest do udzielenia bonifikat w wysokości określonej w <text:span text:style-name="T3">Rozporządzeniu Ministra Gospodarki</text:span> z dnia <text:s text:c="6"/>18 sierpnia 2011 r. (Dz. U. z 2013 poz. 1200) w sprawie szczegółowych zasad kształtowania <text:s text:c="12"/>i kalkulacji taryf oraz rozliczeń w obrocie energią elektryczną § 42.</text:p>
        </text:list-item>
      </text:list>
      <text:p text:style-name="P4"/>
      <text:p text:style-name="P9">§ 5</text:p>
      <text:p text:style-name="P9">Ceny i stawki opłat </text:p>
      <text:list xml:id="list1108053968" text:style-name="L5">
        <text:list-item>
          <text:p text:style-name="P25">Strony ustalają cenę za energię elektryczną w zł/1 MWh dla obiektów Zamawiającego:</text:p>
          <text:p text:style-name="P25">a) w okresie od ________ do __________ w wysokości:</text:p>
          <text:p text:style-name="P25">netto _________ oraz podatek od towarów i usług VAT 23%,</text:p>
        </text:list-item>
        <text:list-item>
          <text:p text:style-name="P25"><text:soft-page-break/>Z przyczyn formalno-prawnych Zamawiający dopuszcza zmianę terminu rozpoczęcia zamówienia <text:s text:c="3"/>z zastrzeżeniem granicznego terminu wykonania zamówienia do ___________. </text:p>
        </text:list-item>
        <text:list-item>
          <text:p text:style-name="P25">Cena jednostkowa netto (tj. cena bez podatku VAT) określona w ust. 1 będzie podlegała zmianie tylko w przypadku ustawowej zmiany opodatkowania energii elektrycznej podatkiem akcyzowym. Cena brutto ulega zmianie wyłącznie w przypadku ustawowej zmiany stawki podatku VAT o wartość wynikającą z tych <text:s/>zmian. </text:p>
        </text:list-item>
        <text:list-item>
          <text:p text:style-name="P25">Cena jednostkowa, o której mowa w ust. 1, obejmują wszystkie koszty i składniki związane <text:s text:c="13"/>z realizacją przedmiotu Umowy oraz należności wynikające z obowiązujących przepisów <text:s text:c="16"/>z zastrzeżeniem ust. 3 powyżej. </text:p>
        </text:list-item>
        <text:list-item>
          <text:p text:style-name="P25">Zamawiający dopuszcza zmianę wysokości wynagrodzenia należnego Wykonawcy w przypadku wystąpienia zmian o których mowa w art. 142 ust. 5 Ustawy Pzp. Zmiana wysokości wynagrodzenia nastąpi, jeżeli strona Umowy, która wnioskuje o tę zmianę w przedstawionej kalkulacji kosztów wykonania zadania wykaże wpływ zmian o których mowa w art. 142 ust. 5 Ustawy Pzp na koszty wykonania zadania. Zmiana wysokości wynagrodzenia o których mowa w art. 142 ust. 5 Ustawy Pzp nastąpi w formie aneksu do Umowy sprzedaży energii elektrycznej, który obowiązywał będzie od dnia wejścia w życie przepisów, na podstawie których dokonane zostaną zmiany o których mowa w art. 142 ust. 5 Ustawy Pzp. </text:p>
        </text:list-item>
      </text:list>
      <text:p text:style-name="P4"/>
      <text:p text:style-name="P9">§ 6</text:p>
      <text:p text:style-name="P9">Rozliczenia </text:p>
      <text:list xml:id="list140153180" text:style-name="L6">
        <text:list-item>
          <text:p text:style-name="P26">Strony ustalają, że rozliczenia za pobraną energię elektryczną odbywać się będą zgodnie z okresem rozliczeniowym stosowanym przez OSD działającym na danym terenie. Wykonawca otrzymywać będzie wynagrodzenie z tytułu realizacji niniejszej umowy w wysokości określonej w § 5 ust. 1 netto za 1 MWh zużytej energii elektrycznej na podstawie wskazań układu/układów pomiarowo-rozliczeniowego/rozliczeniowych udostępnionych przez OSD w danym okresie rozliczeniowym do obiektów <text:span text:style-name="T3">Zamawiającego</text:span>, powiększone o podatek VAT.</text:p>
        </text:list-item>
        <text:list-item>
          <text:p text:style-name="P26">Faktury będą obejmować wynagrodzenie jedynie za rzeczywiście pobraną energię w danym okresie rozliczeniowym, ustaloną na podstawie wskazań układu pomiarowo-rozliczeniowego lub danych pomiarowo-rozliczeniowych, udostępnianych <text:span text:style-name="T3">Wykonawcy</text:span> przez <text:span text:style-name="T3">OSD</text:span>. </text:p>
        </text:list-item>
        <text:list-item>
          <text:p text:style-name="P26">W przypadku stwierdzenia błędów w pomiarze lub odczycie wskazań układu pomiarowo-rozliczeniowego, które spowodowały zaniżenie lub zawyżenie faktycznie pobranej energii elektrycznej Strony są zobowiązane do przekazania środków finansowych należnych za energię elektryczną na podstawie ilości energii elektrycznej stanowiącej średnią liczbę jednostek energii elektrycznej za okres doby (obliczaną na podstawie sumy jednostek energii elektrycznej prawidłowo wykazanych przez układ pomiarowo-rozliczeniowy w poprzednim okresie rozliczeniowym, podzieloną przez liczbę dni tego okresu rozliczeniowego), pomnożoną przez liczbę dni okresu, którego dotyczy korekta faktury. W wyliczaniu wielkości korekty należy uwzględnić sezonowość poboru energii elektrycznej oraz inne udokumentowane okoliczności mające wpływ na wielkość <text:soft-page-break/>poboru tej energii. </text:p>
        </text:list-item>
        <text:list-item>
          <text:p text:style-name="P26">Podstawą do wyliczenia wielkości korekty faktury jest:</text:p>
          <text:p text:style-name="P26">A. <text:s/>wielkość błędu odczytu lub wskazań układu pomiarowo-rozliczeniowego</text:p>
          <text:p text:style-name="P34"><text:span text:style-name="T6">B. jeżeli określenie wielkości błędu, o którym mowa w lit. A, nie jest możliwe, podstawę do wyliczenia wielkości korekty stanowi średnia liczba jednostek energii elektrycznej za okres doby (obliczaną na podstawie sumy jednostek energii elektrycznej prawidłowo wykazanych przez układ pomiarowo-rozliczeniowy </text:span><text:span text:style-name="T7">w poprzednim okresie rozliczeniowym, podzieloną przez liczbę dni tego okresu rozliczeniowego)</text:span><text:span text:style-name="T6">, pomnożoną przez liczbę dni okresu, którego dotyczy korekta faktury. </text:span></text:p>
        </text:list-item>
        <text:list-item>
          <text:p text:style-name="P26">Jeżeli nie można ustalić średniego dobowego zużycia energii elektrycznej na podstawie poprzedniego okresu rozliczeniowego, podstawą wyliczenia wielkości korekty jest wskazanie układu pomiarowo-rozliczeniowego z następnego okresu rozliczeniowego. </text:p>
        </text:list-item>
        <text:list-item>
          <text:p text:style-name="P26">W wyliczaniu wielkości korekty należy uwzględnić sezonowość poboru energii elektrycznej oraz inne udokumentowane okoliczności mające wpływ na wielkość poboru tej energii. </text:p>
        </text:list-item>
        <text:list-item>
          <text:p text:style-name="P26">Jeżeli błędy wskazane w ust. 3 spowodowały zawyżenie lub zaniżenie należności za dostarczoną energię elektryczną Wykonawca jest obowiązany dokonać korekty uprzednio wystawionych faktur. Nadpłata wynikająca z korekty rozliczeń wskazanych w fakturze korygującej podlega zaliczeniu na poczet płatności w najbliższym okresie rozliczeniowym, chyba że Zamawiający zażąda jej zwrotu. W przypadku powstania niedopłaty zostanie wystawiona faktura VAT.</text:p>
        </text:list-item>
        <text:list-item>
          <text:p text:style-name="P26">Wykonawca winien dokonać również korekty faktur wystawionych z zastosowaniem cen innych niż ceny wymienione w § 5 ust. 1.</text:p>
        </text:list-item>
        <text:list-item>
          <text:p text:style-name="P26">Strony ustalają następujący sposób rozliczeń, w którym <text:span text:style-name="T3">Wykonawca</text:span> wystawia <text:span text:style-name="T3">Zamawiającemu</text:span> na koniec okresu rozliczeniowego stosowanego przez OSD fakturę rozliczeniową, z terminem płatności określonym na 60 dni od daty prawidłowego wystawienia faktury VAT przez <text:span text:style-name="T3">Wykonawcę</text:span>, przelewem na konto <text:span text:style-name="T3">Wykonawcy</text:span>. W przypadku gdy <text:span text:style-name="T3">Wykonawca</text:span> wystawi <text:span text:style-name="T3">Zamawiającemu</text:span> fakturę w terminie przekraczającym termin umowy (koniec okresu rozliczeniowego stosowanego przez OSD) o 30 dni, zapłaci on <text:span text:style-name="T3">Zamawiającemu</text:span> karę umowną w wysokości 10 PLN za każdy punkt poboru energii objęty niniejszą Umową za każdy dzień opóźnienia. <text:span text:style-name="T3">Zamawiający</text:span> jest uprawniony do dokonania potrącenia wartości kary umownej z kwotami należnymi <text:span text:style-name="T3">Wykonawcy</text:span> z tytułu niniejszej Umowy, poprzez złożenie dodatkowego oświadczenia. </text:p>
        </text:list-item>
      </text:list>
      <text:p text:style-name="P10"/>
      <text:p text:style-name="P10">§ 7</text:p>
      <text:p text:style-name="P9">Płatności </text:p>
      <text:list xml:id="list2656568081" text:style-name="L7">
        <text:list-item>
          <text:p text:style-name="P27"><text:span text:style-name="T3">Strony</text:span> określają, że terminem spełnienia świadczenia jest dzień uznania rachunku bankowego <text:span text:style-name="T3">Wykonawcy</text:span>.</text:p>
        </text:list-item>
        <text:list-item>
          <text:p text:style-name="P27">W przypadku niedotrzymania terminu płatności faktur, <text:span text:style-name="T3">Wykonawca</text:span> obciąża <text:span text:style-name="T3">Zamawiającego</text:span> odsetkami ustawowymi. </text:p>
        </text:list-item>
        <text:list-item>
          <text:p text:style-name="P27">O zmianach danych kont bankowych lub danych adresowych <text:span text:style-name="T3">Strony</text:span> zobowiązują się wzajemnie powiadamiać, pod rygorem poniesienia kosztów związanych z mylnymi operacjami bankowymi. </text:p>
        </text:list-item>
      </text:list>
      <text:p text:style-name="P6"><text:soft-page-break/><text:span text:style-name="T3">§ 8</text:span></text:p>
      <text:p text:style-name="P9">Wstrzymanie sprzedaży energii</text:p>
      <text:list xml:id="list1879458575" text:style-name="L8">
        <text:list-item>
          <text:p text:style-name="P28">Wykonawcy przysługuje prawo złożenia do OSD wniosku o wstrzymanie dostarczania energii <text:s text:c="9"/>w przypadku gdy Zamawiający zwleka z zapłatą za pobraną energię elektryczną, co najmniej 30 dni po upływie terminu płatności.</text:p>
        </text:list-item>
        <text:list-item>
          <text:p text:style-name="P28">Wstrzymanie sprzedaży energii elektrycznej następuje poprzez wstrzymanie dostarczania energii elektrycznej przez <text:span text:style-name="T3">OSD</text:span> na wniosek <text:span text:style-name="T3">Wykonawcy</text:span>, po powiadomieniu <text:span text:style-name="T3">Zamawiającego</text:span>. </text:p>
        </text:list-item>
        <text:list-item>
          <text:p text:style-name="P28">Wstrzymanie sprzedaży energii dotyczyć będzie obiektu, na którym występuje zadłużenie.</text:p>
        </text:list-item>
        <text:list-item>
          <text:p text:style-name="P28">Wznowienie dostarczania energii elektrycznej i świadczenie usług dystrybucji przez <text:span text:style-name="T3">OSD</text:span> na wniosek <text:span text:style-name="T3">Wykonawcy</text:span> może nastąpić po uregulowaniu zaległych należności za energię elektryczną oraz dodatkowych opłat związanych ze wznowieniem dostawy energii na rzecz <text:span text:style-name="T3">OSD</text:span> wynikających <text:s text:c="2"/>z jego taryfy.</text:p>
        </text:list-item>
      </text:list>
      <text:p text:style-name="P4"/>
      <text:p text:style-name="P9">§ 9 </text:p>
      <text:p text:style-name="P9">Okres obowiązywania Umowy </text:p>
      <text:list xml:id="list941586613" text:style-name="L9">
        <text:list-item>
          <text:p text:style-name="P29">Strony ustalają, że rozpoczęcie sprzedaży energii elektrycznej nastąpi od dnia _______ r. (data określona w załączniku nr 1 do niniejszej Umowy), jednak nie wcześniej niż po zawarciu przez Zamawiającego umów o świadczenie usługi dystrybucji energii elektrycznej, skutecznym przeprowadzeniu procesu zmiany sprzedawcy z właściwym <text:span text:style-name="T3">OSD</text:span> oraz skutecznym rozwiązaniu umowy, na podstawie której dotychczas <text:span text:style-name="T3">Zamawiający</text:span> kupował energię elektryczną.</text:p>
        </text:list-item>
        <text:list-item>
          <text:p text:style-name="P29">Umowa niniejsza zawarta zostaje na czas określony od daty podpisania niniejszej Umowy do dnia ________ r. </text:p>
        </text:list-item>
      </text:list>
      <text:p text:style-name="P4"/>
      <text:p text:style-name="P9">§ 10</text:p>
      <text:p text:style-name="P9">Rozwiązanie Umowy </text:p>
      <text:list xml:id="list1655919468" text:style-name="L10">
        <text:list-item>
          <text:p text:style-name="P30">Rozwiązanie Umowy nie zwalnia <text:span text:style-name="T3">Stron</text:span> z obowiązku uregulowania wobec drugiej <text:span text:style-name="T3">Strony</text:span> wszelkich zobowiązań z niej wynikających.</text:p>
        </text:list-item>
        <text:list-item>
          <text:p text:style-name="P30"><text:span text:style-name="T3">Strony</text:span> dopuszczają możliwość dokonania cesji praw i przejęcia obowiązków wynikających <text:s text:c="12"/>z niniejszej Umowy na inny podmiot w przypadku zmiany właściciela lub posiadacza obiektu, do którego dostarczana jest energia elektryczna na podstawie niniejszej Umowy. W takim przypadku cesja nastąpi zgodnie z przepisami Kodeksu Cywilnego. </text:p>
        </text:list-item>
        <text:list-item>
          <text:p text:style-name="P30">Umowa może być rozwiązana przez j<text:span text:style-name="T3">edną ze Stron</text:span> w trybie natychmiastowym w przypadku, gdy <text:span text:style-name="T3">druga ze Stron</text:span>, pomimo pisemnego wezwania, rażąco i uporczywie narusza warunki Umowy. </text:p>
        </text:list-item>
        <text:list-item>
          <text:p text:style-name="P30"><text:span text:style-name="T3">Zamawiającemu</text:span> przysługuje prawo do odstąpienia od Umowy, gdy:</text:p>
          <text:p text:style-name="P30"><text:span text:style-name="T3">a)</text:span> wystąpi istotna zmiana okoliczności powodująca, że wykonanie Umowy nie leży w interesie publicznym, czego nie można było przewidzieć w chwili zawarcia Umowy – <text:span text:style-name="T3">Zamawiający </text:span>może odstąpić od Umowy w terminie 30 dni od powzięcia wiadomości o powyższych okolicznościach. <text:s text:c="2"/>W takim wypadku Wykonawca może żądać jedynie wynagrodzenia należnego mu za wykonanie <text:soft-page-break/>części Umowy. </text:p>
          <text:p text:style-name="P30"><text:span text:style-name="T3">b)</text:span> w przypadku rażącego i uporczywego naruszenia przez <text:span text:style-name="T3">Wykonawcę</text:span> obowiązków wynikających <text:s text:c="2"/>z Umowy, w tym wykonywania przedmiotu Umowy niezgodnie ze złożoną ofertą – <text:span text:style-name="T3">Zamawiający</text:span> może odstąpić od Umowy w terminie 30 dni od powzięcia wiadomości o powyższych okolicznościach. </text:p>
        </text:list-item>
        <text:list-item>
          <text:p text:style-name="P30">W przypadku, gdy <text:span text:style-name="T3">Wykonawca</text:span>, z przyczyn leżących po stronie <text:span text:style-name="T3">Wykonawcy</text:span>, zaprzestanie na stałe, bądź tymczasowo, sprzedaży energii elektrycznej na rzecz <text:span text:style-name="T3">Zamawiającego</text:span>, skutkiem czego sprzedaż ta będzie realizowana przez tzw. <text:span text:style-name="T2">sprzedawcę rezerwowego</text:span>, o czym jest mowa w art. 5 ust. 2a pkt 1 ppkt b) Prawa energetycznego, <text:span text:style-name="T3">Wykonawca</text:span> będzie zobowiązany do naprawienia powstałej stąd szkody. Za powstałą w takiej sytuacji szkodę uważa się w szczególności różnicę w kosztach zakupu energii elektrycznej od tzw. <text:span text:style-name="T1">sprzedawcy rezerwowego</text:span>, w stosunku do kosztów, jakie powinny były zostać poniesione na podstawie niniejszej Umowy. Dotyczy to całego okresu realizacji sprzedaży energii elektrycznej przez tzw. s<text:span text:style-name="T1">przedawcę rezerwowego</text:span>, z tym, że nie dłużej niż do chwili wznowienia sprzedaży przez <text:span text:style-name="T3">Wykonawcę</text:span> bądź innego sprzedawcę energii elektrycznej wyłonionego w przetargu publicznym, z tym, że nigdy dłużej niż do dnia wskazanego w § 9 ust. 2 niniejszej Umowy. </text:p>
        </text:list-item>
        <text:list-item>
          <text:p text:style-name="P30">W sytuacji, o której mowa w ust. 5 powyżej, jeżeli <text:span text:style-name="T3">Wykonawca </text:span>nie wznowi sprzedaży elektrycznej w przeciągu 2 miesięcy, to w takim przypadku stosuje się odpowiednio ust. 4 b) powyżej, z tym, że <text:span text:style-name="T3">Zamawiający</text:span> zachowuje swoje roszczenie o naprawienie szkody, o której mowa w ust. 5 powyżej. </text:p>
        </text:list-item>
        <text:list-item>
          <text:p text:style-name="P30">Rozwiązanie oraz odstąpienie od Umowy, o których mowa w niniejszym paragrafie, powinno nastąpić w formie pisemnej pod rygorem nieważności takiego oświadczenia. </text:p>
        </text:list-item>
      </text:list>
      <text:p text:style-name="P4"/>
      <text:p text:style-name="P9">§ 11</text:p>
      <text:p text:style-name="P9"><text:s/>Postanowienia końcowe </text:p>
      <text:list xml:id="list4140917341" text:style-name="L11">
        <text:list-item>
          <text:p text:style-name="P31">Jeżeli w chwili zawierania niniejszej Umowy, <text:span text:style-name="T3">Zamawiający</text:span> jest stroną umowy sprzedaży energii elektrycznej i świadczenia usług dystrybucji (tzw. <text:span text:style-name="T1">umowa kompleksowa</text:span>) Wykonawca zobowiązuję się do:</text:p>
          <text:p text:style-name="P31"><text:span text:style-name="T3">a)</text:span> dokonania w imieniu <text:span text:style-name="T3">Zamawiającego</text:span> wypowiedzenia umowy kompleksowej w terminie uwzględniającym postanowienie <text:span text:style-name="T3">ust. 5</text:span> poniżej. </text:p>
          <text:p text:style-name="P31"><text:span text:style-name="T3">b)</text:span> doprowadzić do zawarcia przez <text:span text:style-name="T3">Zamawiającego odrębnej</text:span> umowy o świadczenie usług dystrybucji energii elektrycznej w terminie uwzględniającym postanowienie <text:span text:style-name="T3">ust. 5</text:span> poniżej. W celu wywiązania się z zapisów niniejszego pkt. <text:span text:style-name="T3">Wykonawca</text:span> skieruje stosowne dokumenty (wniosek <text:s text:c="6"/>o świadczenie usług dystrybucji i inne oświadczenia zgodne z <text:span text:style-name="T1">Instrukcji Ruchu i Eksploatacji Sieci Dystrybucyjnej </text:span>lokalnego <text:span text:style-name="T3">OSD</text:span>) do właściwego <text:span text:style-name="T3">OSD</text:span>, podejmując tym samym skuteczne działania, prowadzące do zawarcia przez <text:span text:style-name="T3">Zamawiającego</text:span> umowy o świadczenie usług dystrybucji. </text:p>
        </text:list-item>
        <text:list-item>
          <text:p text:style-name="P31">Jeżeli w chwili zawierania niniejszej Umowy, <text:span text:style-name="T3">Zamawiający</text:span> jest stroną odrębnych umów sprzedaży energii elektrycznej i świadczenia usług dystrybucji Wykonawca zobowiązuje się doprowadzić do skutecznego przeprowadzenia procesu zmiany sprzedawcy energii elektrycznej.</text:p>
        </text:list-item>
        <text:list-item>
          <text:p text:style-name="P31"><text:soft-page-break/>Wykonawca zobowiązuje się do pozyskania we własnym zakresie od właściwego OSD wszelkich danych niezbędnych do skutecznego przeprowadzenia zmiany sprzedawcy energii elektrycznej. </text:p>
        </text:list-item>
        <text:list-item>
          <text:p text:style-name="P31"><text:span text:style-name="T3">Wykonawca</text:span> zobowiązuje się do zgłoszenia, względnie do złożenia pisemnego wniosku do właściwego <text:span text:style-name="T3">OSD</text:span> o zmianę grup taryfowych dla poszczególnych obiektów <text:span text:style-name="T3">Zamawiającego</text:span>, dla których zostały spełnione techniczne warunki, aby taką zmianę można było zastosować. </text:p>
        </text:list-item>
        <text:list-item>
          <text:p text:style-name="P31"><text:span text:style-name="T3">Strony</text:span> przyjmują, że <text:span text:style-name="T3">Wykonawca</text:span> zgłosi właściwemu <text:span text:style-name="T3">OSD</text:span> niniejszą Umowę do realizacji <text:s text:c="12"/>w terminie gwarantującym rozpoczęcie sprzedaży energii przez <text:span text:style-name="T3">Wykonawcę</text:span> w terminie wskazanym w <text:span text:style-name="T3">§ 9 ust. 1 </text:span>Umowy. </text:p>
        </text:list-item>
        <text:list-item>
          <text:p text:style-name="P31">Wraz z zawarciem niniejszej Umowy, <text:span text:style-name="T3">Zamawiający</text:span> udziela <text:span text:style-name="T3">Wykonawcy</text:span> pełnomocnictwa szczegółowego, pozwalającego na podjęcie czynności wskazanych w ust. 1-5 powyżej, stanowiącego załącznik nr 2 do niniejszej Umowy. </text:p>
        </text:list-item>
        <text:list-item>
          <text:p text:style-name="P31"><text:span text:style-name="T3">Wykonawca</text:span> nie może zbywać na rzecz osób trzecich wierzytelności powstałych w wyniku realizacji niniejszej Umowy. </text:p>
        </text:list-item>
        <text:list-item>
          <text:p text:style-name="P31">W zakresie nieuregulowanym niniejszą Umową stosuje się Kodeks Cywilny, Prawo energetyczne wraz z aktami wykonawczymi oraz Prawo zamówień publicznych. </text:p>
        </text:list-item>
        <text:list-item>
          <text:p text:style-name="P31">Strony ustalają, że w granicach dyspozycji art. 144 ustawy Pzp oraz na wniosek <text:span text:style-name="T3">Zamawiającego</text:span> możliwe jest zwiększenie lub zmniejszenie liczby punktów poboru, które będzie dokonywane na podstawie zmiany przedmiotowego załącznika bez konieczności renegocjowania warunków Umowy. Zmiana nie może przekroczyć 15% punktów poboru wskazanych w szczegółowym opisie przedmiotu zamówienia. Zwiększenie punktów poboru lub zmiana grupy taryfowej możliwe jest jedynie w obrębie grup taryfowych, które zostały ujęte w SIWZ oraz wycenione w Formularzu Ofertowym Wykonawcy. </text:p>
        </text:list-item>
        <text:list-item>
          <text:p text:style-name="P31">Jeżeli ustępy 1-5 powyżej mają zastosowanie tylko do części punktów poboru, ustępy te stosuje się odpowiednio do tych poszczególnych punktów poboru. </text:p>
        </text:list-item>
        <text:list-item>
          <text:p text:style-name="P31">Kary umowne przewidziane w niniejszej Umowie, płatne będą na podstawie noty obciążeniowej wystawionej przez Stronę uprawnioną do żądania zapłaty kary umownej w terminie 14 dni od ich doręczenia Stronie zobowiązanej do zapłaty takiej kary. </text:p>
        </text:list-item>
      </text:list>
      <text:p text:style-name="P4"/>
      <text:p text:style-name="P4"/>
      <text:p text:style-name="P9">§ 12</text:p>
      <text:list xml:id="list3260231067" text:style-name="L12">
        <text:list-item>
          <text:p text:style-name="P32">Strony zobowiązane są do informowania się o:</text:p>
          <text:p text:style-name="P32"><text:span text:style-name="T3">a)</text:span> zmianach adresów oraz zmianach numerów faksów. W razie zaniedbania powyższego obowiązku, korespondencja przekazana na dotychczasowy adres lub numer faksu, uważana jest za doręczoną; </text:p>
          <text:p text:style-name="P32"><text:span text:style-name="T3">b)</text:span> zmianach w strukturze organizacyjnej, dotyczących określonych w Umowie nazw, adresów;</text:p>
          <text:p text:style-name="P32"><text:span text:style-name="T3">c)</text:span> zmianach osób reprezentujących strony. </text:p>
        </text:list-item>
        <text:list-item>
          <text:p text:style-name="P32"><text:span text:style-name="T3">Wykonawca</text:span> wyznacza do współpracy z <text:span text:style-name="T3">Zamawiającym pana/panią </text:span>________________</text:p>
          <text:p text:style-name="P32">e-mail: ___________________</text:p>
          <text:p text:style-name="P32">tel: _______________________</text:p>
        </text:list-item>
        <text:list-item>
          <text:p text:style-name="P32"><text:soft-page-break/>Umowę niniejszą sporządzono w trzech jednobrzmiących egzemplarzach, w tym jeden dla <text:span text:style-name="T3">Wykonawcy</text:span> i dwa dla <text:span text:style-name="T3">Zamawiającego</text:span>. </text:p>
        </text:list-item>
        <text:list-item>
          <text:p text:style-name="P32">Wszelkie ewentualne spory wynikające z realizacji Umowy będą rozstrzygane polubownie lub przez sąd właściwy dla siedziby <text:span text:style-name="T3">Zamawiającego</text:span>. </text:p>
        </text:list-item>
        <text:list-item>
          <text:p text:style-name="P32">Zmiany umowy, z zastrzeżeniem postanowień § 5 ust. 3, wymagają formy pisemnej w postaci aneksu, pod rygorem nieważności. </text:p>
        </text:list-item>
      </text:list>
      <text:p text:style-name="P4"/>
      <text:p text:style-name="P4"><text:tab/>Załączniki do umowy:</text:p>
      <text:p text:style-name="P4"><text:tab/>1. Pełnomocnictwo.</text:p>
      <text:p text:style-name="P4"/>
      <text:p text:style-name="P4"><text:tab/><text:span text:style-name="T12"> <text:s text:c="3"/>ZAMAWIAJĄCY: <text:s text:c="67"/>WYKONAWCA: <text:s text:c="8"/></text:span></text:p>
      <text:p text:style-name="P19"/>
      <text:p text:style-name="P14"><text:s text:c="23"/></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
      <text:p text:style-name="P15"/>
      <text:p text:style-name="P13"/>
      <text:p text:style-name="P4"/>
      <text:p text:style-name="P4"/>
      <text:p text:style-name="P4"/>
      <text:p text:style-name="P4"/>
      <text:p text:style-name="P4"/>
      <text:p text:style-name="P4"/>
      <text:p text:style-name="P4"/>
      <text:p text:style-name="P7">Załącznik nr 1 do wzoru umowy</text:p>
      <text:p text:style-name="P7"/>
      <text:p text:style-name="P7">…………………., dnia ....................... r.</text:p>
      <text:p text:style-name="P8"/>
      <text:p text:style-name="P12"/>
      <text:p text:style-name="P12">PEŁNOMOCNICTWO</text:p>
      <text:p text:style-name="P8"/>
      <text:p text:style-name="P8"/>
      <text:p text:style-name="P8"><text:span text:style-name="T3">Samodzielny Publiczny Zakład Opieki Zdrowotnej w Słupcy</text:span> z siedzibą przy ul. Traugutta 7, 62-400 Słupca, NIP 667-15-34-335, REGON 000306621,</text:p>
      <text:p text:style-name="P8">(dalej: <text:span text:style-name="T3">Zamawiający</text:span>)</text:p>
      <text:p text:style-name="P8">reprezentowany przez:</text:p>
      <text:p text:style-name="P17">Rafała Spachacza - p. o. Dyrektora</text:p>
      <text:p text:style-name="P18">przy kontrasygnacie Głównego Księgowego – <text:span text:style-name="T14">Tadeusza Bereszyńskiego</text:span></text:p>
      <text:p text:style-name="P8"><text:soft-page-break/></text:p>
      <text:p text:style-name="P11">Niniejszym upoważnia:</text:p>
      <text:p text:style-name="P8"/>
      <text:p text:style-name="P8">...................…………… ul. ………….., ………………, wpisany do rejestru KRS pod numerem ………………….., NIP: …………………, REGON ………………….. <text:s/>, </text:p>
      <text:p text:style-name="P8">(dalej: <text:span text:style-name="T3">Wykonawca</text:span>)</text:p>
      <text:p text:style-name="P8"><text:tab/><text:tab/><text:tab/></text:p>
      <text:p text:style-name="P8">do dokonania w imieniu i na rzecz Zamawiającego następujących czynności:</text:p>
      <text:p text:style-name="P8">a) zgłoszenia wskazanemu Operatorowi Systemu Dystrybucyjnego do realizacji zawartej z Wykonawcą <text:s/>Umowy Sprzedaży Energii Elektrycznej,</text:p>
      <text:p text:style-name="P8">b) złożenia Operatorowi Systemu Dystrybucyjnego wymaganego oświadczenia według wzoru skutkującego zawarciem takiej umowy pomiędzy Zamawiającym i Operatorem Systemu Dystrybucyjnego. Powołane oświadczenie złożone przez pełnomocnika w imieniu mocodawcy zawierać będzie m. in. bezwarunkową zgodę na zawarcie pomiędzy mocodawcą a Operatorem Systemu Dystrybucyjnego umowy na czas nieoznaczony na warunkach wynikających z projektu umowy zamieszczonego na stronie internetowej Operatora Systemu Dystrybucyjnego oraz na warunkach obowiązującej taryfy Operatora Systemu Dystrybucyjnego i Instrukcji Ruchu i Eksploatacji Sieci Dystrybucyjnej jak również w zakresie warunków technicznych świadczenia usługi dystrybucji na dotychczasowych warunkach oraz grupy taryfowej wskazanej poniżej. </text:p>
      <text:p text:style-name="P8">Powołane oświadczenie zawierać będzie także zobowiązanie o przestrzeganiu przez Zamawiającego warunków korzystania z usług dystrybucji energii elektrycznej oraz zobowiązanie do terminowej zapłaty należności za usługi dystrybucyjne świadczone przez OSD. Należności za usługi dystrybucji z zawartej umowy uiszcza sam Zamawiający. Zamawiający oraz inne podmioty, którym pełnomocnictwo zostanie przedłożone przyjmują do wiadomości, że pełnomocnik nie udziela za nie poręczenia, w tym w zakresie długu przyszłego i składanego oświadczenia nie można rozumieć w ten sposób, że pełnomocnik takiego poręczenia udzielił.</text:p>
      <text:p text:style-name="P8">c) reprezentowania Zamawiającego przed właściwym Operatorem Systemu Dystrybucyjnego w sprawach związanych z zawarciem umowy (z wyłączeniem odbioru umów dystrybucyjnych, które OSD przekaże bezpośrednio do siedziby Zamawiającego) o świadczenie usług dystrybucji.</text:p>
      <text:p text:style-name="P8"/>
      <text:p text:style-name="P8">Niniejsze pełnomocnictwo udzielone zostaje na czas nieoznaczony jednak nie dłuższy niż czas obowiązywania umowy sprzedaży energii elektrycznej zawartej z..................................………………………</text:p>
      <text:p text:style-name="P8"/>
      <text:p text:style-name="P8"/>
      <text:p text:style-name="P8"/>
      <text:p text:style-name="P8"><text:tab/><text:tab/><text:tab/><text:tab/><text:tab/><text:tab/><text:tab/>………………………………………………….</text:p>
      <text:p text:style-name="P4"><text:tab/><text:tab/><text:tab/><text:tab/><text:tab/><text:tab/><text:tab/><text:tab/><text:tab/><text:tab/><text:tab/><text:tab/><text:tab/> <text:tab/><text:tab/><text:tab/><text:tab/><text:tab/><text:tab/><text:tab/><text:tab/><text:tab/><text:tab/>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12:39:37.78</meta:creation-date>
    <meta:editing-duration>PT1H25M48S</meta:editing-duration>
    <meta:editing-cycles>13</meta:editing-cycles>
    <meta:generator>LibreOffice/5.3.0.3$Windows_x86 LibreOffice_project/7074905676c47b82bbcfbea1aeefc84afe1c50e1</meta:generator>
    <dc:date>2020-11-24T13:21:31.477000000</dc:date>
    <meta:printed-by>.</meta:printed-by>
    <meta:print-date>2020-11-24T13:20:26.160000000</meta:print-date>
    <dc:creator>.</dc:creator>
    <meta:document-statistic meta:table-count="0" meta:image-count="0" meta:object-count="0" meta:page-count="10" meta:paragraph-count="144" meta:word-count="3045" meta:character-count="23555" meta:non-whitespace-character-count="20311"/>
    <meta:user-defined meta:name="Info 1"/>
    <meta:user-defined meta:name="Info 2"/>
    <meta:user-defined meta:name="Info 3"/>
    <meta:user-defined meta:name="Info 4"/>
  </office:meta>
</office:document-meta>
</file>