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5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margin-left="10.714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8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 style:master-page-name="Standard">
      <style:paragraph-properties fo:margin-left="9.253cm" fo:margin-right="0cm" fo:margin-top="0cm" fo:margin-bottom="0cm" fo:line-height="200%" fo:text-indent="1.249cm" style:auto-text-indent="false" style:page-number="auto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cm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margin-top="0cm" fo:margin-bottom="0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27" style:family="paragraph" style:parent-style-name="Standard">
      <style:paragraph-properties fo:margin-top="0cm" fo:margin-bottom="0cm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28" style:family="paragraph" style:parent-style-name="Standard">
      <style:paragraph-properties fo:line-height="150%"/>
      <style:text-properties style:font-name="Arial1" fo:font-size="10.5pt" style:font-size-asian="10.5pt" style:font-name-complex="Arial2" style:font-size-complex="10.5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fo:font-style="italic" style:font-style-asian="italic" style:font-name-complex="Arial2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style:font-name="Arial" fo:font-size="10.5pt" style:font-size-asian="10.5pt" style:font-size-complex="10.5pt"/>
    </style:style>
    <style:style style:name="T14" style:family="text">
      <style:text-properties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Załącznik nr 2 </text:p>
      <text:p text:style-name="P19"/>
      <text:p text:style-name="P19"><text:s text:c="3"/>Zamawiający:</text:p>
      <text:p text:style-name="P16">Samodzielny Publiczny Zakład <text:s text:c="11"/>Opieki Zdrowotnej w Słupcy </text:p>
      <text:p text:style-name="P15"><text:s text:c="2"/>ul. Traugutta 7</text:p>
      <text:p text:style-name="P15"><text:s text:c="2"/>62-400 Słupca</text:p>
      <text:p text:style-name="P14">(pełna nazwa/firma, adres)</text:p>
      <text:p text:style-name="P23"/>
      <text:p text:style-name="P23"/>
      <text:p text:style-name="P25">Wykonawca:</text:p>
      <text:p text:style-name="P23"/>
      <text:p text:style-name="P26">….......................................................................................................................................................<text:span text:style-name="T14">(pełna nazwa/firma, adres, w zależności od podmiotu: NIP/PESEL, KRS/CEiDG)</text:span></text:p>
      <text:p text:style-name="P26"><text:span text:style-name="T14"/></text:p>
      <text:p text:style-name="P27">...........................................................................................................................................................</text:p>
      <text:p text:style-name="P30"/>
      <text:p text:style-name="P31"><text:span text:style-name="T4">reprezentowany przez: </text:span><text:span text:style-name="T13">.....................................................................................................................</text:span></text:p>
      <text:p text:style-name="P30"><text:tab/>(imię, nazwisko, stanowisko/podstawa do <text:s/>reprezentacji)</text:p>
      <text:p text:style-name="P28"/>
      <text:p text:style-name="P1"/>
      <text:p text:style-name="P17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7"/>
      <text:p text:style-name="P18">DOTYCZĄCE SPEŁNIANIA WARUNKÓW UDZIAŁU W POSTĘPOWANIU <text:line-break/></text:p>
      <text:p text:style-name="P32"><text:span text:style-name="T3">Na potrzeby postępowania o udzielenie zamówienia publicznego<text:line-break/>pn. </text:span><text:span text:style-name="T2">Zakup energii elektrycznej na potrzeby SPZOZ w Słupc</text:span><text:span text:style-name="T3">y, prowadzonego przez </text:span><text:span text:style-name="T2">Samodzielny Publiczny Zakład Opieki Zdrowotnej w Słupcy</text:span><text:span text:style-name="T5">, </text:span><text:span text:style-name="T3">oświadczam, co następuje:</text:span></text:p>
      <text:p text:style-name="P11"/>
      <text:p text:style-name="P10">INFORMACJA DOTYCZĄCA WYKONAWCY:</text:p>
      <text:p text:style-name="P6"/>
      <text:p text:style-name="P5"><text:span text:style-name="T3">Oświadczam, że spełniam warunki udziału w postępowaniu określone przez zamawiającego <text:s text:c="7"/>w </text:span><text:span text:style-name="T2">punkcie V specyfikacji istotnych warunków zamówienia</text:span></text:p>
      <text:p text:style-name="P5"><text:span text:style-name="T6"/></text:p>
      <text:p text:style-name="P5"><text:span text:style-name="T7">…………….……. </text:span><text:span text:style-name="T5">(miejscowość),</text:span><text:span text:style-name="T8"> </text:span><text:span text:style-name="T7">dnia ………….……. r. </text:span></text:p>
      <text:p text:style-name="P8"/>
      <text:p text:style-name="P8"><text:tab/><text:tab/><text:tab/><text:tab/><text:tab/><text:tab/><text:tab/>…………………………………………</text:p>
      <text:p text:style-name="P12">(podpis)</text:p>
      <text:p text:style-name="P3"/>
      <text:p text:style-name="P3"/>
      <text:p text:style-name="P9"/>
      <text:p text:style-name="P13"><text:soft-page-break/><text:span text:style-name="T1">INFORMACJA W ZWIĄZKU Z POLEGANIEM NA ZASOBACH INNYCH PODMIOTÓW</text:span><text:span text:style-name="T3">: </text:span></text:p>
      <text:p text:style-name="P5"><text:span text:style-name="T3">Oświadczam, że w celu wykazania spełniania warunków udziału w postępowaniu, określonych przez zamawiającego w </text:span><text:span text:style-name="T2">punkcie V specyfikacji istotnych warunków zamówienia, </text:span><text:span text:style-name="T3">polegam na zasobach następującego/ych podmiotu/ów ….................................................................................………………………………………………………………………..........………………………………….…………………………………….., w następującym zakresie: …………………………………………</text:span></text:p>
      <text:p text:style-name="P5"><text:span text:style-name="T3">………………………………………………………………………………………………………………… <text:s text:c="7"/><text:tab/><text:tab/><text:tab/></text:span><text:span text:style-name="T5">(wskazać podmiot i określić odpowiedni zakres dla wskazanego podmiotu). </text:span></text:p>
      <text:p text:style-name="P6"><text:bookmark text:name="_GoBack"/></text:p>
      <text:p text:style-name="P8"/>
      <text:p text:style-name="P22"><text:span text:style-name="T9">…………….……. </text:span><text:span text:style-name="T10">(miejscowość), </text:span><text:span text:style-name="T9">dnia ………….……. r. </text:span></text:p>
      <text:p text:style-name="P8"/>
      <text:p text:style-name="P8"><text:tab/><text:tab/><text:tab/><text:tab/><text:tab/><text:tab/><text:tab/>…………………………………………</text:p>
      <text:p text:style-name="P12">(podpis)</text:p>
      <text:p text:style-name="P2"/>
      <text:p text:style-name="P12"/>
      <text:p text:style-name="P12"/>
      <text:p text:style-name="P10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5"><text:span text:style-name="T7">…………….……. </text:span><text:span text:style-name="T5">(miejscowość),</text:span><text:span text:style-name="T8"> </text:span><text:span text:style-name="T7">dnia ………….……. r. </text:span></text:p>
      <text:p text:style-name="P8"/>
      <text:p text:style-name="P8"><text:tab/><text:tab/><text:tab/><text:tab/><text:tab/><text:tab/><text:tab/>…………………………………………</text:p>
      <text:p text:style-name="P12">(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migiusz Stępień</meta:initial-creator>
    <meta:editing-cycles>10</meta:editing-cycles>
    <meta:print-date>2016-08-29T08:33:36.39</meta:print-date>
    <meta:creation-date>2016-07-26T09:13:00</meta:creation-date>
    <dc:date>2016-08-29T11:39:08.65</dc:date>
    <meta:editing-duration>PT1H21M9S</meta:editing-duration>
    <meta:generator>OpenOffice.org/3.3$Win32 OpenOffice.org_project/330m20$Build-9567</meta:generator>
    <meta:document-statistic meta:table-count="0" meta:image-count="0" meta:object-count="0" meta:page-count="2" meta:paragraph-count="32" meta:word-count="225" meta:character-count="24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