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2" style:family="paragraph" style:parent-style-name="Standard">
      <style:paragraph-properties fo:line-height="150%"/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0.5pt" fo:font-style="italic" style:font-size-asian="10.5pt" style:font-style-asian="italic" style:font-name-complex="Arial2" style:font-size-complex="10.5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3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8pt" style:font-size-asian="8pt" style:font-size-complex="8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fo:margin-left="10.502cm" fo:margin-right="0cm" fo:margin-top="0cm" fo:margin-bottom="0cm" loext:contextual-spacing="false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7" style:family="paragraph" style:parent-style-name="Standard">
      <style:paragraph-properties fo:margin-left="10.714cm" fo:margin-right="0cm" fo:margin-top="0cm" fo:margin-bottom="0cm" loext:contextual-spacing="false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9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30" style:family="paragraph" style:parent-style-name="Standard">
      <style:paragraph-properties fo:margin-left="9.253cm" fo:margin-right="0cm" fo:margin-top="0cm" fo:margin-bottom="0cm" loext:contextual-spacing="false" fo:line-height="200%" fo:text-indent="1.249cm" style:auto-text-indent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31" style:family="paragraph" style:parent-style-name="Standard" style:master-page-name="Standard">
      <style:paragraph-properties fo:margin-left="9.253cm" fo:margin-right="0cm" fo:margin-top="0cm" fo:margin-bottom="0cm" loext:contextual-spacing="false" fo:line-height="200%" fo:text-indent="1.249cm" style:auto-text-indent="false" style:page-number="auto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T1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2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3" style:family="text">
      <style:text-properties style:font-name="Arial1" fo:font-size="10.5pt" fo:font-weight="bold" officeooo:rsid="001c893f" style:font-size-asian="10.5pt" style:font-weight-asian="bold" style:font-name-complex="Arial2" style:font-size-complex="10.5pt" style:font-weight-complex="bold"/>
    </style:style>
    <style:style style:name="T4" style:family="text">
      <style:text-properties style:font-name="Arial1" fo:font-size="10.5pt" fo:font-weight="bold" officeooo:rsid="001dc0e4" style:font-size-asian="10.5pt" style:font-weight-asian="bold" style:font-name-complex="Arial2" style:font-size-complex="10.5pt" style:font-weight-complex="bold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10.5pt" style:text-underline-style="none" style:font-size-asian="10.5pt" style:font-name-complex="Arial2" style:font-size-complex="10.5pt"/>
    </style:style>
    <style:style style:name="T7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8" style:family="text">
      <style:text-properties style:font-name="Arial1" fo:font-size="10pt" style:font-size-asian="10pt" style:font-name-complex="Arial2" style:font-size-complex="10pt"/>
    </style:style>
    <style:style style:name="T9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0" style:family="text">
      <style:text-properties style:font-name="Arial1" style:font-name-complex="Arial2"/>
    </style:style>
    <style:style style:name="T11" style:family="text">
      <style:text-properties style:font-name="Arial1" fo:font-style="italic" style:font-style-asian="italic" style:font-name-complex="Arial2"/>
    </style:style>
    <style:style style:name="T12" style:family="text">
      <style:text-properties style:font-name="Arial" fo:font-size="10.5pt" style:font-size-asian="10.5pt" style:font-size-complex="10.5pt"/>
    </style:style>
    <style:style style:name="T13" style:family="text">
      <style:text-properties style:font-name="Arial" fo:font-size="10.5pt" style:font-size-asian="10.5pt" style:font-name-complex="Arial2" style:font-size-complex="10.5pt"/>
    </style:style>
    <style:style style:name="T14" style:family="text">
      <style:text-properties style:font-name="Arial" fo:font-size="10.5pt" officeooo:rsid="001dc0e4" style:font-size-asian="10.5pt" style:font-name-complex="Arial2" style:font-size-complex="10.5pt"/>
    </style:style>
    <style:style style:name="T15" style:family="text"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T16" style:family="text">
      <style:text-properties style:font-name="Arial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text:tab/>Załącznik nr 3 </text:p>
      <text:p text:style-name="P30"/>
      <text:p text:style-name="P30"><text:s text:c="3"/>Zamawiający:</text:p>
      <text:p text:style-name="P27">Samodzielny Publiczny Zakład <text:s text:c="11"/>Opieki Zdrowotnej w Słupcy </text:p>
      <text:p text:style-name="P26"><text:s text:c="2"/>ul. Traugutta 7</text:p>
      <text:p text:style-name="P26"><text:s text:c="2"/>62-400 Słupca</text:p>
      <text:p text:style-name="P25">(pełna nazwa/firma, adres)</text:p>
      <text:p text:style-name="P11"/>
      <text:p text:style-name="P11"/>
      <text:p text:style-name="P14">Wykonawca:</text:p>
      <text:p text:style-name="P11"/>
      <text:p text:style-name="P15">….......................................................................................................................................................<text:span text:style-name="T16">(pełna nazwa/firma, adres, w zależności od podmiotu: NIP/PESEL, KRS/CEiDG)</text:span></text:p>
      <text:p text:style-name="P21"/>
      <text:p text:style-name="P16">...........................................................................................................................................................</text:p>
      <text:p text:style-name="P8"/>
      <text:p text:style-name="P5"><text:span text:style-name="T6">reprezentowany przez: </text:span><text:span text:style-name="T12">.....................................................................................................................</text:span></text:p>
      <text:p text:style-name="P8"><text:tab/>(imię, nazwisko, stanowisko/podstawa do <text:s/>reprezentacji)</text:p>
      <text:p text:style-name="P2"/>
      <text:p text:style-name="P1"/>
      <text:p text:style-name="P28">Oświadczenie wykonawcy </text:p>
      <text:p text:style-name="P12">składane na podstawie art. 25a ust. 1 ustawy z dnia 29 stycznia 2004 r. </text:p>
      <text:p text:style-name="P12"><text:s/>Prawo zamówień publicznych (dalej jako: ustawa Pzp), </text:p>
      <text:p text:style-name="P12"/>
      <text:p text:style-name="P29">DOTYCZĄCE SPEŁNIANIA WARUNKÓW UDZIAŁU W POSTĘPOWANIU <text:line-break/></text:p>
      <text:p text:style-name="P23"><text:span text:style-name="T5">Na potrzeby postępowania o udzielenie zamówienia publicznego<text:line-break/>pn</text:span><text:span text:style-name="T13">. </text:span><text:span text:style-name="T4">Dostawa</text:span><text:span text:style-name="T2"> </text:span><text:span text:style-name="T3">aparatu ultrasonograficznego</text:span><text:span text:style-name="T2"> </text:span><text:span text:style-name="T4">oraz dwóch łóżek porodowych </text:span><text:span text:style-name="T2">do</text:span><text:span text:style-name="T15"> </text:span><text:span text:style-name="T2">SP ZOZ <text:s text:c="8"/>w Słupcy</text:span><text:span text:style-name="T5">, prowadzonego przez </text:span><text:span text:style-name="T2">Samodzielny Publiczny Zakład Opieki Zdrowotnej w Słupcy</text:span><text:span text:style-name="T7">, </text:span><text:span text:style-name="T5">oświadczam, co następuje:</text:span></text:p>
      <text:p text:style-name="P22"/>
      <text:p text:style-name="P13">INFORMACJA DOTYCZĄCA WYKONAWCY:</text:p>
      <text:p text:style-name="P10"/>
      <text:p text:style-name="P9"><text:span text:style-name="T5">Oświadczam, że spełniam warunki udziału w postępowaniu określone przez zamawiającego <text:s text:c="7"/>w </text:span><text:span text:style-name="T2">punkcie V specyfikacji istotnych warunków zamówienia</text:span></text:p>
      <text:p text:style-name="P19"/>
      <text:p text:style-name="P9"><text:span text:style-name="T8">…………….……. </text:span><text:span text:style-name="T7">(miejscowość),</text:span><text:span text:style-name="T9"> </text:span><text:span text:style-name="T8">dnia ………….……. r. </text:span></text:p>
      <text:p text:style-name="P17"/>
      <text:p text:style-name="P17"><text:tab/><text:tab/><text:tab/><text:tab/><text:tab/><text:tab/><text:tab/>…………………………………………</text:p>
      <text:p text:style-name="P24">(podpis)</text:p>
      <text:p text:style-name="P4"/>
      <text:p text:style-name="P4"/>
      <text:p text:style-name="P18"><text:soft-page-break/></text:p>
      <text:p text:style-name="P7"><text:span text:style-name="T1">INFORMACJA W ZWIĄZKU Z POLEGANIEM NA ZASOBACH INNYCH PODMIOTÓW</text:span><text:span text:style-name="T5">: </text:span></text:p>
      <text:p text:style-name="P9"><text:span text:style-name="T5">Oświadczam, że w celu wykazania spełniania warunków udziału w postępowaniu, określonych przez zamawiającego w </text:span><text:span text:style-name="T2">punkcie V specyfikacji istotnych warunków zamówienia, </text:span><text:span text:style-name="T5">polegam na zasobach następującego/ych podmiotu/ów ….................................................................................………………………………………………………………………..........………………………………….…………………………………….., w następującym zakresie: …………………………………………</text:span></text:p>
      <text:p text:style-name="P9"><text:span text:style-name="T5">………………………………………………………………………………………………………………… <text:s text:c="7"/><text:tab/><text:tab/><text:tab/></text:span><text:span text:style-name="T7">(wskazać podmiot i określić odpowiedni zakres dla wskazanego podmiotu). </text:span></text:p>
      <text:p text:style-name="P10"><text:bookmark text:name="_GoBack"/></text:p>
      <text:p text:style-name="P17"/>
      <text:p text:style-name="P20"><text:span text:style-name="T10">…………….……. </text:span><text:span text:style-name="T11">(miejscowość), </text:span><text:span text:style-name="T10">dnia ………….……. r. </text:span></text:p>
      <text:p text:style-name="P17"/>
      <text:p text:style-name="P17"><text:tab/><text:tab/><text:tab/><text:tab/><text:tab/><text:tab/><text:tab/>…………………………………………</text:p>
      <text:p text:style-name="P24">(podpis)</text:p>
      <text:p text:style-name="P3"/>
      <text:p text:style-name="P24"/>
      <text:p text:style-name="P24"/>
      <text:p text:style-name="P13">OŚWIADCZENIE DOTYCZĄCE PODANYCH INFORMACJI:</text:p>
      <text:p text:style-name="P3"/>
      <text:p text:style-name="P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7"/>
      <text:p text:style-name="P9"><text:span text:style-name="T8">…………….……. </text:span><text:span text:style-name="T7">(miejscowość),</text:span><text:span text:style-name="T9"> </text:span><text:span text:style-name="T8">dnia ………….……. r. </text:span></text:p>
      <text:p text:style-name="P17"/>
      <text:p text:style-name="P17"><text:tab/><text:tab/><text:tab/><text:tab/><text:tab/><text:tab/><text:tab/>…………………………………………</text:p>
      <text:p text:style-name="P24"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loext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17</meta:editing-cycles>
    <meta:print-date>2020-10-14T13:40:43.526000000</meta:print-date>
    <meta:creation-date>2016-07-26T09:13:00</meta:creation-date>
    <dc:date>2020-10-14T13:40:47.398000000</dc:date>
    <meta:editing-duration>PT1H28M11S</meta:editing-duration>
    <meta:generator>LibreOffice/5.3.0.3$Windows_x86 LibreOffice_project/7074905676c47b82bbcfbea1aeefc84afe1c50e1</meta:generator>
    <meta:printed-by>.</meta:printed-by>
    <dc:creator>.</dc:creator>
    <meta:document-statistic meta:table-count="0" meta:image-count="0" meta:object-count="0" meta:page-count="2" meta:paragraph-count="32" meta:word-count="221" meta:character-count="2468" meta:non-whitespace-character-count="21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