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style:line-height-at-least="0.353cm" style:text-autospace="none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21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22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27" style:family="paragraph" style:parent-style-name="footnote_20_text">
      <style:paragraph-properties fo:text-align="justify" style:justify-single-word="false"/>
    </style:style>
    <style:style style:name="P28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29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1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kst_20_podstawowy_20_31">
      <style:paragraph-properties fo:margin-top="0cm" fo:margin-bottom="0cm" fo:line-height="150%" fo:text-align="justify" style:justify-single-word="false"/>
    </style:style>
    <style:style style:name="P33" style:family="paragraph" style:parent-style-name="Tekst_20_podstawowy_20_31">
      <style:paragraph-properties fo:margin-top="0cm" fo:margin-bottom="0cm" fo:line-height="150%" fo:text-align="justify" style:justify-single-word="false">
        <style:tab-stops>
          <style:tab-stop style:position="11.35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5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8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>
      <style:text-properties fo:color="#000000" fo:font-size="10pt" fo:language="pl" fo:country="PL" style:font-size-asian="10pt" style:language-asian="ar" style:country-asian="SA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3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4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45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 style:language-complex="zxx" style:country-complex="none"/>
    </style:style>
    <style:style style:name="T3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T5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10" style:family="text">
      <style:text-properties fo:color="#000000" fo:font-size="10pt" fo:language="pl" fo:country="PL" style:font-size-asian="10pt" style:language-asian="ar" style:country-asian="SA"/>
    </style:style>
    <style:style style:name="T11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11pt" style:font-size-asian="11pt" style:font-size-complex="11pt" style:language-complex="zxx" style:country-complex="none"/>
    </style:style>
    <style:style style:name="T14" style:family="text">
      <style:text-properties fo:font-size="10pt" fo:language="pl" fo:country="PL" style:font-size-asian="10pt" style:language-complex="zxx" style:country-complex="none"/>
    </style:style>
    <style:style style:name="T15" style:family="text">
      <style:text-properties style:font-name="Arial" fo:font-size="8pt" fo:language="pl" fo:country="PL" style:font-size-asian="8pt" style:font-name-complex="Arial" style:font-size-complex="8pt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font-variant="normal" fo:text-transform="none" fo:color="#000000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1">Numer telefonu/faksu/adres e-mail.......................................................................................................................</text:p>
      <text:p text:style-name="P1"/>
      <text:p text:style-name="P1">nr NIP....................................................................................................................................................................</text:p>
      <text:p text:style-name="P1"/>
      <text:p text:style-name="P1">nr REGON............................................................................................................................................................</text:p>
      <text:p text:style-name="P1"/>
      <text:p text:style-name="P1">Numer rachunku bankowego 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7">Wykonawca jest mikroprzedsiębiorstwem bądź małym lub średnim przedsiębiorstwem? TAK/NIE*</text:p>
      <text:p text:style-name="P3"/>
      <text:p text:style-name="P11">Dane Zamawiającego:</text:p>
      <text:p text:style-name="P14">Samodzielny Publiczny Zakład Opieki Zdrowotnej w Słupcy</text:p>
      <text:p text:style-name="P14">ul. Traugutta 7</text:p>
      <text:p text:style-name="P16"><text:span text:style-name="T4">6</text:span><text:span text:style-name="T3">2 – 400 Słupca </text:span></text:p>
      <text:p text:style-name="P2"/>
      <text:p text:style-name="P12">Zobowiązania wykonawcy:</text:p>
      <text:p text:style-name="P32"><text:span text:style-name="T2">Zobowiązuję się wykonać przedmiot zamówienia</text:span><text:span text:style-name="T13"> za </text:span><text:span text:style-name="T3">następującą cenę:</text:span></text:p>
      <text:p text:style-name="P33">Pakiet nr ….......</text:p>
      <text:p text:style-name="P2">cena netto ............................................................................ zł </text:p>
      <text:p text:style-name="P2">podatek VAT <text:s/>...................................................................... zł</text:p>
      <text:p text:style-name="P15"><text:span text:style-name="T5">cena brutto </text:span><text:span text:style-name="T3">......................................................................... zł</text:span></text:p>
      <text:p text:style-name="P17">ze wszystkimi kosztami i opłatami niezbędnymi do zakończenia realizacji zamówienia. <text:s/></text:p>
      <text:p text:style-name="P18"/>
      <text:p text:style-name="P18">Termin dostawy …................</text:p>
      <text:p text:style-name="P10"/>
      <text:p text:style-name="P10"/>
      <text:p text:style-name="P8">Informuję, że wybór oferty nie będzie prowadził do powstania u zamawiającego obowiązku podatkowego / będzie prowadzić do powstania u zamawiającego obowiązku podatkowego *, w zakresie:</text:p>
      <text:p text:style-name="P35">towaru lub usługi:</text:p>
      <text:p text:style-name="P44">___________________________________________________________</text:p>
      <text:p text:style-name="P29">nazwa (rodzaj), towaru, usługi, których dostawa lub świadczenie będzie prowadzić do powstania obowiązku podatkowego, </text:p>
      <text:p text:style-name="P34"/>
      <text:p text:style-name="P36">o wartości bez podatku wynoszącej ___________________________</text:p>
      <text:p text:style-name="P10"/>
      <text:p text:style-name="P10">Oświadczamy, że:</text:p>
      <text:list xml:id="list4614752045756141892" text:style-name="WW8Num2">
        <text:list-item>
          <text:p text:style-name="P40">Zapoznaliśmy się ze specyfikacją istotnych warunków zamówienia i nie wnosimy do niej zastrzeżeń oraz że zdobyliśmy konieczne informacje do przygotowania oferty.</text:p>
        </text:list-item>
        <text:list-item>
          <text:p text:style-name="P40">Zobowiązujemy się w przypadku wyboru naszej oferty do zawarcia umowy na warunkach określonych w specyfikacji istotnych warunków zamówienia, w miejscu i terminie wyznaczonym przez <text:soft-page-break/>Zamawiającego. </text:p>
        </text:list-item>
        <text:list-item>
          <text:p text:style-name="P42">Oświadczamy, iż projekt umowy stanowiący załącznik nr 5 do niniejszej siwz, został przez nas zaakceptowany i zobowiązujemy się w przypadku wyboru naszej oferty do zawarcia umowy na zaproponowanych warunkach.</text:p>
        </text:list-item>
        <text:list-item>
          <text:p text:style-name="P40">Oferowany przez nas przedmiot zamówienia spełnia wymogi określone w specyfikacji istotnych warunków zamówienia oraz jest dopuszczony do obrotu i stosowania.</text:p>
        </text:list-item>
        <text:list-item>
          <text:p text:style-name="P45"><text:span text:style-name="T18">Oświadczamy, że oferowany przedmiot zamówienia posiada atesty, zezwolenia, świadectwa rejestracji, certyfikaty wymagane przez polskie prawo na podstawie, których może być wprowadzony do obrotu <text:s text:c="5"/>i stosowania.</text:span></text:p>
        </text:list-item>
        <text:list-item>
          <text:p text:style-name="P41">Pod groźbą odpowiedzialności karnej załączone do Oferty dokumenty opisują stan prawny i faktyczny, aktualny na dzień otwarcia ofert (art. 233 K.K.).</text:p>
        </text:list-item>
      </text:list>
      <text:p text:style-name="P21"><text:span text:style-name="T5">- <text:s text:c="4"/></text:span><text:span text:style-name="T3">Jesteśmy związani niniejszą ofertą przez okres 30 dni od upływu terminu składania ofert.</text:span></text:p>
      <text:p text:style-name="P22"><text:span text:style-name="T6">- <text:s text:c="2"/></text:span><text:span text:style-name="T7">Oświadczam, że wypełniłam/em obowiązki informacyjne przewidziane w art. 13 lub art. 14 RODO</text:span><text:span text:style-name="T8">1)</text:span><text:span text:style-name="T7"> wobec osób fizycznych, od których dane osobowe bezpośrednio lub pośrednio pozyskałam/em w celu ubiegania się o udzielenie zamówienia publicznego w niniejszym postępowaniu.**</text:span></text:p>
      <text:p text:style-name="P4"/>
      <text:p text:style-name="P4">Następujące części zamówienia powierzymy podwykonawcom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dokumentów stanowiących ofertę oraz jej załączniki:</text:p>
      <text:list xml:id="list5455419607411118614" text:style-name="WW8Num3">
        <text:list-item>
          <text:p text:style-name="P43">…...................................................................................</text:p>
        </text:list-item>
        <text:list-item>
          <text:p text:style-name="P43">…...................................................................................</text:p>
        </text:list-item>
        <text:list-item>
          <text:p text:style-name="P43">…...................................................................................</text:p>
        </text:list-item>
        <text:list-item>
          <text:p text:style-name="P43">…...................................................................................</text:p>
        </text:list-item>
        <text:list-item>
          <text:p text:style-name="P43">…...................................................................................</text:p>
        </text:list-item>
      </text:list>
      <text:p text:style-name="P5"/>
      <text:p text:style-name="P13">Zastrzeżenie wykonawcy</text:p>
      <text:p text:style-name="P5">Niżej wymienione dokumenty składające się na ofertę nie mogą być ogólnie udostępnione: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/>
      <text:p text:style-name="P5">Inne informacje wykonawcy: </text:p>
      <text:p text:style-name="P5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6"/>
      <text:p text:style-name="P6">*niepotrzebne skreślić</text:p>
      <text:p text:style-name="P23"/>
      <text:p text:style-name="P24"/>
      <text:p text:style-name="P19"/>
      <text:p text:style-name="P19"/>
      <text:p text:style-name="Standard"><text:span text:style-name="T14"><text:s text:c="11"/>............................................. <text:s text:c="54"/></text:span><text:span text:style-name="T10">........................................................................</text:span></text:p>
      <text:p text:style-name="P39"><text:s text:c="14"/>miejscowość, data pisma <text:s text:c="45"/><text:tab/> <text:s text:c="19"/>pieczęć i podpis</text:p>
      <text:p text:style-name="P39"><text:s/><text:tab/><text:tab/><text:tab/><text:tab/><text:tab/>uprawnionego przedstawiciela wykonawcy </text:p>
      <text:p text:style-name="P20"/>
      <text:p text:style-name="P26"><text:s/></text:p>
      <text:p text:style-name="P26"/>
      <text:p text:style-name="P26"/>
      <text:p text:style-name="P26"/>
      <text:p text:style-name="P25"/>
      <text:p text:style-name="P27"><text:span text:style-name="T9">1) </text:span><text:span text:style-name="T15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30"><text:span text:style-name="T11">*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language="pl" fo:country="PL" style:font-size-asian="11pt" style:language-asian="ar" style:country-asian="SA" style:font-name-complex="Times New Roman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7-15T09:17:00</meta:creation-date>
    <dc:date>2020-09-01T19:32:40.86</dc:date>
    <meta:print-date>2016-09-21T13:19:00</meta:print-date>
    <meta:editing-cycles>3</meta:editing-cycles>
    <meta:editing-duration>PT18M</meta:editing-duration>
    <meta:generator>OpenOffice/4.1.6$Win32 OpenOffice.org_project/416m1$Build-9790</meta:generator>
    <meta:document-statistic meta:table-count="0" meta:image-count="0" meta:object-count="0" meta:page-count="2" meta:paragraph-count="60" meta:word-count="501" meta:character-count="6028"/>
  </office:meta>
</office:document-meta>
</file>