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85526-N-2020 z dnia 25-09-2020 r. </text:p>
      <text:p text:style-name="P1">Słupca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06902-N-2018 <text:line-break/><text:span text:style-name="T1">Data: </text:span>17/01/2018 </text:p>
      <text:p text:style-name="P2"><text:span text:style-name="T2">SEKCJA I: ZAMAWIAJĄCY</text:span> </text:p>
      <text:p text:style-name="P5">Samodzielny Publiczny Zakład Opieki Zdrowotnej w Słupcy, Krajowy numer identyfikacyjny 30662100000000, ul. ul. Traugutta  7, 62-400  Słupca, woj. wielkopolskie, państwo Polska, tel. 632 752 300, e-mail spzoz@slupca.com, faks 632 752 116. <text:line-break/>Adres strony internetowej (url): </text:p>
      <text:p text:style-name="P3">SEKCJA II: ZMIANY W OGŁOSZENIU </text:p>
      <text:p text:style-name="P5"><text:span text:style-name="T1">II.1) Tekst, który należy zmienić:</text:span> </text:p>
      <text:p text:style-name="P6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Termin składania ofert lub wniosków o dopuszczenie do udziału w postępowaniu: Data: 2020-09-28, godzina: 10:00 <text:line-break/><text:span text:style-name="T1">W ogłoszeniu powinno być: </text:span>Termin składania ofert lub wniosków o dopuszczenie do udziału w postępowaniu: Data: 2020-09-29, godzina: 10:00 </text:p>
      <text:p text:style-name="P5"><text:span text:style-name="T1">II.2) Tekst, który należy dodać</text:span> </text:p>
      <text:p text:style-name="P5"><text:span text:style-name="T1">Miejsce, w którym należy dodać tekst: </text:span><text:line-break/><text:span text:style-name="T1">Numer sekcji: </text:span>III <text:line-break/><text:span text:style-name="T1">Punkt: </text:span>5.1) <text:line-break/><text:span text:style-name="T1">Tekst, który należy dodać w ogłoszeniu: </text:span>aktualne zezwolenie na prowadzenie działalności bankowej na terenie Rzeczypospolitej Polskiej, a także na realizację usług objętych przedmiotem zamówienia, zgodnie z przepisami ustawy z dnia 29.8.1997 Prawo bankowe (t.j. Dz.U z 2019 r., poz. 2357 z późn. zm.), a w przypadku banków państwowych - pisemne oświadczenie, że bank prowadzi działalność na podstawie stosownego rozporządzenia Rady Ministrów z podaniem rocznika, numeru i pozycji właściwego Dziennika Ustaw zawierającego rozporządzenie o utworzeniu banku, a w przypadku określonym w art. 178 ust. 1 ustawy Prawo Bankowe - inny dokument potwierdzający rozpoczęcie działalności przed dniem wejścia w życie ustawy, o której mowa w art. 193 ustawy Prawo bankow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, </meta:initial-creator>
    <meta:creation-date>2020-09-25T11:10:26.93</meta:creation-date>
    <meta:document-statistic meta:table-count="0" meta:image-count="0" meta:object-count="0" meta:page-count="1" meta:paragraph-count="13" meta:word-count="246" meta:character-count="1778"/>
    <dc:date>2020-09-25T11:11:51.10</dc:date>
    <dc:creator>, </dc:creator>
    <meta:editing-duration>PT1M28S</meta:editing-duration>
    <meta:editing-cycles>1</meta:editing-cycles>
    <meta:generator>OpenOffice.org/3.3$Win32 OpenOffice.org_project/330m20$Build-9567</meta:generator>
  </office:meta>
</office:document-meta>
</file>