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Calibri1" svg:font-family="Calibri" style:font-pitch="variable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66cm" fo:margin-left="-0.095cm" style:page-number="auto" table:align="left" style:writing-mode="lr-tb"/>
    </style:style>
    <style:style style:name="Tabela1.A" style:family="table-column">
      <style:table-column-properties style:column-width="7.752cm"/>
    </style:style>
    <style:style style:name="Tabela1.B" style:family="table-column">
      <style:table-column-properties style:column-width="9.3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officeooo:rsid="0019cbfc" officeooo:paragraph-rsid="0019cbf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Comic Sans MS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text-underline-style="none" fo:font-weight="normal" officeooo:paragraph-rsid="0009ceac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text-properties style:use-window-font-color="true" style:font-name="Times New Roman" fo:font-size="11pt" fo:language="pl" fo:country="PL" style:text-underline-style="none" fo:font-weight="bold" officeooo:paragraph-rsid="0024be7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officeooo:paragraph-rsid="000e4a53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officeooo:rsid="0010988e" officeooo:paragraph-rsid="00161564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Standard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9pt" fo:language="pl" fo:country="PL" fo:font-weight="normal" officeooo:paragraph-rsid="00161564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officeooo:rsid="000dbabe" officeooo:paragraph-rsid="000dbabe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fo:font-weight="bold" officeooo:paragraph-rsid="000d3cd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language="pl" fo:country="PL" style:font-size-asian="10pt" style:language-asian="pl" style:country-asian="PL" style:font-size-complex="10pt" style:language-complex="pl" style:country-complex="PL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language-asian="pl" style:country-asian="PL" style:font-size-complex="10pt" style:language-complex="pl" style:country-complex="PL"/>
    </style:style>
    <style:style style:name="P16" style:family="paragraph" style:parent-style-name="Standard">
      <style:paragraph-properties fo:text-align="center" style:justify-single-word="false"/>
      <style:text-properties fo:font-size="9pt" fo:language="pl" fo:country="PL" style:font-size-asian="9pt" style:language-asian="pl" style:country-asian="PL" style:font-size-complex="9pt" style:language-complex="pl" style:country-complex="PL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officeooo:paragraph-rsid="00161564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officeooo:paragraph-rsid="000dbab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7.62cm"/>
        </style:tab-stops>
      </style:paragraph-properties>
      <style:text-properties style:use-window-font-color="true" style:font-name="Times New Roman" fo:font-size="11pt" fo:language="pl" fo:country="PL" style:text-underline-style="none" fo:font-weight="bold" officeooo:paragraph-rsid="002187a3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7.62cm"/>
        </style:tab-stops>
      </style:paragraph-properties>
      <style:text-properties style:use-window-font-color="true" style:font-name="Times New Roman" fo:font-size="11pt" fo:language="pl" fo:country="PL" style:text-underline-style="none" fo:font-weight="normal" officeooo:paragraph-rsid="00277e1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7.62cm"/>
        </style:tab-stops>
      </style:paragraph-properties>
      <style:text-properties style:use-window-font-color="true" style:font-name="Times New Roman" fo:font-size="11pt" fo:language="pl" fo:country="PL" style:text-underline-style="none" fo:font-weight="normal" officeooo:rsid="00277e10" officeooo:paragraph-rsid="00277e1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pl" fo:country="PL" fo:font-weight="normal" officeooo:paragraph-rsid="0009577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pl" fo:country="PL" fo:font-weight="normal" officeooo:rsid="0009577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pl" fo:country="PL" fo:font-weight="normal" officeooo:rsid="00095776" officeooo:paragraph-rsid="000a1ba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pl" fo:country="PL" fo:font-weight="normal" officeooo:rsid="00095776" officeooo:paragraph-rsid="000dbab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8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9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pl" fo:country="PL" style:text-underline-style="none" fo:font-weight="bold" officeooo:paragraph-rsid="000dbab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0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pl" fo:country="PL" style:text-underline-style="none" fo:font-weight="normal" officeooo:paragraph-rsid="0013438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1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pl" fo:country="PL" fo:font-weight="bold" officeooo:paragraph-rsid="00095776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2" style:family="paragraph" style:parent-style-name="Standard">
      <style:paragraph-properties fo:line-height="100%" fo:text-align="justify" style:justify-single-word="false" style:writing-mode="lr-tb"/>
    </style:style>
    <style:style style:name="P33" style:family="paragraph" style:parent-style-name="Standard">
      <style:paragraph-properties fo:line-height="100%" fo:text-align="justify" style:justify-single-word="false" style:writing-mode="lr-tb"/>
      <style:text-properties officeooo:paragraph-rsid="00095776"/>
    </style:style>
    <style:style style:name="P34" style:family="paragraph" style:parent-style-name="Standard">
      <style:paragraph-properties fo:line-height="100%" fo:text-align="justify" style:justify-single-word="false" style:writing-mode="lr-tb"/>
      <style:text-properties officeooo:paragraph-rsid="0024be7e"/>
    </style:style>
    <style:style style:name="P35" style:family="paragraph" style:parent-style-name="Standard">
      <style:paragraph-properties fo:line-height="100%" fo:text-align="justify" style:justify-single-word="false" style:writing-mode="lr-tb"/>
      <style:text-properties officeooo:paragraph-rsid="0025e877"/>
    </style:style>
    <style:style style:name="P36" style:family="paragraph" style:parent-style-name="Standard">
      <style:paragraph-properties fo:line-height="100%" fo:text-align="justify" style:justify-single-word="false" style:writing-mode="lr-tb"/>
      <style:text-properties officeooo:paragraph-rsid="002b2d97"/>
    </style:style>
    <style:style style:name="P37" style:family="paragraph" style:parent-style-name="Standard">
      <style:paragraph-properties fo:line-height="100%" fo:text-align="justify" style:justify-single-word="false" style:writing-mode="lr-tb"/>
      <style:text-properties style:font-name="Times New Roman" officeooo:paragraph-rsid="00095776"/>
    </style:style>
    <style:style style:name="P38" style:family="paragraph" style:parent-style-name="Standard">
      <style:paragraph-properties fo:line-height="100%" fo:text-align="justify" style:justify-single-word="false" style:writing-mode="lr-tb"/>
      <style:text-properties style:font-name="Times New Roman" officeooo:paragraph-rsid="00134389"/>
    </style:style>
    <style:style style:name="P39" style:family="paragraph" style:parent-style-name="Standard">
      <style:paragraph-properties fo:line-height="100%" fo:text-align="justify" style:justify-single-word="false" style:writing-mode="lr-tb"/>
      <style:text-properties style:font-name="Times New Roman" officeooo:paragraph-rsid="000a1baa"/>
    </style:style>
    <style:style style:name="P40" style:family="paragraph" style:parent-style-name="Standard">
      <style:paragraph-properties fo:line-height="100%" fo:text-align="justify" style:justify-single-word="false" style:writing-mode="lr-tb"/>
      <style:text-properties style:font-name="Times New Roman" officeooo:rsid="0029a6ac" officeooo:paragraph-rsid="0029a6ac"/>
    </style:style>
    <style:style style:name="P41" style:family="paragraph" style:parent-style-name="Standard">
      <style:paragraph-properties fo:margin-left="0.026cm" fo:margin-right="0cm" fo:line-height="100%" fo:text-align="justify" style:justify-single-word="false" fo:text-indent="-0.762cm" style:auto-text-indent="false" style:writing-mode="lr-tb"/>
      <style:text-properties style:use-window-font-color="true" style:font-name="Times New Roman" fo:font-size="11pt" fo:language="pl" fo:country="PL" style:text-underline-style="none" fo:font-weight="normal" officeooo:rsid="0010988e" officeooo:paragraph-rsid="0010988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2" style:family="paragraph" style:parent-style-name="Standard">
      <style:paragraph-properties fo:margin-left="0.026cm" fo:margin-right="0cm" fo:line-height="100%" fo:text-align="justify" style:justify-single-word="false" fo:text-indent="-0.762cm" style:auto-text-indent="false" style:writing-mode="lr-tb"/>
      <style:text-properties style:use-window-font-color="true" style:font-name="Times New Roman" fo:font-size="11pt" fo:language="pl" fo:country="PL" style:text-underline-style="none" officeooo:rsid="002b2d97" officeooo:paragraph-rsid="002b2d9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3" style:family="paragraph" style:parent-style-name="Standard">
      <style:paragraph-properties fo:margin-left="0.026cm" fo:margin-right="0cm" fo:line-height="100%" fo:text-align="justify" style:justify-single-word="false" fo:text-indent="-0.762cm" style:auto-text-indent="false" style:writing-mode="lr-tb"/>
      <style:text-properties style:use-window-font-color="true" fo:language="pl" fo:country="PL" officeooo:paragraph-rsid="00277e10"/>
    </style:style>
    <style:style style:name="P44" style:family="paragraph" style:parent-style-name="Standard">
      <style:paragraph-properties fo:margin-left="0.026cm" fo:margin-right="0cm" fo:line-height="100%" fo:text-align="justify" style:justify-single-word="false" fo:text-indent="-0.762cm" style:auto-text-indent="false" style:writing-mode="lr-tb"/>
      <style:text-properties style:use-window-font-color="true" fo:language="pl" fo:country="PL" officeooo:paragraph-rsid="002b2d97"/>
    </style:style>
    <style:style style:name="P45" style:family="paragraph" style:parent-style-name="Standard">
      <style:paragraph-properties fo:margin-left="-0.736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1pt" fo:language="pl" fo:country="PL" style:text-underline-style="none" fo:font-weight="normal" officeooo:rsid="0005ed56" officeooo:paragraph-rsid="0010988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6" style:family="paragraph" style:parent-style-name="Standard" style:list-style-name="L3">
      <style:paragraph-properties fo:text-align="justify" style:justify-single-word="false"/>
      <style:text-properties officeooo:paragraph-rsid="0024be7e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officeooo:rsid="0010988e" officeooo:paragraph-rsid="00161564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7.62cm"/>
        </style:tab-stops>
      </style:paragraph-properties>
      <style:text-properties officeooo:paragraph-rsid="00277e10"/>
    </style:style>
    <style:style style:name="P4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7.62cm"/>
        </style:tab-stops>
      </style:paragraph-properties>
      <style:text-properties style:use-window-font-color="true" style:font-name="Times New Roman" fo:font-size="11pt" fo:language="pl" fo:country="PL" style:text-underline-style="none" fo:font-weight="bold" officeooo:rsid="00134389" officeooo:paragraph-rsid="002187a3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0" style:family="paragraph" style:parent-style-name="Standard" style:list-style-name="WW8Num11">
      <style:paragraph-properties fo:margin-top="0cm" fo:margin-bottom="0cm" loext:contextual-spacing="false" style:line-height-at-least="0.353cm" fo:text-align="justify" style:justify-single-word="false"/>
    </style:style>
    <style:style style:name="P51" style:family="paragraph" style:parent-style-name="Standard" style:list-style-name="WW8Num11">
      <style:paragraph-properties fo:margin-top="0cm" fo:margin-bottom="0cm" loext:contextual-spacing="false" style:line-height-at-least="0.353cm" fo:text-align="justify" style:justify-single-word="false"/>
      <style:text-properties officeooo:paragraph-rsid="00161564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" fo:font-size="11pt" fo:language="pl" fo:country="PL" style:text-underline-style="none" fo:font-weight="normal" officeooo:rsid="0010988e" officeooo:paragraph-rsid="0010988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1pt" fo:language="pl" fo:country="PL" style:text-underline-style="none" fo:font-weight="bold" officeooo:rsid="00095776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1pt" fo:language="pl" fo:country="PL" style:text-underline-style="none" fo:font-weight="bold" officeooo:rsid="002570a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1pt" fo:language="pl" fo:country="PL" style:text-underline-style="none" fo:font-weight="normal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1pt" fo:language="pl" fo:country="PL" style:text-underline-style="none" fo:font-weight="normal" officeooo:rsid="00095776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1pt" fo:language="pl" fo:country="PL" style:text-underline-style="none" fo:font-weight="normal" officeooo:rsid="0019cbfc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1pt" fo:language="pl" fo:country="PL" style:text-underline-style="none" fo:font-weight="normal" officeooo:rsid="000c9f0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1pt" fo:language="pl" fo:country="PL" style:text-underline-style="none" fo:font-weight="normal" officeooo:rsid="0013438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1pt" fo:language="pl" fo:country="PL" style:text-underline-style="none" fo:font-weight="normal" officeooo:rsid="002187a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1pt" fo:language="pl" fo:country="PL" style:text-underline-style="none" fo:font-weight="normal" officeooo:rsid="0024be7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1pt" fo:language="pl" fo:country="PL" style:text-underline-style="none" fo:font-weight="normal" officeooo:rsid="0025e87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1pt" fo:language="pl" fo:country="PL" style:text-underline-style="none" fo:font-weight="normal" officeooo:rsid="0026e8c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1pt" fo:language="pl" fo:country="PL" style:text-underline-style="none" fo:font-weight="normal" officeooo:rsid="00277e1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1pt" fo:language="pl" fo:country="PL" style:text-underline-style="none" fo:font-weight="normal" officeooo:rsid="002b2d9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1pt" fo:language="pl" fo:country="PL" style:text-underline-style="none" fo:font-weight="normal" officeooo:rsid="002bd84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1pt" fo:language="pl" fo:country="PL" style:text-underline-style="none" fo:font-weight="normal" officeooo:rsid="0009cea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9" style:family="text">
      <style:text-properties style:use-window-font-color="true" style:font-name="Times New Roman" fo:font-size="11pt" fo:language="pl" fo:country="PL" style:text-underline-style="none" fo:font-weight="normal" officeooo:rsid="002eb7c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1pt" fo:language="pl" fo:country="PL" style:text-underline-style="none" fo:font-weight="normal" officeooo:rsid="0013438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1pt" fo:language="pl" fo:country="PL" style:text-underline-style="none" fo:font-weight="normal" officeooo:rsid="001b2a5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1pt" fo:language="pl" fo:country="PL" style:text-underline-style="none" fo:font-weight="normal" officeooo:rsid="00277e1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Comic Sans MS" style:font-size-complex="11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1pt" fo:language="pl" fo:country="PL" style:text-underline-style="none" fo:font-weight="normal" officeooo:rsid="00134389" style:font-name-asian="TimesNewRomanPSMT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9pt" fo:language="pl" fo:country="PL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26" style:family="text">
      <style:text-properties style:use-window-font-color="true" style:font-name="Times New Roman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Comic Sans MS" style:font-size-complex="10pt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8" style:family="text">
      <style:text-properties style:use-window-font-color="true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9" style:family="text">
      <style:text-properties style:use-window-font-color="true" fo:font-size="11pt" fo:language="pl" fo:country="PL" style:text-underline-style="none" fo:font-weight="normal" officeooo:rsid="0009577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0" style:family="text">
      <style:text-properties style:use-window-font-color="true" fo:font-size="11pt" fo:language="pl" fo:country="PL" style:text-underline-style="none" fo:font-weight="normal" officeooo:rsid="0009cea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1" style:family="text">
      <style:text-properties style:use-window-font-color="true" fo:font-size="11pt" fo:language="pl" fo:country="PL" style:text-underline-style="none" fo:font-weight="normal" officeooo:rsid="000a1ba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2" style:family="text">
      <style:text-properties style:use-window-font-color="true" fo:font-size="11pt" fo:language="pl" fo:country="PL" style:text-underline-style="none" fo:font-weight="normal" officeooo:rsid="0014a7d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3" style:family="text">
      <style:text-properties style:use-window-font-color="true" fo:font-size="11pt" fo:language="pl" fo:country="PL" style:text-underline-style="none" fo:font-weight="normal" officeooo:rsid="0029a6a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4" style:family="text">
      <style:text-properties style:use-window-font-color="true" fo:font-size="11pt" fo:language="pl" fo:country="PL" style:text-underline-style="none" fo:font-weight="normal" officeooo:rsid="002eb7c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5" style:family="text">
      <style:text-properties style:use-window-font-color="true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6" style:family="text">
      <style:text-properties style:use-window-font-color="true" fo:font-size="11pt" fo:language="pl" fo:country="PL" style:text-underline-style="none" fo:font-weight="bold" officeooo:rsid="00095776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7" style:family="text">
      <style:text-properties style:use-window-font-color="true" fo:font-size="11pt" fo:language="pl" fo:country="PL" style:text-underline-style="none" fo:font-weight="bold" officeooo:rsid="0014a7d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8" style:family="text">
      <style:text-properties style:use-window-font-color="true" fo:font-size="11pt" fo:language="pl" fo:country="PL" style:text-underline-style="none" fo:font-weight="bold" officeooo:rsid="002570a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9" style:family="text">
      <style:text-properties fo:color="#000000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0" style:family="text">
      <style:text-properties fo:color="#000000" style:font-name="Times New Roman" fo:font-size="11pt" fo:language="pl" fo:country="PL" style:text-underline-style="none" fo:font-weight="normal" officeooo:rsid="002bd84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1" style:family="text">
      <style:text-properties fo:color="#000000" style:font-name="Times New Roman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2" style:family="text">
      <style:text-properties fo:color="#000000" style:font-name="Times New Roman" fo:font-size="11pt" fo:language="pl" fo:country="PL" fo:font-style="normal" style:text-underline-style="none" fo:font-weight="bold" officeooo:rsid="002570a5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3" style:family="text">
      <style:text-properties fo:color="#000000" fo:font-size="9pt" fo:language="pl" fo:country="PL" style:font-size-asian="9pt" style:language-asian="pl" style:country-asian="PL" style:font-size-complex="9pt" style:language-complex="pl" style:country-complex="PL"/>
    </style:style>
    <style:style style:name="T44" style:family="text">
      <style:text-properties officeooo:rsid="000dbabe"/>
    </style:style>
    <style:style style:name="T45" style:family="text">
      <style:text-properties fo:font-size="9pt" fo:language="pl" fo:country="PL" style:font-name-asian="Times New Roman" style:font-size-asian="9pt" style:language-asian="pl" style:country-asian="PL" style:font-name-complex="Times New Roman" style:font-size-complex="9pt" style:language-complex="pl" style:country-complex="PL"/>
    </style:style>
    <style:style style:name="T46" style:family="text">
      <style:text-properties fo:font-size="9pt" fo:language="pl" fo:country="PL" style:font-size-asian="9pt" style:language-asian="pl" style:country-asian="PL" style:font-size-complex="9pt" style:language-complex="pl" style:country-complex="PL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T49" style:family="text">
      <style:text-properties fo:font-size="10pt" fo:language="pl" fo:country="PL" style:font-size-asian="10pt" style:language-asian="pl" style:country-asian="PL" style:font-size-complex="10pt" style:language-complex="pl" style:country-complex="PL"/>
    </style:style>
    <style:style style:name="T50" style:family="text">
      <style:text-properties fo:font-size="10pt" fo:language="pl" fo:country="PL" officeooo:rsid="00277500" style:font-size-asian="10pt" style:language-asian="pl" style:country-asian="PL" style:font-size-complex="10pt" style:language-complex="pl" style:country-complex="PL"/>
    </style:style>
    <style:style style:name="T51" style:family="text">
      <style:text-properties fo:font-size="10pt" fo:language="pl" fo:country="PL" officeooo:rsid="002b2d97" style:font-size-asian="10pt" style:language-asian="pl" style:country-asian="PL" style:font-size-complex="10pt" style:language-complex="pl" style:country-complex="PL"/>
    </style:style>
    <style:style style:name="T52" style:family="text">
      <style:text-properties fo:font-size="10pt" fo:language="pl" fo:country="PL" officeooo:rsid="002e63e0" style:font-size-asian="10pt" style:language-asian="pl" style:country-asian="PL" style:font-size-complex="10pt" style:language-complex="pl" style:country-complex="PL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officeooo:rsid="000e4a53"/>
    </style:style>
    <style:style style:name="T55" style:family="text">
      <style:text-properties officeooo:rsid="0014a7d5"/>
    </style:style>
    <style:style style:name="T56" style:family="text">
      <style:text-properties officeooo:rsid="001b2a5a"/>
    </style:style>
    <style:style style:name="T57" style:family="text">
      <style:text-properties style:font-name="Times New Roman" fo:font-size="11pt" style:text-underline-style="non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8" style:family="text">
      <style:text-properties style:font-name="Times New Roman" fo:font-size="11pt" style:text-underline-style="none" officeooo:rsid="000a1ba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9" style:family="text">
      <style:text-properties style:font-name="Times New Roman" fo:font-size="11pt" style:text-underline-style="none" officeooo:rsid="0029a6a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0" style:family="text">
      <style:text-properties style:font-name="Times New Roman" fo:font-size="11pt" style:text-underline-style="none" officeooo:rsid="002b2d9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1" style:family="text">
      <style:text-properties style:font-name="Times New Roman" fo:font-size="10pt" style:font-size-asian="10pt" style:font-size-complex="10pt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fo:font-style="normal" style:text-underline-style="none" officeooo:rsid="002570a5" style:font-style-asian="normal" style:font-style-complex="normal"/>
    </style:style>
    <style:style style:name="T64" style:family="text">
      <style:text-properties officeooo:rsid="002570a5"/>
    </style:style>
    <style:style style:name="T65" style:family="text">
      <style:text-properties officeooo:rsid="00277500"/>
    </style:style>
    <style:style style:name="T66" style:family="text">
      <style:text-properties officeooo:rsid="0029a6ac"/>
    </style:style>
    <style:style style:name="T67" style:family="text">
      <style:text-properties officeooo:rsid="002bd84d"/>
    </style:style>
    <style:style style:name="T68" style:family="text">
      <style:text-properties officeooo:rsid="002eb7c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54">S</text:span>amodzielny Publiczny Zakład Opieki Zdrowotnej</text:p>
            <text:p text:style-name="P14">w Słupcy</text:p>
            <text:p text:style-name="P16">62-400 Słupca, ul. Traugutta 7</text:p>
            <text:p text:style-name="P16">tel. 63 275 23 00, tel./fax 63 275 21 16</text:p>
            <text:p text:style-name="P2"><text:span text:style-name="T45"><text:s text:c="2"/></text:span><text:span text:style-name="T46">e-</text:span><text:span text:style-name="T43">mail: </text:span><text:a xlink:type="simple" xlink:href="mailto:biuro@szpital.slupca.pl" text:style-name="Internet_20_link" text:visited-style-name="Visited_20_Internet_20_Link"><text:span text:style-name="Internet_20_link"><text:span text:style-name="T47">biuro@szpital.slupca.pl</text:span></text:span></text:a><text:a xlink:type="simple" xlink:href="mailto:spzoz@slupca.com" text:style-name="Internet_20_link" text:visited-style-name="Visited_20_Internet_20_Link"><text:span text:style-name="Internet_20_link"><text:span text:style-name="T47"> </text:span></text:span></text:a><text:span text:style-name="T43"><text:s text:c="7"/>www.szpital.slupca.pl</text:span></text:p>
            <text:p text:style-name="P2"><text:span text:style-name="T45"><text:s text:c="12"/></text:span><text:span text:style-name="T46">NIP 667-15-34-335<text:tab/> <text:s text:c="13"/>REGON 000306621</text:span></text:p>
          </table:table-cell>
          <table:table-cell table:style-name="Tabela1.A1" office:value-type="string">
            <text:p text:style-name="P17"><text:span text:style-name="T48"><text:s text:c="15"/></text:span><text:span text:style-name="T49">Słupca, dn. </text:span><text:span text:style-name="T50">0</text:span><text:span text:style-name="T51">7</text:span><text:span text:style-name="T50">.0</text:span><text:span text:style-name="T52">8.</text:span><text:span text:style-name="T50">2020</text:span><text:span text:style-name="T49"> r.</text:span></text:p>
          </table:table-cell>
        </table:table-row>
      </table:table>
      <text:p text:style-name="Standard"/>
      <text:p text:style-name="P3"><text:tab/><text:tab/><text:tab/><text:tab/></text:p>
      <text:p text:style-name="P12">SPZOZ/<text:span text:style-name="T66">DTE</text:span>/ZO/<text:span text:style-name="T65">1/3/2020</text:span></text:p>
      <text:p text:style-name="P6"/>
      <text:p text:style-name="P13"><text:tab/><text:tab/><text:tab/><text:tab/><text:tab/><text:tab/></text:p>
      <text:p text:style-name="P7">ZAPYTANIE OFERTOW<text:span text:style-name="T44">E</text:span></text:p>
      <text:p text:style-name="P8">dot. <text:span text:style-name="T66">usługi konserwacji urządzeń chłodniczych</text:span></text:p>
      <text:p text:style-name="P8"/>
      <text:p text:style-name="P18">Niniejsze zapytanie nie stanowi zapytania ofertowego w rozumieniu przepisów ustawy PZP.</text:p>
      <text:p text:style-name="P10"/>
      <text:p text:style-name="P28">1) Przedmiot zamówienia:</text:p>
      <text:p text:style-name="P43"><text:span text:style-name="T57"><text:s/><text:tab/><text:tab/></text:span><text:span text:style-name="T58">Przedmiotem zamówienia jest </text:span><text:span text:style-name="T59">usługa konserwacji urządzeń chłodniczych, szczegółowo określonych w załączniku nr 1 do niniejszego zapytania.</text:span></text:p>
      <text:p text:style-name="P44"><text:span text:style-name="T59"><text:tab/></text:span><text:span text:style-name="T60">Zakres prac konserwacyjnych powinien obejmować w szczególności:</text:span></text:p>
      <text:p text:style-name="P42"><text:tab/>- kontrolę szczelności układu,</text:p>
      <text:p text:style-name="P42"><text:tab/>- czyszczenie i dezynfekcja parownika,</text:p>
      <text:p text:style-name="P42"><text:tab/>- czyszczenie i dezynfekcja skraplacza,</text:p>
      <text:p text:style-name="P42"><text:tab/>- kontrolę i czyszczenie odpływu kondensatu,</text:p>
      <text:p text:style-name="P42"><text:tab/>- kontrolę połączeń skręcanych,</text:p>
      <text:p text:style-name="P42"><text:tab/>- kontrolę ciśnień układu.</text:p>
      <text:p text:style-name="P42"><text:s/><text:tab/>Zamawiający wymaga aby usługa potwierdzona była protokołem konserwacji do każdego urządzenia <text:s text:c="11"/>z osobna.</text:p>
      <text:p text:style-name="P45"/>
      <text:p text:style-name="P21">2) Warunki wymagane od Wykonawców:</text:p>
      <text:p text:style-name="P22">Zamawiający wymaga załączenia do oferty następujących oświadczeń i dokumentów:</text:p>
      <text:list xml:id="list1991069328" text:style-name="L1">
        <text:list-item>
          <text:p text:style-name="P48"><text:span text:style-name="T15">F</text:span><text:span text:style-name="T10">ormularz ofertowy.</text:span></text:p>
        </text:list-item>
        <text:list-item>
          <text:p text:style-name="P48"><text:span text:style-name="T15">F</text:span><text:span text:style-name="T11">ormularz cenowy.</text:span></text:p>
        </text:list-item>
        <text:list-item>
          <text:p text:style-name="P48"><text:span text:style-name="T22">A</text:span><text:span text:style-name="T20">ktualny odpis z właściwego rejestru </text:span><text:span text:style-name="T24">lub z centralnej ewidencji i informacji o działalności gospodarczej</text:span><text:span text:style-name="T20">, jeżeli odrębne przepisy wymagają wpisu do rejestru lub ewidencji.</text:span></text:p>
        </text:list-item>
        <text:list-item>
          <text:p text:style-name="P48"><text:span text:style-name="T22">P</text:span><text:span text:style-name="T20">ełnomocnictwo </text:span><text:span text:style-name="T21">w</text:span><text:span text:style-name="T20"> przypadku podpisania oferty przez osobę nie wymienioną w dokumencie rejestrowym.</text:span></text:p>
        </text:list-item>
      </text:list>
      <text:p text:style-name="P23"/>
      <text:list xml:id="list985372765" text:style-name="L2">
        <text:list-header>
          <text:p text:style-name="P49"/>
        </text:list-header>
      </text:list>
      <text:p text:style-name="P38"><text:span text:style-name="T38">3</text:span><text:span text:style-name="T37">) </text:span><text:span text:style-name="T35">Termin realizacji zamówienia</text:span><text:span text:style-name="T28">:</text:span></text:p>
      <text:p text:style-name="P30"/>
      <text:p text:style-name="P52"><text:span text:style-name="T68">Czas realizacji: 2 tygodnie od daty przesłania zlecenia.</text:span></text:p>
      <text:p text:style-name="P41"/>
      <text:p text:style-name="P31"><text:span text:style-name="T63">4</text:span><text:span text:style-name="T62">) Warunki płatności:</text:span></text:p>
      <text:p text:style-name="P24">Płatność przelewem w terminie 30 dni od <text:span text:style-name="T56">daty</text:span> dostarczenia faktury.</text:p>
      <text:p text:style-name="P24"/>
      <text:p text:style-name="P29"><text:span text:style-name="T64">5</text:span>) Kryteria oceny ofert:</text:p>
      <text:p text:style-name="P27">Cena <text:span text:style-name="T55">- </text:span>100%.</text:p>
      <text:p text:style-name="P25"/>
      <text:p text:style-name="P37"><text:span text:style-name="T38">6</text:span><text:span text:style-name="T35">) Osob</text:span><text:span text:style-name="T36">y</text:span><text:span text:style-name="T35"> uprawnion</text:span><text:span text:style-name="T36">e</text:span><text:span text:style-name="T35"> do kontaktu:</text:span></text:p>
      <text:p text:style-name="P39"><text:span text:style-name="T33">Karolina Matelska</text:span><text:span text:style-name="T31"> </text:span><text:span text:style-name="T32">- </text:span><text:span text:style-name="T30">t</text:span><text:span text:style-name="T29">el. 63 275 23 00 wew. </text:span><text:span text:style-name="T33">451.</text:span></text:p>
      <text:p text:style-name="P40"><text:span text:style-name="T33">I</text:span><text:span text:style-name="T28">zabela Kubiś- tel. </text:span><text:span text:style-name="T34">600 878 019</text:span></text:p>
      <text:p text:style-name="P26"/>
      <text:p text:style-name="P5"><text:span text:style-name="T64">7</text:span>) Miejsce, termin składania i otwarcia ofert:</text:p>
      <text:list xml:id="list2367339290" text:style-name="L3">
        <text:list-item>
          <text:p text:style-name="P46"><text:span text:style-name="T8">Ofertę należy </text:span><text:span text:style-name="T17">przesłać w formie elektronicznej na adres: dt@szpital.slupca.pl </text:span><text:span text:style-name="T8"><text:s/>w terminie do dnia: </text:span><text:span text:style-name="T19">14</text:span><text:span text:style-name="T9">.0</text:span><text:span text:style-name="T19">8</text:span><text:span text:style-name="T8">.20</text:span><text:span text:style-name="T16">20</text:span><text:span text:style-name="T8"> r. </text:span><text:span text:style-name="T18">do godziny 1</text:span><text:span text:style-name="T17">3</text:span><text:span text:style-name="T18">:0</text:span><text:span text:style-name="T17">0, </text:span><text:span text:style-name="T5">oznaczonej napisem: </text:span><text:span text:style-name="T39">„Oferta na </text:span><text:span text:style-name="T40">usługę konserwacji urządzeń chłodniczych</text:span><text:span text:style-name="T7">”</text:span></text:p>
        </text:list-item>
      </text:list>
      <text:p text:style-name="P4"/>
      <text:p text:style-name="P4"><text:soft-page-break/></text:p>
      <text:p text:style-name="P33"><text:span text:style-name="Internet_20_link"><text:span text:style-name="T4">8</text:span></text:span><text:span text:style-name="Internet_20_link"><text:span text:style-name="T6">) </text:span></text:span><text:span text:style-name="Internet_20_link"><text:span text:style-name="T2">Załącznik</text:span></text:span><text:span text:style-name="Internet_20_link"><text:span text:style-name="T3">i</text:span></text:span><text:span text:style-name="Internet_20_link"><text:span text:style-name="T2">:</text:span></text:span></text:p>
      <text:p text:style-name="P36"><text:span text:style-name="Internet_20_link"><text:span text:style-name="T12">Zał. nr 1 – </text:span></text:span><text:span text:style-name="Internet_20_link"><text:span text:style-name="T16">Specyfikacja urządzeń chłodniczych.</text:span></text:span></text:p>
      <text:p text:style-name="P36"><text:span text:style-name="Internet_20_link"><text:span text:style-name="T16">Zał. nr 2 – </text:span></text:span><text:span text:style-name="Internet_20_link"><text:span text:style-name="T13">Formularz ofertowy</text:span></text:span></text:p>
      <text:p text:style-name="P34"><text:span text:style-name="Internet_20_link"><text:span text:style-name="T12">Zał. nr </text:span></text:span><text:span text:style-name="Internet_20_link"><text:span text:style-name="T16">3</text:span></text:span><text:span text:style-name="Internet_20_link"><text:span text:style-name="T12"> – Formularz </text:span></text:span><text:span text:style-name="Internet_20_link"><text:span text:style-name="T13">cenow</text:span></text:span><text:span text:style-name="Internet_20_link"><text:span text:style-name="T12">y</text:span></text:span></text:p>
      <text:p text:style-name="P35"><text:span text:style-name="Internet_20_link"><text:span text:style-name="T12"/></text:span></text:p>
      <text:p text:style-name="P33"><text:span text:style-name="Internet_20_link"><text:span text:style-name="T8"/></text:span></text:p>
      <text:p text:style-name="P33"><text:span text:style-name="Internet_20_link"><text:span text:style-name="T42">9</text:span></text:span><text:span text:style-name="Internet_20_link"><text:span text:style-name="T41">) Dodatkowe informacje:</text:span></text:span></text:p>
      <text:list xml:id="list3958228666" text:style-name="WW8Num11">
        <text:list-item>
          <text:p text:style-name="P50"><text:span text:style-name="Internet_20_link"><text:span text:style-name="T39">Niniejsze zapytanie ofertowe nie stanowi zobowiązania Zamawiającego do zawarcia umowy. </text:span></text:span><text:span text:style-name="Internet_20_link"><text:span text:style-name="T23"><text:tab/></text:span></text:span></text:p>
        </text:list-item>
        <text:list-item>
          <text:p text:style-name="P51"><text:span text:style-name="Internet_20_link"><text:span text:style-name="T23">Zamawiający zastrzega sobie prawo dokonania zmian warunków zapytania ofertowego <text:s text:c="21"/>w uzasadnionych przypadkach, a także jego odwołania oraz zakończenia postępowania bez wyboru oferty, w szczególności w przypadku, gdy wartość oferty przekracza wielkość środków przeznaczonych przez Zamawiającego na sfinansowanie zamówienia.</text:span>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2"><text:span text:style-name="T1"><text:tab/><text:tab/><text:tab/><text:tab/><text:tab/><text:tab/> <text:s text:c="4"/></text:span><text:s text:c="18"/><text:span text:style-name="T53"><text:s/></text:span><text:span text:style-name="T61"><text:s text:c="3"/>......................................................</text:span></text:p>
      <text:p text:style-name="P20"><text:span text:style-name="Internet_20_link"><text:span text:style-name="T26"><text:tab/><text:tab/><text:tab/><text:tab/><text:tab/><text:tab/> <text:s text:c="13"/><text:tab/><text:tab/> <text:s text:c="12"/></text:span></text:span><text:span text:style-name="Internet_20_link"><text:span text:style-name="T27">pieczęć i podpis<text:tab/><text:tab/></text:span></text:span></text:p>
      <text:p text:style-name="P20"><text:span text:style-name="Internet_20_link"><text:span text:style-name="T27"><text:tab/><text:tab/><text:tab/><text:tab/><text:tab/><text:tab/><text:tab/><text:tab/> <text:s text:c="2"/>kierownika Zamawiającego</text:span></text:span></text:p>
      <text:p text:style-name="P19"><text:span text:style-name="Internet_20_link"><text:span text:style-name="T27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/></text:span></text:p>
      <text:p text:style-name="P19"><text:span text:style-name="Internet_20_link"><text:span text:style-name="T25"><text:tab/><text:tab/><text:tab/><text:tab/><text:tab/><text:tab/><text:tab/> </text:span></text:span></text:p>
      <text:p text:style-name="P11">Sporządziła: <text:span text:style-name="T67">Karolina Matel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Calibri1" svg:font-family="Calibri" style:font-pitch="variable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-asian="Calibri1" style:font-family-asian="Calibri" style:font-pitch-asian="variable" style:font-name-complex="Calibri1" style:font-family-complex="Calibri" style:font-pitch-complex="variabl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xx" style:country-asian="none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loext:contextual-spacing="false" style:line-height-at-least="0.176cm" style:punctuation-wrap="simpl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fo:language="pl" fo:country="PL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fo:language="pl" fo:country="PL" style:font-size-asian="11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language="de" fo:country="AT" style:font-name-asian="MS Mincho" style:font-family-asian="'MS Mincho', 'ＭＳ 明朝'" style:font-family-generic-asian="modern" style:language-asian="ja" style:country-asian="JP" style:font-name-complex="Courier New" style:font-family-complex="'Courier New'" style:font-family-generic-complex="modern"/>
    </style:style>
    <style:style style:name="List_20_2" style:display-name="List 2" style:family="paragraph" style:parent-style-name="Standard" style:class="list">
      <style:paragraph-properties fo:margin-top="0.494cm" fo:margin-bottom="0.494cm" loext:contextual-spacing="false" style:line-height-at-least="0.176cm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left="6.251cm" fo:margin-right="0cm" fo:text-align="justify" style:justify-single-word="false" fo:orphans="0" fo:widows="0" fo:text-indent="-1.171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0cm" fo:margin-right="0cm" fo:text-align="justify" style:justify-single-word="false" fo:orphans="0" fo:widows="0" fo:text-indent="1.27cm" style:auto-text-indent="false" fo:keep-with-next="always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8Num26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WW8Num21z1" style:family="text">
      <style:text-properties style:font-name="Franklin Gothic Medium" fo:font-family="'Franklin Gothic Medium'" style:font-family-generic="swiss" style:font-pitch="variable" fo:font-size="9pt" fo:font-style="normal" fo:font-weight="bold" style:font-size-asian="9pt" style:font-style-asian="normal" style:font-weight-asian="bold" style:font-name-complex="Franklin Gothic Medium" style:font-family-complex="'Franklin Gothic Medium'" style:font-family-generic-complex="swiss" style:font-pitch-complex="variable" style:font-size-complex="9pt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font-name-asian="Calibri1" style:font-family-asian="Calibri" style:font-pitch-asian="variable" style:font-name-complex="Tahoma1" style:font-family-complex="Tahoma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0z0" style:family="text">
      <style:text-properties fo:font-style="normal" fo:font-weight="normal" style:font-style-asian="normal" style:font-weight-asian="normal"/>
    </style:style>
    <style:style style:name="ListLabel_20_1" style:display-name="ListLabel 1" style:family="text">
      <style:text-properties fo:font-weight="bold" style:font-weight-asian="bold"/>
    </style:style>
    <style:style style:name="WW8Num16z0" style:family="text">
      <style:text-properties style:font-name="TimesNewRomanPS-BoldMT" fo:font-family="TimesNewRomanPS-BoldMT" fo:font-weight="bold" style:font-weight-asian="bold" style:font-name-complex="TimesNewRomanPS-BoldMT" style:font-family-complex="TimesNewRomanPS-BoldM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8Num4z1" style:family="text">
      <style:text-properties fo:font-size="11pt" fo:font-weight="bold" style:font-size-asian="11pt" style:font-weight-asian="bold" style:font-size-complex="11pt" style:font-weight-complex="bold"/>
    </style:style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8Num6z0" style:family="text">
      <style:text-properties fo:font-size="11pt" fo:font-weight="bold" style:font-size-asian="11pt" style:font-weight-asian="bold" style:font-size-complex="11pt" style:font-weight-complex="bold"/>
    </style:style>
    <style:style style:name="WW8Num5z0" style:family="text">
      <style:text-properties fo:font-weight="normal" style:font-weight-asian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8Num4z0" style:family="text">
      <style:text-properties fo:font-size="11pt" fo:font-weight="bold" style:font-size-asian="11pt" style:font-weight-asian="bold" style:font-size-complex="11pt" style:font-weight-complex="bold"/>
    </style:style>
    <style:style style:name="WW8Num3z0" style:family="text">
      <style:text-properties fo:font-size="11pt" fo:font-weight="bold" style:font-size-asian="11pt" style:font-weight-asian="bold" style:font-size-complex="11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text:style-name="WW8Num26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2.54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1.27cm" fo:text-indent="-1.905cm" fo:margin-left="3.175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1.27cm" fo:text-indent="-2.54cm" fo:margin-left="3.81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1.27cm" fo:text-indent="-2.54cm" fo:margin-left="3.81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1.27cm" fo:text-indent="-3.175cm" fo:margin-left="4.445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1.27cm" fo:text-indent="-3.81cm" fo:margin-left="5.08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.27cm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9cbfc" officeooo:paragraph-rsid="0019cbfc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016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odzielny Publiczny Zakład Opieki Zdrowotnej</dc:title>
    <meta:initial-creator>matelska</meta:initial-creator>
    <meta:creation-date>2008-08-06T14:36:00</meta:creation-date>
    <dc:date>2020-08-07T13:46:39.760000000</dc:date>
    <meta:editing-cycles>34</meta:editing-cycles>
    <meta:editing-duration>PT6H21M49S</meta:editing-duration>
    <meta:generator>LibreOffice/6.1.0.3$Windows_X86_64 LibreOffice_project/efb621ed25068d70781dc026f7e9c5187a4decd1</meta:generator>
    <meta:printed-by>. </meta:printed-by>
    <meta:print-date>2019-08-13T14:32:12.131000000</meta:print-date>
    <meta:document-statistic meta:table-count="1" meta:image-count="0" meta:object-count="0" meta:page-count="2" meta:paragraph-count="53" meta:word-count="344" meta:character-count="2809" meta:non-whitespace-character-count="2323"/>
  </office:meta>
</office:document-meta>
</file>