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line-height-at-least="0.353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Text_20_body">
      <style:paragraph-properties fo:margin-top="0cm" fo:margin-bottom="0cm" style:line-height-at-least="0.353cm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992cm"/>
        </style:tab-stops>
      </style:paragraph-properties>
    </style:style>
    <style:style style:name="P8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fo:orphans="0" fo:widows="0" style:text-autospace="none">
        <style:tab-stops>
          <style:tab-stop style:position="5.71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44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l" fo:country="PL" fo:font-weight="normal" style:letter-kerning="true" style:font-name-asian="TimesNew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left="0.656cm" fo:margin-right="0cm" fo:margin-top="0cm" fo:margin-bottom="0cm" style:line-height-at-least="0.353cm" fo:text-align="justify" style:justify-single-word="false" fo:text-indent="0cm" style:auto-text-indent="false"/>
      <style:text-properties style:use-window-font-color="true" style:font-name="Times New Roman" fo:font-size="11pt" fo:background-color="transparent" style:font-size-asian="11pt" style:font-name-complex="Times New Roman" style:font-size-complex="11pt"/>
    </style:style>
    <style:style style:name="P17" style:family="paragraph" style:parent-style-name="Text_20_body">
      <style:paragraph-properties fo:margin-left="0.656cm" fo:margin-right="0cm" fo:margin-top="0cm" fo:margin-bottom="0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8" style:family="paragraph" style:parent-style-name="Default">
      <style:paragraph-properties fo:margin-left="0.656cm" fo:margin-right="0cm" fo:margin-top="0cm" fo:margin-bottom="0cm" style:line-height-at-least="0.353cm" fo:text-align="justify" style:justify-single-word="false" fo:text-indent="0cm" style:auto-text-indent="false" style:punctuation-wrap="simple" style:vertical-align="baseline">
        <style:tab-stops>
          <style:tab-stop style:position="21.273cm"/>
        </style:tab-stops>
      </style:paragraph-properties>
      <style:text-properties style:use-window-font-color="true" style:font-name="Times New Roman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style:line-height-at-least="0.353cm" fo:text-align="justify" style:justify-single-word="false" fo:orphans="0" fo:widows="0" style:text-autospace="none"/>
    </style:style>
    <style:style style:name="P20" style:family="paragraph" style:parent-style-name="Standard">
      <style:paragraph-properties fo:text-align="end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style:line-height-at-least="0.353cm" fo:text-align="justify" style:justify-single-word="false" fo:orphans="0" fo:widows="0" style:text-autospace="none">
        <style:tab-stops>
          <style:tab-stop style:position="5.71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.018cm" fo:margin-right="0cm" fo:margin-top="0cm" fo:margin-bottom="0cm" style:line-height-at-least="0.353cm" fo:text-align="justify" style:justify-single-word="false" fo:text-indent="-1.217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6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7" style:family="paragraph" style:parent-style-name="Akapit_20_z_20_listą">
      <style:paragraph-properties fo:margin-left="0cm" fo:margin-right="0cm" fo:margin-top="0cm" fo:margin-bottom="0cm" style:line-height-at-least="0.353cm" fo:text-align="justify" style:justify-single-word="false" fo:text-indent="0cm" style:auto-text-indent="false"/>
    </style:style>
    <style:style style:name="P28" style:family="paragraph" style:parent-style-name="Akapit_20_z_20_listą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 style:list-style-name="WW8Num10">
      <style:paragraph-properties fo:margin-top="0cm" fo:margin-bottom="0cm" style:line-height-at-least="0.353cm" fo:text-align="justify" style:justify-single-word="false" style:text-autospace="none"/>
      <style:text-properties style:use-window-font-color="true" style:font-name="Times New Roman" fo:font-size="11pt" fo:language="pl" fo:country="PL" style:font-name-asian="TimesNewRoman" style:font-size-asian="11pt" style:font-name-complex="Times New Roman" style:font-size-complex="11pt"/>
    </style:style>
    <style:style style:name="P31" style:family="paragraph" style:parent-style-name="Standard" style:list-style-name="WW8Num10">
      <style:paragraph-properties fo:margin-top="0cm" fo:margin-bottom="0cm" style:line-height-at-least="0.353cm" fo:text-align="justify" style:justify-single-word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2" style:family="paragraph" style:parent-style-name="Standard" style:list-style-name="WW8Num9">
      <style:paragraph-properties fo:margin-top="0cm" fo:margin-bottom="0cm" style:line-height-at-least="0.353cm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Standard" style:list-style-name="WW8Num9">
      <style:paragraph-properties fo:margin-top="0cm" fo:margin-bottom="0cm" style:line-height-at-least="0.353cm" fo:text-align="justify" style:justify-single-word="false" fo:background-color="transparent">
        <style:tab-stops>
          <style:tab-stop style:position="0cm"/>
        </style:tab-stops>
        <style:background-image/>
      </style:paragraph-properties>
    </style:style>
    <style:style style:name="P34" style:family="paragraph" style:parent-style-name="Standard" style:list-style-name="WW8Num2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 style:list-style-name="WW8Num7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 style:list-style-name="WW8Num3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 style:list-style-name="WW8Num6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 style:list-style-name="WW8Num5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 style:list-style-name="WW8Num7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 style:list-style-name="WW8Num5">
      <style:paragraph-properties fo:margin-left="0.499cm" fo:margin-right="0cm" fo:margin-top="0cm" fo:margin-bottom="0cm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 style:list-style-name="WW8Num3">
      <style:paragraph-properties fo:margin-left="0.499cm" fo:margin-right="0cm" fo:margin-top="0cm" fo:margin-bottom="0cm" style:line-height-at-least="0.353cm" fo:text-align="justify" style:justify-single-word="false" fo:text-indent="-0.499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2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3" style:family="paragraph" style:parent-style-name="Standard" style:list-style-name="WW8Num8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4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</style:style>
    <style:style style:name="P45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7" style:family="paragraph" style:parent-style-name="Akapit_20_z_20_listą" style:list-style-name="WW8Num11">
      <style:paragraph-properties fo:margin-top="0cm" fo:margin-bottom="0cm"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Akapit_20_z_20_listą" style:list-style-name="WW8Num12">
      <style:paragraph-properties fo:margin-top="0cm" fo:margin-bottom="0cm" style:line-height-at-least="0.353cm" fo:text-align="justify" style:justify-single-word="false"/>
    </style:style>
    <style:style style:name="P49" style:family="paragraph" style:parent-style-name="Heading_20_1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0" style:family="paragraph" style:parent-style-name="Heading_20_1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1" style:family="paragraph" style:parent-style-name="Heading_20_1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2" style:family="paragraph" style:parent-style-name="Heading_20_1">
      <style:paragraph-properties fo:margin-top="0cm" fo:margin-bottom="0cm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3" style:family="paragraph" style:parent-style-name="Heading_20_1">
      <style:paragraph-properties fo:margin-top="0cm" fo:margin-bottom="0cm" style:line-height-at-least="0.353cm" fo:text-align="center" style:justify-single-word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55" style:family="paragraph" style:parent-style-name="Heading_20_2" style:master-page-name="Standard">
      <style:paragraph-properties fo:margin-top="0cm" fo:margin-bottom="0cm" style:line-height-at-least="0.353cm" fo:text-align="end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" style:family="text"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2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9" style:family="text">
      <style:text-properties fo:color="#000000" fo:font-size="11pt" fo:language="pl" fo:country="PL" style:font-name-asian="Symbol1" style:font-size-asian="11pt" style:language-asian="zxx" style:country-asian="none" style:font-name-complex="Symbol1" style:font-size-complex="11pt" style:language-complex="zxx" style:country-complex="none"/>
    </style:style>
    <style:style style:name="T20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2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3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style:font-name="Times New Roman" fo:font-size="11pt" style:font-size-asian="11pt" style:font-name-complex="Times New Roman" style:font-size-complex="11pt"/>
    </style:style>
    <style:style style:name="T25" style:family="text">
      <style:text-properties fo:color="#ff0000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fo:font-variant="normal" fo:text-transform="none" style:font-name="Arial1" fo:font-size="9pt" fo:letter-spacing="normal" fo:font-style="normal" fo:font-weight="normal"/>
    </style:style>
    <style:style style:name="T27" style:family="text">
      <style:text-properties fo:font-variant="normal" fo:text-transform="none" style:font-name="Arial1" fo:letter-spacing="normal" fo:font-style="normal" fo:font-weight="normal"/>
    </style:style>
    <style:style style:name="T28" style:family="text">
      <style:text-properties fo:font-variant="normal" fo:text-transform="none" fo:color="#ff0000" style:font-name="Arial1" fo:font-size="9pt" fo:letter-spacing="normal" fo:font-style="normal" fo:font-weight="bold"/>
    </style:style>
    <style:style style:name="T29" style:family="text">
      <style:text-properties fo:font-variant="normal" fo:text-transform="none" fo:color="#ff0000" style:font-name="Arial1" fo:letter-spacing="normal" fo:font-style="normal" fo:font-weight="bold"/>
    </style:style>
    <style:style style:name="T30" style:family="text">
      <style:text-properties fo:font-variant="normal" fo:text-transform="none" fo:color="#ff0000" fo:letter-spacing="normal" fo:font-style="normal" fo:font-weight="bold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bold"/>
    </style:style>
    <style:style style:name="T34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35" style:family="text">
      <style:text-properties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Załącznik nr 5</text:h>
      <text:p text:style-name="P8"/>
      <text:p text:style-name="P15">Wzór umowy</text:p>
      <text:p text:style-name="P3">zawarta w dniu …..... 2020 roku pomiędzy</text:p>
      <text:p text:style-name="P4"><text:s/></text:p>
      <text:p text:style-name="P19"><text:span text:style-name="T4">Samodzielnym Publicznym Zakładem Opieki Zdrowotnej </text:span><text:span text:style-name="T6">z siedzibą przy ul. Traugutta 7, 62-400 Słupca, </text:span><text:span text:style-name="T20">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</text:span><text:span text:style-name="T6">reprezentowanym przez:</text:span></text:p>
      <text:p text:style-name="P21">P. Rafała Spachacza – p. o. Dyrektora SPZOZ w Słupcy</text:p>
      <text:p text:style-name="P21">przy kontrasygnacie w. z. Głównego Księgowego – Tadeusza Bereszyńskiego</text:p>
      <text:p text:style-name="P6"><text:span text:style-name="T6">zwanym dalej „Zamawiającym”</text:span><text:span text:style-name="T7"> <text:tab/></text:span></text:p>
      <text:p text:style-name="P10">a</text:p>
      <text:p text:style-name="P9">….................................................... z siedzibą w ........................., NIP …...................., REFON …........................, wpisanym do rejestru …........................</text:p>
      <text:p text:style-name="P9">reprezentowanym przez:</text:p>
      <text:p text:style-name="P2">P. …...........................................................</text:p>
      <text:p text:style-name="P9">zwanym w treści umowy „Wykonawcą" <text:s text:c="3"/></text:p>
      <text:p text:style-name="P9"/>
      <text:p text:style-name="P9">w rezultacie dokonania przez Zamawiającego wyboru oferty Wykonawcy w trybie przetargu nieograniczonego została zawarta umowa następującej treści:</text:p>
      <text:p text:style-name="P9"/>
      <text:h text:style-name="P49" text:outline-level="1">§1</text:h>
      <text:p text:style-name="P9">Wykonawca zobowiązuje się świadczyć na rzecz Zamawiającego usługę przygotowania i dostarczania posiłków dla pacjentów z uwzględnieniem diet specjalistycznych zgodnie z ofertą Wykonawca - załącznik nr 1 do umowy - zaś Zamawiający zobowiązuje się do zapłaty umówionej ceny.</text:p>
      <text:h text:style-name="P49" text:outline-level="1"/>
      <text:h text:style-name="P49" text:outline-level="1">§2</text:h>
      <text:list xml:id="list2209692134702522729" text:style-name="WW8Num2">
        <text:list-item>
          <text:p text:style-name="P34">Termin rozpoczęcia usług ustala się na dzień .................</text:p>
        </text:list-item>
        <text:list-item>
          <text:p text:style-name="P34">Termin zakończenia usług ustala się na dzień …............ <text:s/></text:p>
        </text:list-item>
      </text:list>
      <text:h text:style-name="P49" text:outline-level="1"/>
      <text:h text:style-name="P49" text:outline-level="1">§3</text:h>
      <text:list xml:id="list4786566511582959421" text:style-name="WW8Num7">
        <text:list-item>
          <text:p text:style-name="P35">Wynagrodzenie Wykonawcy za przedmiot umowy określony w §1 wynosi: …......... zł/osobodzień netto, <text:s text:c="10"/>stawka VAT …..%, …............ zł/osobodzień brutto.</text:p>
        </text:list-item>
        <text:list-item>
          <text:p text:style-name="P35">Wykonawca będzie obciążał Zamawiającego fakturą VAT, wystawianą raz w miesiącu, określającą faktyczną ilość wydanych posiłków wg cen jednostkowych określonych w załączniku nr 2 do niniejszej umowy.</text:p>
        </text:list-item>
        <text:list-item>
          <text:p text:style-name="P35">Termin płatności 60 dni po dostarczeniu prawidłowo wystawionej faktury, przelewem na rachunek Wykonawcy.</text:p>
        </text:list-item>
        <text:list-item>
          <text:p text:style-name="P39">W przypadku zmiany obowiązującej stawki VAT Zamawiający dopuszcza zmianę ceny brutto za usługę przygotowywania i dostarczania posiłków dla pacjentów SPZOZ w Słupcy.</text:p>
        </text:list-item>
      </text:list>
      <text:p text:style-name="P12"/>
      <text:h text:style-name="P49" text:outline-level="1">§4</text:h>
      <text:list xml:id="list5102157495305500765" text:style-name="WW8Num3">
        <text:list-item>
          <text:p text:style-name="P36">Wykonawca udziela gwarancji i odpowiada za przedmiot umowy co do jego jakości i ilości.</text:p>
        </text:list-item>
        <text:list-item>
          <text:p text:style-name="P36"><text:span text:style-name="T34">Zamawiający zastrzega sobie prawo zbadania próbek dostarczanych posiłków w kierunku mikrobiologicznym oraz pod kątem określenia wartości odżywczej (co najmniej 2 razy w roku). Wykonawca poniesie wszelkie koszty z tym związane.</text:span></text:p>
        </text:list-item>
        <text:list-item>
          <text:p text:style-name="P36">Gdy Odbiorca stwierdzi, że którykolwiek dostarczony posiłek czy produkt spożywczy nie odpowiada warunkom albo nie nadaje się do spożycia powiadomi on niezwłocznie o tym Wykonawcę <text:s/>telefonicznie albo faksem a następnie potwierdzi reklamację na piśmie w terminie 3 dni. Wykonawca dokona wymiany posiłku najpóźniej w ciągu 2 godzin od powiadomienia.</text:p>
        </text:list-item>
        <text:list-item>
          <text:p text:style-name="P36">W przypadku świadczenia usług w sposób niezgodny z ofertą Wykonawcy oraz postanowieniami niniejszej umowy, Wykonawca, po uznaniu reklamacji, zobowiązany jest do natychmiastowego usunięcia nieprawidłowości na własny koszt.</text:p>
        </text:list-item>
        <text:list-item>
          <text:p text:style-name="P36">Zamawiający może odstąpić od umowy w przypadku gdy 5-krotna reklamacja posiłków była zasadna. <text:s text:c="14"/>W powyższym przypadku Wykonawca zapłaci Zamawiającemu karę umowną w wysokości 10% wartości dotychczas wykonanego zamówienia.</text:p>
        </text:list-item>
        <text:list-item>
          <text:p text:style-name="P36"><text:soft-page-break/>Ponadto Wykonawca zapłaci Zamawiającemu karę umowną w wysokości 50% wartości posiłków, których reklamacja była zasadna. </text:p>
        </text:list-item>
        <text:list-item>
          <text:p text:style-name="P36">Jeżeli dojdzie do zatrucia pokarmowego pacjentów posiłkami dostarczanymi przez Wykonawcę, Zamawiający nie zapłaci Wykonawcy wynagrodzenia za przedmiotowe posiłki. Wykonawca w tym przypadku zapłaci Zamawiającemu karę umowną w wysokości 50% ostatniego miesięcznego wynagrodzenia oraz obciążony zostanie kosztami leczenia zatrutych pacjentów.</text:p>
        </text:list-item>
        <text:list-item>
          <text:p text:style-name="P41">Naliczone kary według zasad powyższych zostaną potrącone z wynagrodzenia Wykonawcy.</text:p>
        </text:list-item>
      </text:list>
      <text:h text:style-name="P52" text:outline-level="1"/>
      <text:h text:style-name="P52" text:outline-level="1">§5</text:h>
      <text:p text:style-name="P24"><text:span text:style-name="T14"><text:tab/>1. Zamawiający wymaga zatrudnienia na podstawie umowy o pracę przez wykonawcę lub podwykonawcę</text:span><text:span text:style-name="T15"> osób wykonujących wskazane poniżej czynności w trakcie realizacji zamówienia:</text:span></text:p>
      <text:list xml:id="list5788390464757918169" text:style-name="WW8Num10">
        <text:list-item>
          <text:list>
            <text:list-item>
              <text:p text:style-name="P30">przygotowywanie, porcjowanie i pakowanie posiłków i napojów</text:p>
            </text:list-item>
            <text:list-item>
              <text:p text:style-name="P30">mycie i dezynfekcja termosów</text:p>
            </text:list-item>
            <text:list-item>
              <text:p text:style-name="P30">mycie kotłów i naczyń użytych do produkcji posiłków</text:p>
            </text:list-item>
            <text:list-item>
              <text:p text:style-name="P31">przewożenie posiłków i pustych termosów.</text:p>
            </text:list-item>
          </text:list>
        </text:list-item>
      </text:list>
      <text:p text:style-name="P27"><text:span text:style-name="T15">2. W trakcie realizacji zamówienia zamawiający uprawniony jest do wykonywania czynności kontrolnych </text:span><text:span text:style-name="T24">wobec wykonawcy odnośnie</text:span><text:span text:style-name="T15"> spełniania przez wykonawcę lub podwykonawcę wymogu zatrudnienia na podstawie umowy o pracę osób wykonujących wskazane w punkcie 1 czynności. Zamawiający uprawniony jest w szczególności do: </text:span></text:p>
      <text:list xml:id="list2694102865182703529" text:style-name="WW8Num11">
        <text:list-item>
          <text:p text:style-name="P47">żądania oświadczeń i dokumentów w zakresie potwierdzenia spełniania ww. wymogów i dokonywania ich oceny,</text:p>
        </text:list-item>
        <text:list-item>
          <text:p text:style-name="P47">żądania wyjaśnień w przypadku wątpliwości w zakresie potwierdzenia spełniania ww. wymogów,</text:p>
        </text:list-item>
        <text:list-item>
          <text:p text:style-name="P47">przeprowadzania kontroli na miejscu wykonywania świadczenia.</text:p>
        </text:list-item>
      </text:list>
      <text:p text:style-name="P28">3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<text:s text:c="3"/>w punkcie 1 czynności w trakcie realizacji zamówienia:</text:p>
      <text:list xml:id="list6885876489840142947" text:style-name="WW8Num12">
        <text:list-item>
          <text:p text:style-name="P48"><text:span text:style-name="T16">oświadczenie wykonawcy lub podwykonawcy o</text:span><text:span text:style-name="T15"> zatrudnieniu na podstawie umowy o pracę osób wykonujących czynności, których dotyczy wezwanie zamawiającego.</text:span><text:span text:style-name="T17"> </text:span><text:span text:style-name="T15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span></text:p>
        </text:list-item>
        <text:list-item>
          <text:p text:style-name="P48"><text:span text:style-name="T15">poświadczoną za zgodność z oryginałem odpowiednio przez wykonawcę lub podwykonawcę</text:span><text:span text:style-name="T17"> </text:span><text:span text:style-name="T16">kopię umowy/umów o pracę</text:span><text:span text:style-name="T15"> osób wykonujących w trakcie realizacji zamówienia czynności, których dotyczy ww. oświadczenie wykonawcy lub </text:span><text:span text:style-name="T24">podwykonawcy (wraz z dokumentem regulującym zakres obowiązków, jeżeli został sporządzony). Kopia</text:span><text:span text:style-name="T15"> umowy/umów powinna zostać zanonimizowana w sposób zapewniający ochronę danych osobowych pracowników, zgodnie z przepisami ustawy z dnia 29 sierpnia 1997 r. <text:s text:c="15"/></text:span><text:span text:style-name="T18">o ochronie danych osobowych</text:span><text:span text:style-name="T15"> (tj. w szczególności bez adresów, nr PESEL pracowników). Imię i nazwisko pracownika nie podlega anonimizacji. Informacje takie jak: data zawarcia umowy, rodzaj umowy o pracę <text:s text:c="2"/>i wymiar etatu powinny być możliwe do zidentyfikowania;</text:span></text:p>
        </text:list-item>
        <text:list-item>
          <text:p text:style-name="P48"><text:span text:style-name="T16">zaświadczenie właściwego oddziału ZUS,</text:span><text:span text:style-name="T15"> potwierdzające opłacanie </text:span><text:span text:style-name="T24">przez wykonawcę lub podwykonawcę składek na ubezpieczenia</text:span><text:span text:style-name="T15"> społeczne i zdrowotne z tytułu zatrudnienia na podstawie umów o pracę za ostatni okres rozliczeniowy;</text:span></text:p>
        </text:list-item>
        <text:list-item>
          <text:p text:style-name="P48"><text:span text:style-name="T9">poświadczoną za zgodność z oryginałem odpowiednio przez wykonawcę lub podwykonawcę kopię</text:span><text:span text:style-name="T5"> </text:span><text:span text:style-name="T9">dowodu potwierdzającego zgłoszenie pracownika przez pracodawcę do ubezpieczeń, zanonimizowaną <text:s text:c="5"/>w sposób zapewniający ochronę danych osobowych pracowników, zgodnie z przepisami ustawy z dnia <text:s text:c="4"/>29 sierpnia 1997 r. </text:span><text:span text:style-name="T10">o ochronie danych osobowych.</text:span><text:span text:style-name="T9"> Imię i nazwisko pracownika nie podlega anonimizacji.</text:span></text:p>
        </text:list-item>
      </text:list>
      <text:p text:style-name="P14"/>
      <text:h text:style-name="P53" text:outline-level="1">§6</text:h>
      <text:p text:style-name="P13">Wykonawca zapłaci Zamawiającemu karę umowną w przypadku:</text:p>
      <text:list xml:id="list1298664900541277356" text:style-name="WW8Num9">
        <text:list-item>
          <text:p text:style-name="P32">odstąpienia od umowy przez Zamawiającego wskutek okoliczności, za które odpowiada Wykonawca <text:s text:c="7"/>w wysokości 10% wartości brutto umowy;</text:p>
        </text:list-item>
        <text:list-item>
          <text:p text:style-name="P32">za nieuzasadnione zerwanie umowy przez Wykonawcę – 20% wartości brutto umowy.</text:p>
        </text:list-item>
        <text:list-item>
          <text:p text:style-name="P32">rażącego naruszenia postanowień niniejszej umowy – 30% wartości ostatniego rachunku Wykonawcy za wykonaną usługę;</text:p>
        </text:list-item>
        <text:list-item>
          <text:p text:style-name="P33"><text:span text:style-name="T3">za niedopełnienie wymogu zatrudniania pracowników świadczących usługi na podstawie umowy o pracę w rozumieniu przepisów Kodeksu Pracy – w wysokości iloczynu kwoty minimalnego wynagrodzenia za </text:span><text:soft-page-break/><text:span text:style-name="T3">pracę ustalonego na podstawie przepisów o minimalnym wynagrodzeniu za pracę (obowiązujących w chwili stwierdzenia przez Zamawiającego niedopełnienia przez Wykonawcę wymogu zatrudniania pracowników świadczących usługi na podstawie umowy o pracę w rozumieniu przepisów Kodeksu Pracy) oraz liczby miesięcy w okresie realizacji umowy, w których nie dopełniono przedmiotowego wymogu za każdą osobę realizującą wskazane przez Zamawiającego</text:span><text:span text:style-name="T25"> </text:span><text:span text:style-name="T3">czynności. <text:s/></text:span></text:p>
        </text:list-item>
      </text:list>
      <text:h text:style-name="P49" text:outline-level="1"/>
      <text:h text:style-name="P49" text:outline-level="1">§7</text:h>
      <text:p text:style-name="P9">W razie niewykonania lub nienależytego wykonania umowy strony zastrzegają sobie prawo dochodzenia odszkodowania do wysokości rzeczywiście poniesionej szkody.</text:p>
      <text:p text:style-name="P9"/>
      <text:h text:style-name="P49" text:outline-level="1">§8</text:h>
      <text:p text:style-name="P5"><text:span text:style-name="T13">Za szkody wyrządzone podczas wykonywania niniejszej umowy związane z roszczeniami finansowymi </text:span><text:span text:style-name="T2">Zamawiającego </text:span><text:span text:style-name="T13">lub osób trzecich odpowiada </text:span><text:span text:style-name="T2">Wykonawca</text:span><text:span text:style-name="T13">.</text:span></text:p>
      <text:p text:style-name="P9"/>
      <text:h text:style-name="P49" text:outline-level="1">§9</text:h>
      <text:list xml:id="list4958975017460317176" text:style-name="WW8Num6">
        <text:list-item>
          <text:p text:style-name="P37">Wszelkie zmiany niniejszej umowy wymagają formy pisemnej pod rygorem nieważności.</text:p>
        </text:list-item>
        <text:list-item>
          <text:p text:style-name="P37">Niedopuszczalne są takie zmiany postanowień zawartej umowy oraz wprowadzanie do niej nowych postanowień, niekorzystnych dla Zamawiającego, jeżeli przy ich uwzględnieniu, należałoby zmienić treść oferty <text:s/>na podstawie której dokonano wyboru oferenta, chyba, że konieczność wprowadzenia takich zmian wynika <text:s text:c="6"/>z okoliczności, których nie można było przewidzieć w chwili zawarcia umowy.</text:p>
        </text:list-item>
        <text:list-item>
          <text:p text:style-name="P37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</text:list>
      <text:p text:style-name="P7"><text:span text:style-name="T21">4.</text:span><text:span text:style-name="T8"> <text:s/></text:span><text:span text:style-name="T11">Zamawiający przewiduje możliwość zmiany umowy w następującym zakresie:</text:span></text:p>
      <text:p text:style-name="P16">- zmniejszenie lub zwiększenie wielkości lub zakresu zamówienia,</text:p>
      <text:p text:style-name="P17">- dopuszczalne jest obniżenie wynagrodzenia Wykonawcy przy zachowaniu zakresu jego świadczenia umownego,</text:p>
      <text:p text:style-name="P17">- dopuszczalna jest zmiana świadczenia Wykonawcy na lepszą jakość przy zachowaniu tożsamości przedmiotu świadczenia,</text:p>
      <text:p text:style-name="P16">- kiedy konieczność wprowadzenia zmian wyniknie z okoliczności obiektywnych, których nie można było przewidzieć w chwili zawarcia umowy, niezależnych od woli stron.</text:p>
      <text:p text:style-name="P18">- strony umowy uznają zasadność wprowadzenia zmian umowy, a zmiany te nie wywołują niekorzystnych skutków dla Zamawiającego i nie spowodują zmiany oferowanych warunków realizacji zamówienia będących podstawą oceny ofert.</text:p>
      <text:h text:style-name="P50" text:outline-level="1"/>
      <text:h text:style-name="P49" text:outline-level="1">§10</text:h>
      <text:list xml:id="list1792684737084706766" text:style-name="WW8Num5">
        <text:list-item>
          <text:p text:style-name="P38">Oprócz przypadków określonych w K.c. Zamawiający może odstąpić od umowy w razie wystąpienia istotnej zmiany okoliczności <text:s/>powodujących, <text:s/>że <text:s/>wykonanie <text:s/>umowy nie leży w interesie publicznym.</text:p>
        </text:list-item>
        <text:list-item>
          <text:p text:style-name="P38">Zamawiający odstąpi od umowy w wypadku określonym w pkt. 1 w terminie 30 dni od powzięcia wiadomości o powyższych okolicznościach.</text:p>
        </text:list-item>
        <text:list-item>
          <text:p text:style-name="P40">Każda ze stron może wypowiedzieć niniejszą umowę z zachowaniem dwumiesięcznego okresu wypowiedzenia dokonanego na koniec miesiąca kalendarzowego. Wypowiedzenie umowy dla swojej ważności wymaga formy pisemnej.</text:p>
        </text:list-item>
      </text:list>
      <text:p text:style-name="P23"/>
      <text:h text:style-name="P49" text:outline-level="1">§11</text:h>
      <text:p text:style-name="P9">Spory wynikłe na tle realizacji niniejszej umowy będą rozpatrywane przez właściwy rzeczowo sąd wg. siedziby pozwanego.</text:p>
      <text:h text:style-name="P51" text:outline-level="1"/>
      <text:h text:style-name="P49" text:outline-level="1">§12</text:h>
      <text:p text:style-name="P9">W sprawach nieuregulowanych niniejszą umową mają zastosowanie odpowiednie przepisy K.c.</text:p>
      <text:h text:style-name="P51" text:outline-level="1"/>
      <text:h text:style-name="P49" text:outline-level="1">§13</text:h>
      <text:p text:style-name="P9">Umowę niniejszą sporządzono w 2 jednobrzmiących egzemplarzach po 1 egz. dla każdej ze stron.</text:p>
      <text:h text:style-name="P51" text:outline-level="1"/>
      <text:p text:style-name="P9">Załączniki do umowy:</text:p>
      <text:p text:style-name="P11">1. Szczegółowe warunki umowy.</text:p>
      <text:p text:style-name="P11">2. Oferta ostateczna Wykonawcy</text:p>
      <text:p text:style-name="P9"><text:soft-page-break/></text:p>
      <text:p text:style-name="P6"><text:span text:style-name="T1"><text:tab/> <text:s/></text:span><text:span text:style-name="T22"><text:s text:c="2"/></text:span><text:span text:style-name="T23">ZAMAWIAJĄCY: <text:s text:c="74"/>WYKONAWCA: <text:s text:c="8"/></text:span></text:p>
      <text:p text:style-name="P20"/>
      <text:p text:style-name="P20">Załącznik <text:s/>nr 1 do umowy</text:p>
      <text:h text:style-name="P54" text:outline-level="2">Szczegółowe warunki umowy</text:h>
      <text:p text:style-name="P22"/>
      <text:list xml:id="list4645075367178514975" text:style-name="WW8Num4">
        <text:list-item>
          <text:p text:style-name="P42">Dostawca zobowiązuje się bezwzględnie realizować przepisy, zarządzenia oraz zalecenia Głównego Inspektora Sanitarnego i Instytutu Żywienia w zakresie, w szczególności norm żywienia, jakie obowiązują w zamkniętych zakładach żywienia zbiorowego oraz jakości żywności.</text:p>
        </text:list-item>
        <text:list-item>
          <text:p text:style-name="P42">Ceny jednostkowe posiłków określone na podstawie oferty Wykonawcy wynoszą:</text:p>
        </text:list-item>
      </text:list>
      <text:list xml:id="list5394961982892926553" text:style-name="WW8Num8">
        <text:list-item>
          <text:p text:style-name="P43">śniadanie …........ zł (brutto),</text:p>
        </text:list-item>
        <text:list-item>
          <text:p text:style-name="P43">II śniadanie ….......... zł (brutto)</text:p>
        </text:list-item>
        <text:list-item>
          <text:p text:style-name="P43">obiad (z podwieczorkiem na o/dziecięcy) <text:s/>…............ zł (brutto),</text:p>
        </text:list-item>
        <text:list-item>
          <text:p text:style-name="P43">kolacja ….......... zł (brutto).</text:p>
        </text:list-item>
      </text:list>
      <text:list xml:id="list32563551" text:continue-list="list4645075367178514975" text:style-name="WW8Num4">
        <text:list-item>
          <text:p text:style-name="P44"><text:span text:style-name="T2">Dostawy posiłków będą odbywać się codziennie w godzinach: 7</text:span><text:span text:style-name="T12">20</text:span><text:span text:style-name="T2">, 11</text:span><text:span text:style-name="T12">20</text:span><text:span text:style-name="T2">, podwieczorek dostarczany razem <text:s text:c="8"/>z obiadem, 16</text:span><text:span text:style-name="T12">30.</text:span></text:p>
        </text:list-item>
        <text:list-item>
          <text:p text:style-name="P45">Wykonawca będzie dostarczać posiłki zgodnie z zapotrzebowaniem Zamawiającego określającym ilości posiłków oraz rodzaje diet.</text:p>
        </text:list-item>
        <text:list-item>
          <text:p text:style-name="P44"><text:span text:style-name="T19">Posiłki (śniadania, kolacja) będą serwowane na pacjenta w zamkniętych naczyniach jednorazowych lub <text:s text:c="11"/>w innych tożsamych naczyniach zgodnych z normami. </text:span><text:span text:style-name="T2">Wykonawca będzie dostarczać posiłki (obiad) <text:s text:c="13"/>w oznakowanych termosach zapewniających utrzymanie właściwej jakości i temperatury posiłków, oznakowanych nazwą oddziału, rodzajem diety.</text:span></text:p>
        </text:list-item>
        <text:list-item>
          <text:p text:style-name="P45">Wykonawca jest zobowiązany do pobierania i przechowywania próbek żywności w swojej siedzibie. Próbki żywnościowe muszą posiadać pełną identyfikację, tzn. rodzaj diety, nazwę szpitala, datę i godzinę pobrania oraz podpis osoby pobierającej.</text:p>
        </text:list-item>
        <text:list-item>
          <text:p text:style-name="P45">Wykonawca zobowiązuje się dostarczać Zamawiającemu jadłospis dekadowy z podziałem na diety oraz <text:s text:c="11"/>z określeniem gramatury z dwudniowym wyprzedzeniem.</text:p>
        </text:list-item>
        <text:list-item>
          <text:p text:style-name="P45">Wykonawca zobowiązany jest do wyliczenia diet pod względem składników odżywczych i zapisania <text:s text:c="14"/>w jadłospisie wartości kalorycznej każdej potrawy.</text:p>
        </text:list-item>
        <text:list-item>
          <text:p text:style-name="P46"><text:span text:style-name="T31">Wykonawca zobowiązany jest do przekazania pełnego wykazu składników i alergenów wszystkich dostarczanych posiłków.</text:span> </text:p>
        </text:list-item>
        <text:list-item>
          <text:p text:style-name="P45">Wykonawca zobowiązany jest do urozmaicenia posiłków z uwzględnieniem sezonowości i tradycji świąt Bożego Narodzenia i Wielkanocy oraz doboru produktów zgodnych z wymogami diety i zasadami żywienia.</text:p>
        </text:list-item>
        <text:list-item>
          <text:p text:style-name="P45">Wykonawca musi posiadać wózek do transportu posiłków z samochodu dostawczego na oddziały szpitalne (wózek powinien być wykonany z materiału nadającego się do mycia i dezynfekcji). <text:s/></text:p>
        </text:list-item>
        <text:list-item>
          <text:p text:style-name="P45">Mycie termosów odbywać się będzie w siedzibie Wykonawcy.</text:p>
        </text:list-item>
        <text:list-item>
          <text:p text:style-name="P45">Wykonawca zobowiązuje się do odbioru resztek pokonsumpcyjnych zapewniając właściwe przykrywane pojemniki.</text:p>
        </text:list-item>
        <text:list-item>
          <text:p text:style-name="P45">Wykonawca <text:s/>ma prawo do kontroli sposobu wydawania gramatur oraz dzielenia diet.</text:p>
        </text:list-item>
        <text:list-item>
          <text:p text:style-name="P44"><text:soft-page-break/><text:span text:style-name="T2">Zamawiający zobowiązuje się składać zapotrzebowanie na posiłki na dzień przed dostawą do godz. 15</text:span><text:span text:style-name="T12">00</text:span><text:span text:style-name="T2">.</text:span></text:p>
        </text:list-item>
        <text:list-item>
          <text:p text:style-name="P45">Korekty zapotrzebowań będą zgłaszane Wykonawcy w następujących terminach:</text:p>
        </text:list-item>
      </text:list>
      <text:p text:style-name="P25"><text:span text:style-name="T2">- śniadania do godz. 6</text:span><text:span text:style-name="T12">00</text:span><text:span text:style-name="T2"> w dniu realizacji dostawy,</text:span></text:p>
      <text:p text:style-name="P25"><text:span text:style-name="T2">- obiady do godz. 9</text:span><text:span text:style-name="T12">00</text:span><text:span text:style-name="T2"> w dniu realizacji dostawy,</text:span></text:p>
      <text:p text:style-name="P26"><text:span text:style-name="T2"><text:s text:c="6"/>- kolacje do godz. 12</text:span><text:span text:style-name="T12">00</text:span><text:span text:style-name="T2"> w dniu realizacji do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use-window-font-color="true" style:text-position="super 58%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style:font-name="Symbol" fo:font-size="11pt" fo:language="pl" fo:country="PL" style:font-size-asian="11pt" style:language-asian="zxx" style:country-asian="none" style:font-name-complex="Symbol" style:font-size-complex="11pt" style:language-complex="zxx" style:country-complex="none"/>
    </style:style>
    <style:style style:name="WW8Num9z0" style:family="text"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OpenSymbol"/>
    </style:style>
    <style:style style:name="WW8Num10z0" style:family="text">
      <style:text-properties style:font-name="Wingdings 2" style:font-name-complex="Wingdings 2"/>
    </style:style>
    <style:style style:name="WW8Num10z2" style:family="text">
      <style:text-properties style:font-name="OpenSymbol" style:font-name-complex="OpenSymbol"/>
    </style:style>
    <style:style style:name="WW8Num11z0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OpenSymbol"/>
    </style:style>
    <style:style style:name="WW8Num12z0" style:family="text">
      <style:text-properties style:use-window-font-color="true" style:font-name="Wingdings 2" fo:font-size="11pt" fo:language="pl" fo:country="PL" style:letter-kerning="true" style:font-name-asian="Times New Roman" style:font-size-asian="11pt" style:language-asian="zxx" style:country-asian="none" style:font-name-complex="OpenSymbol" style:font-size-complex="11pt" style:language-complex="zxx" style:country-complex="none"/>
    </style:style>
    <style:style style:name="WW8Num1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2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OpenSymbol"/>
    </style:style>
    <style:style style:name="WW8Num13z0" style:family="text">
      <style:text-properties style:font-name="Wingdings 2" style:font-name-complex="OpenSymbol"/>
    </style:style>
    <style:style style:name="WW8Num13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background-color="#e6e6e6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0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0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JEKT UMOWY</dc:title>
    <meta:initial-creator>Robert Byczkowski</meta:initial-creator>
    <meta:creation-date>2001-12-12T10:20:00</meta:creation-date>
    <dc:date>2020-06-16T12:35:33.39</dc:date>
    <meta:print-date>2018-05-14T10:19:00</meta:print-date>
    <meta:editing-cycles>17</meta:editing-cycles>
    <meta:editing-duration>PT8H50M49S</meta:editing-duration>
    <meta:generator>OpenOffice/4.1.6$Win32 OpenOffice.org_project/416m1$Build-9790</meta:generator>
    <meta:document-statistic meta:table-count="0" meta:image-count="0" meta:object-count="0" meta:page-count="5" meta:paragraph-count="108" meta:word-count="1775" meta:character-count="13713"/>
  </office:meta>
</office:document-meta>
</file>