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line-break/>pn. </text:span><text:span text:style-name="T7">Usługa przygotowywania i dostarczania posiłków </text:span><text:span text:style-name="T12">dla pacjentów </text:span><text:span text:style-name="T7">SP ZOZ w Słupcy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1">OŚWIADCZENIA DOTYCZĄCE WYKONAWCY:</text:p>
      <text:p text:style-name="P20"/>
      <text:list xml:id="list4098368647895519632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18"><text:soft-page-break/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pan text:style-name="T3">w art. 24 ust. 1 pkt 13-14, 16-20 lub art. 24 ust. 5 pkt. 1 ustawy Pzp).</text:span><text:span text:style-name="T1"> </text:span><text:span text:style-name="T5">Jednocześnie oświadczam, że w związku <text:s text:c="3"/></text:span><text:span text:style-name="T5"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22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22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17"><text:soft-page-break/></text:p>
      <text:p text:style-name="P17"/>
      <text:p text:style-name="P22"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7-02-14T14:55:24.71</meta:print-date>
    <meta:creation-date>2016-08-09T15:03:00</meta:creation-date>
    <dc:date>2020-06-19T08:07:19.05</dc:date>
    <meta:editing-duration>PT37M</meta:editing-duration>
    <meta:generator>OpenOffice/4.1.6$Win32 OpenOffice.org_project/416m1$Build-9790</meta:generator>
    <meta:printed-by>. </meta:printed-by>
    <meta:document-statistic meta:table-count="0" meta:image-count="0" meta:object-count="0" meta:page-count="3" meta:paragraph-count="41" meta:word-count="360" meta:character-count="3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