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4.21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4" style:parent-style-name="Akapitzlistą" style:list-style-name="WWNum7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5" style:parent-style-name="Akapitzlistą" style:list-style-name="WWNum7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9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32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<text:s/>3</text:p>
      <text:p text:style-name="P2"/>
      <text:p text:style-name="P3">Zamawiający:</text:p>
      <text:p text:style-name="P4"/>
      <text:p text:style-name="P5">Samodzielny Publiczny Zakład <text:s text:c="6"/>Opieki Zdrowotnej w Słupcy</text:p>
      <text:p text:style-name="P6"><text:s text:c="2"/>ul. Traugutta 7</text:p>
      <text:p text:style-name="P7"><text:s text:c="2"/>62-400 Słupca</text:p>
      <text:p text:style-name="P8">(pełna nazwa/firma, adres)</text:p>
      <text:p text:style-name="P9"/>
      <text:p text:style-name="P10"/>
      <text:p text:style-name="P11">Wykonawca:</text:p>
      <text:p text:style-name="P12"/>
      <text:p text:style-name="P13"><text:span text:style-name="T14">….......................................................................................................................................................</text:span><text:span text:style-name="T15">(pełna nazwa/firma, adres, w zależności od podmiotu: NIP/PESEL, KRS/CEiDG)</text:span></text:p>
      <text:p text:style-name="P16"/>
      <text:p text:style-name="P17">...........................................................................................................................................................</text:p>
      <text:p text:style-name="P18"/>
      <text:p text:style-name="P19"><text:span text:style-name="T20">reprezentowany przez:<text:s/></text:span><text:span text:style-name="T21">...................................................................................................................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(imię,nazwisko,stanowisko/podstawa do <text:s/>reprezentacji)</text:span></text:p>
      <text:p text:style-name="P27"/>
      <text:p text:style-name="P28"/>
      <text:p text:style-name="P29">Oświadczenie wykonawcy</text:p>
      <text:p text:style-name="P30">składane na podstawie art. 25a ust. 1 ustawy z dnia 29<text:s/>stycznia 2004 r.</text:p>
      <text:p text:style-name="P31"><text:s/>Prawo zamówień publicznych (dalej jako: ustawa Pzp),</text:p>
      <text:p text:style-name="P32"/>
      <text:p text:style-name="P33">DOTYCZĄCE PRZESŁANEK WYKLUCZENIA Z POSTĘPOWANIA</text:p>
      <text:p text:style-name="P34"/>
      <text:p text:style-name="P35"><text:span text:style-name="T36">Na</text:span><text:span text:style-name="T37"><text:s/></text:span><text:span text:style-name="T38">potrzeby postępowania o udzielenie zamówienia publicznego</text:span><text:span text:style-name="T39"><text:line-break/>pn.<text:s/></text:span><text:span text:style-name="T40">U</text:span><text:span text:style-name="T41">sług</text:span><text:span text:style-name="T42">a</text:span><text:span text:style-name="T43"><text:s/>wykonywania konserwacji budowlanej i instalacyjnej, okresowych przeglądów technicznych, bieżących napraw i całodobow</text:span><text:span text:style-name="T44">a</text:span><text:span text:style-name="T45"><text:s/>usług</text:span><text:span text:style-name="T46">a</text:span><text:span text:style-name="T47"><text:s/>usuwania awarii w obiektach <text:s/>SP ZOZ w Słupcy</text:span><text:span text:style-name="T48">, prowadzonego przez<text:s/></text:span><text:span text:style-name="T49">Samodzielny Publiczny Zakład Opieki Zdrowotnej w Słupcy</text:span><text:span text:style-name="T50">,<text:s/></text:span><text:span text:style-name="T51">oświadczam, co następuje:</text:span></text:p>
      <text:p text:style-name="P52">OŚWIADCZENIA DOTYCZĄCE WYKONAWCY:</text:p>
      <text:p text:style-name="P53"/>
      <text:list text:style-name="WWNum7">
        <text:list-item text:start-value="1">
          <text:p text:style-name="P54">Oświadczam, że nie podlegam<text:s/>wykluczeniu z postępowania na podstawie<text:s/><text:line-break/>art. 24 ust 1 pkt 12-23 ustawy Pzp.</text:p>
        </text:list-item>
      </text:list>
      <text:list text:style-name="WWNum7" text:continue-numbering="true">
        <text:list-item>
          <text:p text:style-name="P55"><text:span text:style-name="T56">Oświadczam, że nie podlegam wykluczeniu z postępowania na podstawie<text:s/></text:span><text:span text:style-name="T57"><text:line-break/></text:span><text:span text:style-name="T58">art. 24 ust. 5 pkt. 1 ustawy Pzp</text:span><text:span text:style-name="T59"><text:s text:c="2"/></text:span><text:span text:style-name="T60">.</text:span></text:p>
        </text:list-item>
      </text:list>
      <text:p text:style-name="P61"/>
      <text:p text:style-name="P62"><text:span text:style-name="T63"><text:tab/>…………….…….<text:s/></text:span><text:span text:style-name="T64">(miejscowość),</text:span><text:span text:style-name="T65"><text:s/></text:span><text:span text:style-name="T66">dnia ………….……. r.</text:span></text:p>
      <text:p text:style-name="P67"/>
      <text:p text:style-name="P68"><text:tab/><text:tab/><text:tab/><text:tab/><text:tab/><text:tab/><text:tab/>…………………………………………</text:p>
      <text:p text:style-name="P69">(podpis)</text:p>
      <text:p text:style-name="P70"/>
      <text:p text:style-name="P71"/>
      <text:soft-page-break/>
      <text:p text:style-name="P72"><text:span text:style-name="T73">Oświadczam, że zachodzą w stosunku do mnie podstawy wykluczenia z postępowania na podstawie art. …………. ustawy Pzp</text:span><text:span text:style-name="T74"><text:s/></text:span><text:span text:style-name="T75">(podać mającą zastosowanie podstawę wykluczenia spośród wymienionych <text:s text:c="2"/>w art. 24 ust. 1 pkt 13-14, 16-20 lub art. 24 ust. 5 pkt. 1 usta</text:span><text:span text:style-name="T76">wy Pzp).</text:span><text:span text:style-name="T77"><text:s/></text:span><text:span text:style-name="T78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/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/>
      <text:p text:style-name="P87"><text:tab/><text:tab/><text:tab/><text:tab/><text:tab/><text:tab/><text:tab/>…………………………………………</text:p>
      <text:p text:style-name="P88">(podpis)</text:p>
      <text:p text:style-name="P89"/>
      <text:p text:style-name="P90">OŚWIADCZENIE DOTYCZĄCE PODMIOTU, NA KTÓREGO ZASOBY POWOŁUJE SIĘ WYKONAWCA:</text:p>
      <text:p text:style-name="P91"/>
      <text:p text:style-name="P92"><text:span text:style-name="T93">Oświadczam, że w stosunku do następującego/ych podmiotu/tów, na którego/ych zasoby powołuję się w niniejszym postępowaniu, tj.: ……………………………………………………………</text:span><text:span text:style-name="T94"><text:s/></text:span><text:span text:style-name="T95">(podać pełną nazwę/firmę, adres, a także w zależności od podmiotu: NIP/PESEL, KRS/CEiDG)</text:span><text:span text:style-name="T96"><text:s/></text:span><text:span text:style-name="T97">nie zachodzą po</text:span><text:span text:style-name="T98">dstawy wykluczenia z postępowania o udzielenie zamówienia.</text:span></text:p>
      <text:p text:style-name="P99"/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………. r.</text:span></text:p>
      <text:p text:style-name="P105"/>
      <text:p text:style-name="P106"><text:tab/><text:tab/><text:tab/><text:tab/><text:tab/><text:tab/><text:tab/>…………………………………………</text:p>
      <text:p text:style-name="P107">(podpis)</text:p>
      <text:p text:style-name="P108"/>
      <text:p text:style-name="P109">OŚWIADCZENIE DOTYCZĄCE PODWYKONAWCY NIEBĘDĄCEGO PODMIOTEM, NA KTÓREGO ZASOBY POWOŁUJE SIĘ WYKONAWCA:</text:p>
      <text:p text:style-name="P110"/>
      <text:p text:style-name="P111"><text:span text:style-name="T112">Oświadczam, że w stosunku do następującego/ych podmiotu/tów, będącego/ych podwykonawcą/ami: ……………………………………………………………………..….……</text:span><text:span text:style-name="T113"><text:s/></text:span><text:span text:style-name="T114">(podać pełną nazwę/firmę, adres, a także w zależności od podmiotu: NIP/PESEL, KRS/CEiDG)</text:span><text:span text:style-name="T115">,<text:s/></text:span><text:span text:style-name="T116">nie</text:span><text:span text:style-name="T117"><text:s/></text:span><text:span text:style-name="T118">zachodzą podstawy wykluczenia z postę</text:span><text:span text:style-name="T119">powania o udzielenie zamówienia.</text:span></text:p>
      <text:p text:style-name="P120"/>
      <text:p text:style-name="P121"><text:span text:style-name="T122">…………….…….<text:s/></text:span><text:span text:style-name="T123">(miejscowość),</text:span><text:span text:style-name="T124"><text:s/></text:span><text:span text:style-name="T125">dnia …………………. r.</text:span></text:p>
      <text:p text:style-name="P126"/>
      <text:p text:style-name="P127"><text:tab/><text:tab/><text:tab/><text:tab/><text:tab/><text:tab/><text:tab/>…………………………………………</text:p>
      <text:p text:style-name="P128">(podpis)</text:p>
      <text:p text:style-name="P129"/>
      <text:p text:style-name="P130"/>
      <text:p text:style-name="P131"/>
      <text:p text:style-name="P132">OŚWIADCZENIE DOTYCZĄCE PODANYCH INFORMACJI:</text:p>
      <text:p text:style-name="P133"/>
      <text:p text:style-name="P1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5"/>
      <text:p text:style-name="P136"/>
      <text:p text:style-name="P137"><text:span text:style-name="T138">…………….…….<text:s/></text:span><text:span text:style-name="T139">(miejscowość),</text:span><text:span text:style-name="T140"><text:s/></text:span><text:span text:style-name="T141">dnia …………………. r.</text:span></text:p>
      <text:p text:style-name="P142"/>
      <text:p text:style-name="P143"><text:tab/><text:tab/><text:tab/><text:tab/><text:tab/><text:tab/><text:tab/>…………………………………………</text:p>
      <text:p text:style-name="P144"><text:span text:style-name="T14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290282@o365.stud.umk.pl</dc:creator>
    <meta:creation-date>2016-08-09T15:03:00Z</meta:creation-date>
    <dc:date>2020-07-15T07:16:00Z</dc:date>
    <meta:print-date>2017-03-01T14:34:00Z</meta:print-date>
    <meta:template xlink:href="Normal" xlink:type="simple"/>
    <meta:editing-cycles>12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1" meta:character-count="3571" meta:row-count="25" meta:non-whitespace-character-count="3067"/>
  </office:meta>
</office:document-meta>
</file>