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>
      <style:paragraph-properties fo:margin-left="-2cm" fo:margin-right="0cm" style:line-height-at-least="0.353cm" fo:text-align="start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Tekst_20_podstawowy_20_3">
      <style:paragraph-properties fo:margin-top="0cm" fo:margin-bottom="0cm" fo:line-height="100%" fo:text-align="justify" style:justify-single-word="false"/>
    </style:style>
    <style:style style:name="P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footnote_20_text">
      <style:paragraph-properties fo:text-align="justify" style:justify-single-word="false"/>
    </style:style>
    <style:style style:name="P7" style:family="paragraph" style:parent-style-name="footnote_20_text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8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text-position="super 58%" style:font-name="Times New Roman" fo:font-size="11pt" fo:language="pl" fo:country="PL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0" style:family="paragraph" style:parent-style-name="Zwykły_20_tekst1">
      <style:paragraph-properties fo:margin-left="0cm" fo:margin-right="-0.002cm" fo:text-align="justify" style:justify-single-word="false" fo:orphans="0" fo:widows="0" fo:text-indent="0cm" style:auto-text-indent="false" style:text-autospace="none">
        <style:tab-stops>
          <style:tab-stop style:position="15.875cm"/>
        </style:tab-stops>
      </style:paragraph-properties>
      <style:text-properties fo:color="#000000" style:font-name="Verdana" fo:font-size="9pt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P11" style:family="paragraph" style:parent-style-name="Zwykły_20_tekst1">
      <style:paragraph-properties fo:margin-left="0cm" fo:margin-right="-0.002cm" fo:text-align="justify" style:justify-single-word="false" fo:orphans="0" fo:widows="0" fo:text-indent="0cm" style:auto-text-indent="false" style:text-autospace="none">
        <style:tab-stops>
          <style:tab-stop style:position="15.875cm"/>
        </style:tab-stops>
      </style:paragraph-properties>
      <style:text-properties fo:color="#000000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orphans="0" fo:widows="0" style:text-autospace="non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orphans="0" fo:widows="0" style:text-autospace="none">
        <style:tab-stops>
          <style:tab-stop style:position="6.985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orphans="0" fo:widows="0" style:text-autospace="none"/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orphans="0" fo:widows="0" style:text-autospace="none"/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 style:text-autospace="none">
        <style:tab-stops>
          <style:tab-stop style:position="10.16cm"/>
        </style:tab-stops>
      </style:paragraph-properties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 style:text-autospace="none">
        <style:tab-stops>
          <style:tab-stop style:position="10.16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10.16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.653cm" fo:margin-right="0cm" fo:text-align="justify" style:justify-single-word="false" fo:orphans="0" fo:widows="0" fo:text-indent="-0.633cm" style:auto-text-indent="false" style:text-autospace="none"/>
    </style:style>
    <style:style style:name="P27" style:family="paragraph" style:parent-style-name="Standard" style:list-style-name="WW8Num3">
      <style:paragraph-properties fo:margin-left="1.27cm" fo:margin-right="0cm" fo:orphans="0" fo:widows="0" fo:text-indent="-0.635cm" style:auto-text-indent="false" style:text-autospace="none"/>
    </style:style>
    <style:style style:name="P28" style:family="paragraph" style:parent-style-name="Standard">
      <style:paragraph-properties fo:margin-left="0.635cm" fo:margin-right="0cm" fo:orphans="0" fo:widows="0" fo:text-indent="0cm" style:auto-text-indent="false" style:text-autospace="none">
        <style:tab-stops>
          <style:tab-stop style:position="25.4cm"/>
        </style:tab-stops>
      </style:paragraph-properties>
      <style:text-properties fo:color="#000000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left="8.89cm" fo:margin-right="0cm" fo:orphans="0" fo:widows="0" fo:text-indent="0cm" style:auto-text-indent="false" style:text-autospace="none">
        <style:tab-stops>
          <style:tab-stop style:position="33.627cm"/>
        </style:tab-stops>
      </style:paragraph-properties>
    </style:style>
    <style:style style:name="P30" style:family="paragraph" style:parent-style-name="Standard">
      <style:paragraph-properties fo:margin-left="8.89cm" fo:margin-right="0cm" fo:orphans="0" fo:widows="0" fo:text-indent="0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8.89cm" fo:margin-right="0cm" fo:orphans="0" fo:widows="0" fo:text-indent="0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1pt" fo:language="pl" fo:country="PL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fo:line-height="100%" fo:orphans="0" fo:widows="0" style:text-autospace="none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1pt" fo:language="pl" fo:country="PL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11pt" fo:language="en" fo:country="US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10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1" style:family="text">
      <style:text-properties style:use-window-font-color="true" style:font-name="Times New Roman" fo:font-size="11pt" fo:language="en" fo:country="US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2" style:family="text">
      <style:text-properties fo:color="#ff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T13" style:family="text">
      <style:text-properties style:font-name="Arial" fo:font-size="8pt" fo:language="pl" fo:country="PL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15"/>
      <text:p text:style-name="P15"/>
      <text:p text:style-name="P15"/>
      <text:p text:style-name="P15">FORMULARZ OFERTY</text:p>
      <text:p text:style-name="P16"/>
      <text:p text:style-name="P16"/>
      <text:p text:style-name="P16">Dane Wykonawcy:</text:p>
      <text:p text:style-name="P16"/>
      <text:p text:style-name="P12">Nazwa ...................................................................................................................................................................</text:p>
      <text:p text:style-name="P12"/>
      <text:p text:style-name="P12">Siedziba ................................................................................................................................................................</text:p>
      <text:p text:style-name="P12"/>
      <text:p text:style-name="P12">Województwo …………………………………………………………………………......................................</text:p>
      <text:p text:style-name="P12"/>
      <text:p text:style-name="P12">Numer rachunku bankowego <text:s/>……………………………………………………………..................................</text:p>
      <text:p text:style-name="P12"/>
      <text:p text:style-name="P12">Osoba uprawniona do podpisywania umów ........................................................................................................</text:p>
      <text:p text:style-name="P12"/>
      <text:p text:style-name="P12">Numer telefonu/faks/e-mail .................................................................................................................................</text:p>
      <text:p text:style-name="P12"/>
      <text:p text:style-name="P12">nr NIP ...................................................................................................................................................................</text:p>
      <text:p text:style-name="P12"/>
      <text:p text:style-name="P12">nr REGON ............................................................................................................................................................</text:p>
      <text:p text:style-name="P12"/>
      <text:p text:style-name="P33">Wykonawca jest mikroprzedsiębiorstwem bądź małym lub średnim przedsiębiorstwem? TAK/NIE*</text:p>
      <text:p text:style-name="P34"/>
      <text:p text:style-name="P34">Dane Zamawiającego</text:p>
      <text:p text:style-name="P37"/>
      <text:p text:style-name="P38">Samodzielny Publiczny Zakład Opieki Zdrowotnej w Słupcy</text:p>
      <text:p text:style-name="P38">ul. Traugutta 7</text:p>
      <text:p text:style-name="P40"><text:span text:style-name="T1">6</text:span><text:span text:style-name="T2">2 – 400 Słupca </text:span></text:p>
      <text:p text:style-name="P39"/>
      <text:p text:style-name="P35">Zobowiązania wykonawcy</text:p>
      <text:p text:style-name="P35"/>
      <text:p text:style-name="P3"><text:span text:style-name="T7">Zobowiązuję się wykonać przedmiot zamówienia: usługę przygotowywania i dostarczania posiłków <text:s text:c="11"/>do SP ZOZ w Słupcy </text:span><text:span text:style-name="T11">za </text:span><text:span text:style-name="T2">następującą cenę:</text:span></text:p>
      <text:p text:style-name="P3"><text:span text:style-name="T2"/></text:p>
      <text:p text:style-name="P3"><text:span text:style-name="T2"/></text:p>
      <text:p text:style-name="P39">cena netto/osobodzień ..................... zł </text:p>
      <text:p text:style-name="P39"/>
      <text:p text:style-name="P39">podatek VAT ...................... zł</text:p>
      <text:p text:style-name="P39"/>
      <text:p text:style-name="P40"><text:span text:style-name="T3">cena brutto/osobodzień </text:span><text:span text:style-name="T2">....................... zł</text:span></text:p>
      <text:p text:style-name="P40"><text:span text:style-name="T2"/></text:p>
      <text:p text:style-name="P41">ze wszystkimi kosztami i opłatami niezbędnymi do zakończenia realizacji zamówienia. <text:s/></text:p>
      <text:p text:style-name="P34"/>
      <text:p text:style-name="P34">Doświadczenie zawodowe dietetyka wyznaczonego do realizacji zamówienia …........... (podać liczbę lat).</text:p>
      <text:p text:style-name="P36"/>
      <text:p text:style-name="P18">Informuję, że wybór oferty nie będzie prowadził do powstania u zamawiającego obowiązku podatkowego / będzie prowadzić do powstania u zamawiającego obowiązku podatkowego *, w zakresie:</text:p>
      <text:p text:style-name="P1">towaru lub usługi:</text:p>
      <text:p text:style-name="P8">___________________________________________________________</text:p>
      <text:p text:style-name="P9">nazwa (rodzaj), towaru, usługi, których dostawa lub świadczenie będzie prowadzić do powstania obowiązku podatkowego, </text:p>
      <text:p text:style-name="P9"/>
      <text:p text:style-name="P2"><text:tab/><text:tab/><text:tab/><text:tab/> <text:s text:c="20"/>o wartości bez podatku wynoszącej ___________________________</text:p>
      <text:p text:style-name="P19"/>
      <text:p text:style-name="P19"><text:soft-page-break/>Oświadczamy, że:</text:p>
      <text:list xml:id="list621901570131257332" text:style-name="WW8Num2">
        <text:list-item>
          <text:p text:style-name="P24">Zapoznaliśmy się ze specyfikacją istotnych warunków zamówienia i nie wnosimy do niej zastrzeżeń oraz, że zdobyliśmy konieczne informacje do przygotowania oferty.</text:p>
        </text:list-item>
        <text:list-item>
          <text:p text:style-name="P24">Zobowiązujemy się w przypadku wyboru naszej oferty do zawarcia umowy na warunkach określonych w specyfikacji istotnych warunków zamówienia, w miejscu i terminie wyznaczonym przez Zamawiającego. </text:p>
        </text:list-item>
        <text:list-item>
          <text:p text:style-name="P23"><text:span text:style-name="T4">Oświadczamy, iż projekt umowy stanowiący załącznik nr 5</text:span><text:span text:style-name="T12"> </text:span><text:span text:style-name="T4">do niniejszej siwz, został przez nas zaakceptowany i zobowiązujemy się w przypadku wyboru naszej oferty do zawarcia umowy na zaproponowanych warunkach.</text:span></text:p>
        </text:list-item>
        <text:list-item>
          <text:p text:style-name="P24">Oferowany przez nas przedmiot zamówienia spełnia wymogi określone w specyfikacji istotnych warunków zamówienia oraz jest dopuszczony do obrotu i stosowania.</text:p>
        </text:list-item>
        <text:list-item>
          <text:p text:style-name="P25">Pod groźbą odpowiedzialności karnej załączone do Oferty dokumenty opisują stan prawny i faktyczny, aktualny na dzień otwarcia ofert (art. 233 K.K.).</text:p>
        </text:list-item>
      </text:list>
      <text:p text:style-name="P26"><text:span text:style-name="T3">- <text:s text:c="4"/></text:span><text:span text:style-name="T5">Jesteśmy związani niniejszą ofertą przez okres 30 dni</text:span><text:span text:style-name="T2"> od upływu terminu składania ofert.</text:span></text:p>
      <text:p text:style-name="P26"><text:span text:style-name="T5">- <text:s text:c="2"/>Oświadczam, że wypełniłam/em obowiązki informacyjne przewidziane w art. 13 lub art. 14 RODO</text:span><text:span text:style-name="T8">1)</text:span><text:span text:style-name="T5"> wobec osób fizycznych, od których dane osobowe bezpośrednio lub pośrednio pozyskałam/em w celu ubiegania się o udzielenie zamówienia publicznego w niniejszym postępowaniu.**</text:span></text:p>
      <text:p text:style-name="P20"/>
      <text:p text:style-name="P20">Następujące części zamówienia powierzymy podwykonawcom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Wykaz dokumentów stanowiących ofertę oraz jej załączniki:</text:p>
      <text:list xml:id="list2434886272360032376" text:style-name="WW8Num3"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</text:list>
      <text:p text:style-name="P13"/>
      <text:p text:style-name="P17">Zastrzeżenie wykonawcy</text:p>
      <text:p text:style-name="P13">Niżej wymienione dokumenty składające się na ofertę nie mogą być ogólnie udostępnione:</text:p>
      <text:p text:style-name="P21"><text:span text:style-name="T2">………………………………………………………………………………………………………………….</text:span></text:p>
      <text:p text:style-name="P21"><text:span text:style-name="T2">………………………………………………………………………………………………………………….</text:span></text:p>
      <text:p text:style-name="P21"><text:span text:style-name="T2">………………………………………………………………………………………………………………….</text:span></text:p>
      <text:p text:style-name="P13"/>
      <text:p text:style-name="P13">Inne informacje wykonawcy: </text:p>
      <text:p text:style-name="P21"><text:span text:style-name="T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span></text:p>
      <text:p text:style-name="P10"/>
      <text:p text:style-name="P11">* <text:s/>niepotrzebne skreślić</text:p>
      <text:p text:style-name="P28"/>
      <text:p text:style-name="P30"/>
      <text:p text:style-name="P30"/>
      <text:p text:style-name="P30"/>
      <text:p text:style-name="P30"/>
      <text:p text:style-name="P30">_________________________________</text:p>
      <text:p text:style-name="P29"><text:span text:style-name="T2"><text:s text:c="20"/></text:span><text:span text:style-name="T2">(imię i nazwisko) </text:span></text:p>
      <text:p text:style-name="P14"><text:tab/><text:tab/> <text:s text:c="2"/>podpis uprawnionego przedstawiciela wykonawcy </text:p>
      <text:p text:style-name="P22"/>
      <text:p text:style-name="P30"><text:s/></text:p>
      <text:p text:style-name="P30"/>
      <text:p text:style-name="P30"/>
      <text:p text:style-name="P30"/>
      <text:p text:style-name="P6"><text:span text:style-name="T9">1) </text:span><text:span text:style-name="T13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7"/>
      <text:p text:style-name="P4"><text:span text:style-name="T10">** W przypadku gdy wykonawca </text:span><text:span text:style-name="T13">nie przekazuje danych osobowych innych niż bezpośrednio jego dotyczących lub zachodzi wyłączenie </text:span><text:soft-page-break/><text:span text:style-name="T13">stosowania obowiązku informacyjnego, stosownie do art. 13 ust. 4 lub art. 14 ust. 5 RODO treści oświadczenia wykonawca nie składa (usunięcie treści oświadczenia np. przez jego wykreślenie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3z0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7-15T09:17:22</meta:creation-date>
    <dc:date>2020-06-16T13:20:25.11</dc:date>
    <meta:print-date>2018-05-14T10:26:00</meta:print-date>
    <meta:editing-cycles>2</meta:editing-cycles>
    <meta:editing-duration>P23DT22H14M42S</meta:editing-duration>
    <meta:document-statistic meta:table-count="0" meta:image-count="0" meta:object-count="0" meta:page-count="3" meta:paragraph-count="58" meta:word-count="490" meta:character-count="5469"/>
    <meta:generator>OpenOffice/4.1.6$Win32 OpenOffice.org_project/416m1$Build-9790</meta:generator>
  </office:meta>
</office:document-meta>
</file>