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2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667cm" fo:margin-left="-0.095cm" style:page-number="auto" table:align="left" style:writing-mode="lr-tb"/>
    </style:style>
    <style:style style:name="Tabela1.A" style:family="table-column">
      <style:table-column-properties style:column-width="7.895cm"/>
    </style:style>
    <style:style style:name="Tabela1.B" style:family="table-column">
      <style:table-column-properties style:column-width="9.7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628cm" fo:margin-left="0.004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3.988cm"/>
    </style:style>
    <style:style style:name="Tabela2.D" style:family="table-column">
      <style:table-column-properties style:column-width="3.191cm"/>
    </style:style>
    <style:style style:name="Tabela2.E" style:family="table-column">
      <style:table-column-properties style:column-width="3.244cm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A11" style:family="table-cell" style:data-style-name="N0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2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44fb6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P5" style:family="paragraph" style:parent-style-name="Standard">
      <style:paragraph-properties fo:text-align="center" style:justify-single-word="false"/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pl" style:country-complex="P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officeooo:paragraph-rsid="00144fb6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44fb6" style:font-name-asian="Times New Roman" style:font-size-asian="10pt" style:language-asian="zxx" style:country-asian="none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text-position="super 58%" style:font-name="Arial" fo:font-size="10pt" fo:language="pl" fo:country="PL" fo:font-weight="normal" officeooo:paragraph-rsid="00144fb6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text-position="super 58%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text-position="super 58%" style:font-name="Arial" fo:font-size="10pt" fo:language="pl" fo:country="PL" fo:font-weight="bold" officeooo:paragraph-rsid="00144fb6" style:font-name-asian="Times New Roman" style:font-size-asian="10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text-position="super 58%" style:font-name="Arial" fo:font-size="10pt" fo:language="pl" fo:country="PL" fo:font-weight="bold" officeooo:paragraph-rsid="00144fb6" style:font-name-asian="Times New Roman" style:font-size-asian="10pt" style:language-asian="zxx" style:country-asian="none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44fb6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144fb6"/>
    </style:style>
    <style:style style:name="P23" style:family="paragraph" style:parent-style-name="Standard">
      <style:paragraph-properties fo:text-align="center" style:justify-single-word="false"/>
      <style:text-properties fo:language="pl" fo:country="PL" officeooo:paragraph-rsid="00144fb6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style="italic" fo:font-weight="bold" officeooo:paragraph-rsid="00144fb6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officeooo:rsid="00144fb6" officeooo:paragraph-rsid="00144fb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pl" fo:country="PL" fo:font-weight="bold" officeooo:rsid="00144fb6" officeooo:paragraph-rsid="00144fb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pl" fo:country="PL" style:font-size-asian="11pt" style:language-asian="pl" style:country-asian="PL" style:font-name-complex="Times New Roman" style:font-size-complex="11pt" style:language-complex="pl" style:country-complex="PL"/>
    </style:style>
    <style:style style:name="P38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officeooo:paragraph-rsid="00144fb6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officeooo:rsid="00144fb6" officeooo:paragraph-rsid="00144fb6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language="pl" fo:country="P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/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0pt" fo:language="pl" fo:country="PL" officeooo:paragraph-rsid="00144fb6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0pt" fo:language="pl" fo:country="PL" fo:font-weight="bold" officeooo:paragraph-rsid="00144fb6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0pt" fo:language="pl" fo:country="PL" fo:font-weight="normal" officeooo:paragraph-rsid="00144fb6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0pt" fo:language="pl" fo:country="PL" officeooo:paragraph-rsid="00144fb6" style:font-size-asian="10pt" style:font-name-complex="Arial" style:font-size-complex="10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144fb6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fo:font-weight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pl" fo:country="PL" style:font-size-asian="11pt" style:font-size-complex="11pt"/>
    </style:style>
    <style:style style:name="P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1pt" fo:language="pl" fo:country="PL" fo:font-weight="bold" officeooo:rsid="0011e58e" style:font-size-asian="11pt" style:font-size-complex="11pt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style:text-position="super 58%" style:font-name="Arial" fo:font-size="10pt" fo:language="pl" fo:country="PL" fo:font-weight="normal" officeooo:paragraph-rsid="00144fb6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T3" style:family="text">
      <style:text-properties fo:font-size="10pt" fo:language="pl" fo:country="PL" officeooo:rsid="00146912" style:font-size-asian="10pt" style:language-asian="pl" style:country-asian="PL" style:font-size-complex="10pt" style:language-complex="pl" style:country-complex="PL"/>
    </style:style>
    <style:style style:name="T4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5" style:family="text"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T6" style:family="text">
      <style:text-properties fo:font-size="9pt" fo:language="pl" fo:country="PL" style:font-size-asian="9pt" style:font-size-complex="9pt"/>
    </style:style>
    <style:style style:name="T7" style:family="text">
      <style:text-properties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8" style:family="text">
      <style:text-properties fo:color="#000000" fo:font-size="9pt" fo:language="pl" fo:country="PL" style:font-size-asian="9pt" style:language-asian="pl" style:country-asian="PL" style:font-size-complex="9pt" style:language-complex="pl" style:country-complex="PL"/>
    </style:style>
    <style:style style:name="T9" style:family="text">
      <style:text-properties fo:color="#000000" style:font-name="Times New Roman" fo:font-size="11pt" style:font-name-asian="Times New Roman" style:font-size-asian="11pt" style:language-asian="zxx" style:country-asian="none" style:font-name-complex="Times New Roman" style:font-size-complex="11pt" style:language-complex="en" style:country-complex="US"/>
    </style:style>
    <style:style style:name="T10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language="pl" fo:country="PL" style:font-size-asian="11pt" style:font-size-complex="11pt"/>
    </style:style>
    <style:style style:name="T15" style:family="text">
      <style:text-properties style:font-name="Times New Roman" fo:language="pl" fo:country="PL" officeooo:rsid="00144fb6" style:font-size-asian="11pt" style:font-size-complex="11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officeooo:rsid="0011e58e"/>
    </style:style>
    <style:style style:name="T20" style:family="text">
      <style:text-properties style:language-complex="pl" style:country-complex="PL"/>
    </style:style>
    <style:style style:name="T21" style:family="text">
      <style:text-properties fo:font-style="italic" fo:font-weight="bold" style:font-style-asian="italic" style:font-weight-asian="bold" style:font-style-complex="italic"/>
    </style:style>
    <style:style style:name="T22" style:family="text">
      <style:text-properties officeooo:rsid="0011e58e"/>
    </style:style>
    <style:style style:name="T23" style:family="text">
      <style:text-properties fo:language="pl" fo:country="PL" style:language-asian="pl" style:country-asian="PL" style:language-complex="pl" style:country-complex="PL"/>
    </style:style>
    <style:style style:name="T24" style:family="text">
      <style:text-properties style:text-position="super 58%"/>
    </style:style>
    <style:style style:name="T25" style:family="text">
      <style:text-properties style:font-name-complex="Times New Roman1"/>
    </style:style>
    <style:style style:name="T26" style:family="text"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29" style:family="text">
      <style:text-properties style:font-name="Arial" fo:font-size="10pt" fo:language="pl" fo:country="PL" style:font-size-asian="10pt" style:font-name-complex="Arial" style:font-size-complex="10pt"/>
    </style:style>
    <style:style style:name="T30" style:family="text">
      <style:text-properties officeooo:rsid="0014691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4"><text:s/></text:span><text:span text:style-name="T2">Samodzielny Publiczny Zakład Opieki Zdrowotnej</text:span></text:p>
            <text:p text:style-name="P4">w Słupcy</text:p>
            <text:p text:style-name="P5">62-400 Słupca, ul. Traugutta 7</text:p>
            <text:p text:style-name="P5">tel. 63 275 23 00, tel./fax 63 275 21 16</text:p>
            <text:p text:style-name="P6"><text:span text:style-name="T7"><text:s text:c="2"/></text:span><text:span text:style-name="T5">e-</text:span><text:span text:style-name="T8">mail: </text:span><text:a xlink:type="simple" xlink:href="mailto:biuro@szpital.slupca.pl" text:style-name="Internet_20_link" text:visited-style-name="Visited_20_Internet_20_Link"><text:span text:style-name="Internet_20_link"><text:span text:style-name="T6">biuro@szpital.slupca.pl</text:span></text:span></text:a><text:a xlink:type="simple" xlink:href="mailto:spzoz@slupca.com" text:style-name="Internet_20_link" text:visited-style-name="Visited_20_Internet_20_Link"><text:span text:style-name="Internet_20_link"><text:span text:style-name="T6"> </text:span></text:span></text:a><text:span text:style-name="T8"><text:s text:c="7"/>www.szpital.slupca.pl</text:span></text:p>
            <text:p text:style-name="P6"><text:span text:style-name="T7"><text:s text:c="12"/></text:span><text:span text:style-name="T5">NIP 667-15-34-335<text:tab/> <text:s text:c="13"/>REGON 000306621</text:span></text:p>
          </table:table-cell>
          <table:table-cell table:style-name="Tabela1.A1" office:value-type="string">
            <text:p text:style-name="P7"><text:span text:style-name="T4"><text:s text:c="15"/></text:span><text:span text:style-name="T2">Słupca, dn. </text:span><text:span text:style-name="T3">10</text:span><text:span text:style-name="T2">.07.2020 r.</text:span></text:p>
          </table:table-cell>
        </table:table-row>
      </table:table>
      <text:p text:style-name="P6"/>
      <text:p text:style-name="P26"/>
      <text:p text:style-name="P27">Dot. SPZOZ/ZP/PN/382/7/2020</text:p>
      <text:p text:style-name="P28"><text:tab/><text:tab/><text:tab/><text:tab/><text:tab/><text:tab/><text:tab/></text:p>
      <text:p text:style-name="P29"><text:span text:style-name="T11"><text:tab/><text:tab/><text:tab/></text:span><text:span text:style-name="T12"><text:tab/><text:tab/><text:tab/><text:tab/><text:tab/>Wykonawcy ubiegający się </text:span></text:p>
      <text:p text:style-name="P30"><text:tab/><text:tab/><text:tab/><text:tab/><text:tab/><text:tab/><text:tab/><text:tab/>o udzielenie zamówienia publicznego </text:p>
      <text:p text:style-name="P30"/>
      <text:p text:style-name="P30"/>
      <text:p text:style-name="P35">Odpowiedzi na pytania cz. I</text:p>
      <text:p text:style-name="P36"/>
      <text:p text:style-name="P43"><text:span text:style-name="T13"><text:tab/>Na podstawie art. 38 ust. 1 ustawy</text:span><text:span text:style-name="T9"> z dnia 29 stycznia 2004 r. Prawo zamówień publicznych <text:s text:c="15"/>Zamawiający udziela wyjaśnień dotyczących treści specyfikacji istotnych warunków zamówienia <text:s text:c="24"/>w postępowaniu o udzielenie zamówienia publicznego na „Usługę kompleksowego utrzymania czystości oraz transport wewnątrzszpitalny w obiektach SP ZOZ w Słupcy”.</text:span></text:p>
      <text:p text:style-name="P54"/>
      <text:p text:style-name="P39">1.<text:tab/>Prosimy o potwierdzenie, iż zakresie przedmiotowej usługi nie występują czynności pomocnicze przy pacjencie podlegające stawce VAT innej niż 23% zgodnie z ustawą o podatku VAT i interpretacją Ministerstwa Finansów RP– "INTERPRETACJA OGÓLNA – zakres zwolnienia od VAT do usług związanych z usługami medycznymi" z dnia 29 grudnia 2017. Jeżeli czynności występują prosimy o ich wykaz.</text:p>
      <text:p text:style-name="P31">Odp. <text:span text:style-name="T30">Wykaz c</text:span>zynności pomocnicz<text:span text:style-name="T30">ych</text:span> przy pacjencie został określon<text:span text:style-name="T30">y</text:span> w załączniku nr 7 pkt 3.</text:p>
      <text:p text:style-name="P31"/>
      <text:p text:style-name="P39">1.A.<text:tab/>Jeżeli jednak czynności pomocnicze przy pacjencie występują, zwracamy się z prośbą, aby Zamawiający określił procentowy poziom / udział czynności pomocniczych w stosunku do całej usługi? Np. usługi pomocnicze przy pacjencie stanowią nie więcej niż 40% wartości postępowania. Pozwoli to ewentualnym Wykonawcom na <text:span text:style-name="T20">ustalenie relacji pomiędzy wartością sprzedaży opodatkowanej i zwolnionej już na etapie prowadzonego postępowania, zaś Zamawiający będzie miał możliwość obiektywnego porównania złożonych ofert.</text:span></text:p>
      <text:p text:style-name="P51"><text:span text:style-name="T16">Odp. Usługi pomocnicze będą stanowić do 20% wartości usługi</text:span>.</text:p>
      <text:p text:style-name="P51"/>
      <text:p text:style-name="P39">2.<text:tab/>Czy wraz z przejęciem usługi wykonawca przejmie pracowników w trybie art. 23’ KP? <text:span text:style-name="T17">Jeżeli TAK</text:span>, to prosimy o odpowiedź na następujące pytania.</text:p>
      <text:p text:style-name="P31">Odp. Nie.</text:p>
      <text:p text:style-name="P39">a)<text:tab/>Na podstawie jakiego rodzaju umowy o pracę są zatrudnieni przejmowani pracownicy? Ile osób i do kiedy ma zawarte umowy o pracę na czas określony / na zastępstwo?</text:p>
      <text:p text:style-name="P39">b)<text:tab/>Ile osób przebywa na długich zwolnieniach lekarskich (powyżej 30 dni) i do kiedy?</text:p>
      <text:p text:style-name="P39">c)<text:tab/>Czy wśród osób przewidzianych do przejęcia są osoby przebywające na urlopach macierzyńskich, wychowawczych, bezpłatnych, świadczeniach rehabilitacyjnych? Jeśli tak to ile osób i do kiedy?</text:p>
      <text:p text:style-name="P39">d)<text:tab/>Prosimy o podanie terminów ważności badań lekarskich (dat do kiedy) poszczególnych pracowników przewidzianych do przejęcia.</text:p>
      <text:p text:style-name="P39">e)<text:tab/>Prosimy o jednoznaczne wskazanie czy w stosunku do przejmowanych pracowników zastosowanie ma Regulamin Wynagradzania czy Układ Zbiorowy pracy.</text:p>
      <text:p text:style-name="P39">f)<text:tab/>Prosimy o przesłanie kopii wszystkich aktualnych Regulaminów, Układu Pracy, postanowień (w tym Regulaminu Pracy, Wynagradzania, Układu Zbiorowego pracy, Regulaminu Zakładowego Funduszu Świadczeń Socjalnych, Regulaminu Funduszu mającego zastosowanie w stosunku do osób niepełnosprawnych) mających zastosowanie w stosunku do przejmowanych pracowników. Jedynie dogłębna analiza tych dokumentów pozwoli na prawidłowe skalkulowanie kosztów wynagrodzeń pracowników podlegających przejęciu.</text:p>
      <text:p text:style-name="P39">g)<text:tab/>Prosimy o wskazanie ilu pracowników z przewidzianych do przekazania kolejnemu wykonawcy jest byłymi pracownikami Zamawiającego.</text:p>
      <text:p text:style-name="P39">h)<text:tab/>Czy Zamawiający zobowiązuje się do przejęcia pracowników w przypadku rozwiązania lub zakończenia kontraktu?</text:p>
      <text:p text:style-name="P39">i)<text:tab/>Czy przejmowanym pracownikom przysługuje uprawnienie do dodatkowego wynagrodzenia rocznego wynikającego z ustawy z dnia 12.12.1997r. o dodatkowym wynagrodzeniu rocznym dla pracowników jednostek <text:soft-page-break/>sfery budżetowej (Dz. U. nr 160, poz. 1080 z późn. zm.)?</text:p>
      <text:p text:style-name="P39">j)<text:tab/>Czy z tytułu ewentualnych zaległości wynikających z ustawy z dnia 12.12.1997r. o dodatkowym wynagrodzeniu rocznym dla pracowników jednostek sfery budżetowej (Dz. U. nr 160, poz. 1080 z późn. zm.) Zamawiający bądź obecny wykonawca wypłacił wszystkie wymagane kwoty?</text:p>
      <text:p text:style-name="P39">k)<text:tab/>Czy przejmowanym pracownikom przysługuje uprawnienie do podwyżki wynagrodzenia na podstawie ustawy z dnia 22.07.2006r. o przekazaniu środków finansowych świadczeniodawcom na wzrost wynagrodzeń (Dz. U. nr 149, poz. 1076)?</text:p>
      <text:p text:style-name="P39">l)<text:tab/>W jakiej wysokości przysługują poszczególnym pracownikom podwyżki na podstawie ustawy z dnia 22.07.2006r. o przekazaniu środków finansowych świadczeniodawcom na wzrost wynagrodzeń (Dz. U. nr 149, poz. 1076)?</text:p>
      <text:p text:style-name="P39">m)<text:tab/>Czy pracownikom wypłacone zostały wszystkie wymagane kwoty z tytułu podwyżek na podstawie ustawy z dnia 22.07.2006r. o przekazaniu środków finansowych świadczeniodawcom na wzrost wynagrodzeń (Dz. U. nr 149, poz. 1076)?</text:p>
      <text:p text:style-name="P39">n)<text:tab/>Czy pracownikom wypowiedziano warunki umów o pracę w części dotyczącej wynagrodzenia? Jeśli tak, to które składniki wynagrodzeń zostały zmienione?</text:p>
      <text:p text:style-name="P39">o)<text:tab/>Czy w stosunku do Zamawiającego toczą się postępowania sądowe wszczęte przez pracowników przewidzianych do przejęcia? Jeśli tak, prosimy o podanie wykazu spraw ze wskazaniem wartości przedmiotu sporu, roszczenia pracowników i etapu, na którym znajduje się sprawa.</text:p>
      <text:p text:style-name="P39">p)<text:tab/>Czy istniej jakiekolwiek porozumienie, umowa, pakiet socjalny zawarty ze związkami zawodowymi, w którym pracodawca zobowiązał się do jakichkolwiek gwarancji w zakresie zatrudnienia pracowników lub wysokości ich wynagrodzeń, także w przypadku przejęcia tychże pracowników przez następnego pracodawcę? Czy pracownicy są objęci jakimikolwiek gwarancjami uniemożliwiającymi nowemu pracodawcy modyfikację treści ich stosunków pracy?</text:p>
      <text:p text:style-name="P39">q)<text:tab/>Czy na dzień przejęcia będą jakiekolwiek nieuregulowane zobowiązania w stosunku do przekazywanych pracowników? Jeśli tak, z jakiego tytułu i w jakiej kwocie?</text:p>
      <text:p text:style-name="P39">r)<text:tab/>Ilu pracowników nabędzie uprawnień do odpraw emerytalnych w trakcie trwania kontraktu? Prosimy o podanie ilości osób w rozbiciu na poszczególne lata oraz wysokości przysługujących odpraw.</text:p>
      <text:p text:style-name="P39">s)<text:tab/>Ilu pracowników nabędzie uprawnień do nagród jubileuszowych w trakcie trwania kontraktu? Prosimy o podanie ilości osób w rozbiciu na poszczególne lata oraz wysokości przysługujących nagród.</text:p>
      <text:p text:style-name="P39">t)<text:tab/>Ile osób ze wskazanych do przejęcia jest członami związków zawodowych (jakich)? Jakie funkcje te osoby pełnią w związkach?</text:p>
      <text:p text:style-name="P39">u)<text:tab/>Prosimy o przedstawienie wykazu wykorzystania urlopów za rok 2019/2020 r. na poszczególnego pracownika z uwzględnieniem dodatkowych urlopów przysługujących pracownikom w związku z orzeczeniem o niepełnosprawności.</text:p>
      <text:p text:style-name="P39">v)<text:tab/>Prosimy o podanie wysokości wynagrodzeń zasadniczych brutto poszczególnych pracowników przewidzianych do przejęcia, kosztów ZUS pracodawcy, premii, dodatków do wynagrodzeń.</text:p>
      <text:p text:style-name="P39">w)<text:tab/>Czy w związku z koniecznością przejęcia pracowników na podst. Art. 23’ KP nowy Wykonawca przez i po zakończeniu okresu gwarancyjnego będzie mógł zmienić warunki pracy oraz miejsce pracy pracownikowi?</text:p>
      <text:p text:style-name="P39">x)<text:tab/>Prosimy o wyszczególnienie osób, które obecnie znajdują się w wieku ochronnym /przedemerytalnym?</text:p>
      <text:p text:style-name="P39">y)<text:tab/>Prosimy o wyszczególnienie osób, które zatrudnione są z orzeczonym stopniem niepełnosprawności wraz z określeniem jego rodzaju?</text:p>
      <text:p text:style-name="P39">z)<text:tab/>Prosimy o podanie zapisów znajdujących się w umowach o pracę pracowników dedykowanych do przejęcia, dotyczących dodatków do wynagrodzeń np. premia regulaminowa, dodatek stażowych, dodatek funkcyjny, dodatek negocjacyjny itp.?</text:p>
      <text:p text:style-name="P39"/>
      <text:p text:style-name="P39">3.<text:tab/>Prosimy o potwierdzenie, iż Zamawiający zgodnie z aktualnie obowiązującymi przepisami PZP wymaga zatrudnienia pracowników na umowy o pracę do wykonywania wszystkich czynności związanych <text:s text:c="22"/>ze <text:s/>świadczeniem usługi porządkowo-czystościowej, <text:s/>opisanych w SIWZ.</text:p>
      <text:p text:style-name="P31">Odp. Zgodnie z SIWZ.</text:p>
      <text:p text:style-name="P39"/>
      <text:p text:style-name="P39">4.<text:tab/>Wnosimy o wyrażenie zgody na zatrudnienie pracowników na umowę zlecenie wyłącznie w przypadku nagłych i niespodziewanych nieobecności, pracownika zatrudnionego na umowę o pracę, wynikających <text:s text:c="15"/>z przyczyn losowych ( m.in. zwolnienia lekarskie, porodu, urlopu na żądanie, zachorowanie Covid-19). Konieczność zachowania wymogu zatrudnienia wyłącznie na umowę o pracę w sytuacjach losowych, zdarzeniach niemożliwych do przewidzenia jest nierealne. <text:s/>Wykonawca nie jest w stanie przewidzieć ile osób będzie w danym okresie czasu np. na zwolnieniu lekarskim. Zatrudnienie na umowę o pracę poprzedzane jest spełnieniem szeregu wymagań m. in. wykonaniem i dostarczenia badań lekarskich z zakresu medycyny pracy, <text:soft-page-break/>czy szkoleń BHP, co w sytuacjach nagłych jest nierealne i wymaga dodatkowego czasu. </text:p>
      <text:p text:style-name="P52">Odp. Zamawiający nie wyraża zgody.</text:p>
      <text:p text:style-name="P52"/>
      <text:p text:style-name="P39">5.<text:tab/>Czy Zamawiający dopuszcza łączenie oddziałów podczas świadczenia usługi porządkowo-czystościowej? Jeżeli tak, proszę o podanie oddziałów, które można łączyć.</text:p>
      <text:p text:style-name="P52">Odp. Zamawiający wymaga stałej obsady w Oddziale Ginekologiczno-Położniczym, w tym sala porodowa, Oddziale Noworodkowym oraz Bloku Operacyjnym.</text:p>
      <text:p text:style-name="P39"/>
      <text:p text:style-name="P39">6.<text:tab/>Jakiej obsady Zamawiający Wymaga na poszczególne oddziały? Czy Zamawiający wymaga dodatkowych osób do wykonywania czynności, które nie są wymienione w SIWZ?</text:p>
      <text:p text:style-name="P53"><text:span text:style-name="T15">Odp. </text:span><text:span text:style-name="T14">Wykonawca zobowiązany jest do takiej organizacji pracy i przydzielenia poszczególnych pracowników do danej komórki organizacyjnej, aby wszystkie czynności wymienione w załącznikach dotyczących częstotliwości wykonywania prac zostały wykonane zgodnie z oczekiwaniami Zamawiającego. </text:span><text:span text:style-name="T23">Poniżej Zamawiający podaje godziny pracy.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/>
            <text:p text:style-name="P10">l.p. </text:p>
          </table:table-cell>
          <table:table-cell table:style-name="Tabela2.A1" office:value-type="string">
            <text:p text:style-name="P10"/>
            <text:p text:style-name="P10">Nazwa komórki organizacyjnej</text:p>
            <text:p text:style-name="P10"/>
          </table:table-cell>
          <table:table-cell table:style-name="Tabela2.A1" office:value-type="string">
            <text:p text:style-name="P10"/>
            <text:p text:style-name="P10">Lokalizacja komórki</text:p>
          </table:table-cell>
          <table:table-cell table:style-name="Tabela2.D1" table:number-columns-spanned="2" office:value-type="string">
            <text:p text:style-name="P24"/>
            <text:p text:style-name="P24">Godziny pracy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1 </text:p>
          </table:table-cell>
          <table:table-cell table:style-name="Tabela2.A2" office:value-type="string">
            <text:p text:style-name="P13">Oddział Dziecięcy</text:p>
          </table:table-cell>
          <table:table-cell table:style-name="Tabela2.A2" office:value-type="string">
            <text:p text:style-name="P13">Bud. Główny – </text:p>
            <text:p text:style-name="P14">II piętro</text:p>
          </table:table-cell>
          <table:table-cell table:style-name="Tabela2.D2" table:number-columns-spanned="2" office:value-type="string">
            <text:p text:style-name="P3"><text:span text:style-name="T26"><text:s/></text:span><text:span text:style-name="T27">6</text:span><text:span text:style-name="T28">00 </text:span><text:span text:style-name="T27">– 18</text:span><text:span text:style-name="T28">00</text:span>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11">2 </text:p>
          </table:table-cell>
          <table:table-cell table:style-name="Tabela2.A2" office:value-type="string">
            <text:p text:style-name="P13">Oddział Chirurgiczny</text:p>
          </table:table-cell>
          <table:table-cell table:style-name="Tabela2.A2" office:value-type="string">
            <text:p text:style-name="P13">Bud. Główny </text:p>
            <text:p text:style-name="P14">II piętro</text:p>
          </table:table-cell>
          <table:table-cell table:style-name="Tabela2.D2" table:number-columns-spanned="2" office:value-type="string">
            <text:p text:style-name="P3"><text:span text:style-name="T27">6</text:span><text:span text:style-name="T28">00 </text:span><text:span text:style-name="T27">– 18</text:span><text:span text:style-name="T28">00</text:span></text:p>
            <text:p text:style-name="P23"/>
          </table:table-cell>
          <table:covered-table-cell/>
        </table:table-row>
        <table:table-row table:style-name="Tabela2.4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3">Blok Operacyjny</text:p>
            <text:p text:style-name="P14"/>
          </table:table-cell>
          <table:table-cell table:style-name="Tabela2.A2" office:value-type="string">
            <text:p text:style-name="P13">Bud. Główny</text:p>
            <text:p text:style-name="P14">II piętro</text:p>
          </table:table-cell>
          <table:table-cell table:style-name="Tabela2.D2" table:number-columns-spanned="2" office:value-type="string">
            <text:p text:style-name="P3"><text:span text:style-name="T27">7</text:span><text:span text:style-name="T28">00 </text:span><text:span text:style-name="T27">– 19</text:span><text:span text:style-name="T28">00</text:span></text:p>
            <text:h text:style-name="P58" text:outline-level="1"/>
            <text:p text:style-name="P16"/>
          </table:table-cell>
          <table:covered-table-cell/>
        </table:table-row>
        <table:table-row table:style-name="Tabela2.5"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3">Oddział Wewnętrzny</text:p>
          </table:table-cell>
          <table:table-cell table:style-name="Tabela2.A2" office:value-type="string">
            <text:p text:style-name="P13">Bud. Główny</text:p>
            <text:p text:style-name="P14">I piętro <text:s text:c="41"/></text:p>
          </table:table-cell>
          <table:table-cell table:style-name="Tabela2.D2" table:number-columns-spanned="2" office:value-type="string">
            <text:p text:style-name="P3"><text:span text:style-name="T27">7</text:span><text:span text:style-name="T28">00 </text:span><text:span text:style-name="T27">– 19</text:span><text:span text:style-name="T28">00</text:span></text:p>
            <text:p text:style-name="P18"/>
            <text:p text:style-name="P17"/>
          </table:table-cell>
          <table:covered-table-cell/>
        </table:table-row>
        <table:table-row table:style-name="Tabela2.6">
          <table:table-cell table:style-name="Tabela2.A2" office:value-type="string">
            <text:p text:style-name="P11">5</text:p>
            <text:p text:style-name="P12"/>
          </table:table-cell>
          <table:table-cell table:style-name="Tabela2.A2" office:value-type="string">
            <text:p text:style-name="P13">Oddział Ginekologiczny, Położniczy </text:p>
            <text:p text:style-name="P13">i Noworodkowy, Sala Porodowa</text:p>
          </table:table-cell>
          <table:table-cell table:style-name="Tabela2.A2" office:value-type="string">
            <text:p text:style-name="P13">Bud. Główny</text:p>
            <text:p text:style-name="P14">I piętro</text:p>
            <text:p text:style-name="P14"/>
          </table:table-cell>
          <table:table-cell table:style-name="Tabela2.D2" table:number-columns-spanned="2" office:value-type="string">
            <text:p text:style-name="P3"><text:span text:style-name="T27">6</text:span><text:span text:style-name="T28">00 </text:span><text:span text:style-name="T27">– 18</text:span><text:span text:style-name="T28">00</text:span></text:p>
          </table:table-cell>
          <table:covered-table-cell/>
        </table:table-row>
        <table:table-row table:style-name="Tabela2.7">
          <table:table-cell table:style-name="Tabela2.A2" office:value-type="string">
            <text:p text:style-name="P11">6</text:p>
          </table:table-cell>
          <table:table-cell table:style-name="Tabela2.A2" office:value-type="string">
            <text:p text:style-name="P13">Oddział Anestezjologii i IOM</text:p>
          </table:table-cell>
          <table:table-cell table:style-name="Tabela2.A2" office:value-type="string">
            <text:p text:style-name="P13">Bud. Główny</text:p>
            <text:p text:style-name="P14">parter</text:p>
          </table:table-cell>
          <table:table-cell table:style-name="Tabela2.D2" table:number-columns-spanned="2" office:value-type="string">
            <text:p text:style-name="P3"><text:span text:style-name="T27">6</text:span><text:span text:style-name="T28">00 </text:span><text:span text:style-name="T27">– 18</text:span><text:span text:style-name="T28">00</text:span></text:p>
            <text:p text:style-name="P18"/>
          </table:table-cell>
          <table:covered-table-cell/>
        </table:table-row>
        <table:table-row table:style-name="Tabela2.8">
          <table:table-cell table:style-name="Tabela2.A2" office:value-type="string">
            <text:p text:style-name="P11">7</text:p>
          </table:table-cell>
          <table:table-cell table:style-name="Tabela2.A2" office:value-type="string">
            <text:p text:style-name="P13">Oddział Chorób Płuc i Gruźlicy</text:p>
          </table:table-cell>
          <table:table-cell table:style-name="Tabela2.A2" office:value-type="string">
            <text:p text:style-name="P13">Bud. Chorób Płuc – I piętro</text:p>
          </table:table-cell>
          <table:table-cell table:style-name="Tabela2.D2" table:number-columns-spanned="2" office:value-type="string">
            <text:p text:style-name="P3"><text:span text:style-name="T27">6</text:span><text:span text:style-name="T28">00 </text:span><text:span text:style-name="T27">– 18</text:span><text:span text:style-name="T28">00</text:span></text:p>
            <text:p text:style-name="P18"/>
          </table:table-cell>
          <table:covered-table-cell/>
        </table:table-row>
        <table:table-row table:style-name="Tabela2.9"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3">Nocny serwis na wezwanie</text:p>
          </table:table-cell>
          <table:table-cell table:style-name="Tabela2.A2" office:value-type="string">
            <text:p text:style-name="P13">Dla całego Szpitala</text:p>
          </table:table-cell>
          <table:table-cell table:style-name="Tabela2.D2" table:number-columns-spanned="2" office:value-type="string">
            <text:p text:style-name="P3"><text:span text:style-name="T27">18</text:span><text:span text:style-name="T28">00 </text:span><text:span text:style-name="T27">– 6</text:span><text:span text:style-name="T28">00</text:span></text:p>
            <text:p text:style-name="P3"/>
            <text:p text:style-name="P18"/>
          </table:table-cell>
          <table:covered-table-cell/>
        </table:table-row>
        <table:table-row table:style-name="Tabela2.10">
          <table:table-cell table:style-name="Tabela2.A2" office:value-type="string">
            <text:p text:style-name="P11">9</text:p>
          </table:table-cell>
          <table:table-cell table:style-name="Tabela2.A2" office:value-type="string">
            <text:p text:style-name="P25">Centralna zmywalnia naczyń</text:p>
          </table:table-cell>
          <table:table-cell table:style-name="Tabela2.A2" office:value-type="string">
            <text:p text:style-name="P13">Bud. Główny - <text:s text:c="5"/>przyziemie</text:p>
          </table:table-cell>
          <table:table-cell table:style-name="Tabela2.D2" table:number-columns-spanned="2" office:value-type="string">
            <text:p text:style-name="P3"><text:span text:style-name="T10">8</text:span><text:span text:style-name="T28">00</text:span><text:span text:style-name="T10">- 15</text:span><text:span text:style-name="T28">00 </text:span><text:span text:style-name="T10">(dni wolne od pracy)</text:span></text:p>
          </table:table-cell>
          <table:covered-table-cell/>
        </table:table-row>
        <table:table-row table:style-name="Tabela2.11">
          <table:table-cell table:style-name="Tabela2.A11" office:value-type="float" office:value="10">
            <text:p text:style-name="P11">10</text:p>
          </table:table-cell>
          <table:table-cell table:style-name="Tabela2.A2" office:value-type="string">
            <text:p text:style-name="P25">Oddział Zakład Opiekuńczo-Leczniczy </text:p>
          </table:table-cell>
          <table:table-cell table:style-name="Tabela2.A2" office:value-type="string">
            <text:p text:style-name="P13">Bud. Chorób Płuc - parter</text:p>
          </table:table-cell>
          <table:table-cell table:style-name="Tabela2.D2" table:number-columns-spanned="2" office:value-type="string">
            <text:p text:style-name="P3"><text:span text:style-name="T27">7</text:span><text:span text:style-name="T28">00 </text:span><text:span text:style-name="T27">– 19</text:span><text:span text:style-name="T28">00</text:span></text:p>
            <text:p text:style-name="P3"/>
            <text:p text:style-name="P18"/>
          </table:table-cell>
          <table:covered-table-cell/>
        </table:table-row>
        <table:table-row table:style-name="Tabela2.12">
          <table:table-cell table:style-name="Tabela2.A12" office:value-type="string">
            <text:p text:style-name="P19"/>
          </table:table-cell>
          <table:table-cell table:style-name="Tabela2.A12" office:value-type="string">
            <text:p text:style-name="P20"/>
          </table:table-cell>
          <table:table-cell table:style-name="Tabela2.A12" office:value-type="string">
            <text:p text:style-name="P20"/>
          </table:table-cell>
          <table:table-cell table:style-name="Tabela2.D12" table:number-columns-spanned="2" office:value-type="string">
            <text:p text:style-name="P15">Dostępność do sprzątania</text:p>
          </table:table-cell>
          <table:covered-table-cell/>
        </table:table-row>
        <table:table-row table:style-name="Tabela2.13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1">Dni robocze</text:p>
          </table:table-cell>
          <table:table-cell table:style-name="Tabela2.D2" office:value-type="string">
            <text:p text:style-name="P11">Dni wolne od pracy</text:p>
          </table:table-cell>
        </table:table-row>
        <table:table-row table:style-name="Tabela2.14">
          <table:table-cell table:style-name="Tabela2.A11" office:value-type="float" office:value="11">
            <text:p text:style-name="P11">11</text:p>
          </table:table-cell>
          <table:table-cell table:style-name="Tabela2.A2" office:value-type="string">
            <text:p text:style-name="P13">Izba Przyjęć</text:p>
          </table:table-cell>
          <table:table-cell table:style-name="Tabela2.A2" office:value-type="string">
            <text:p text:style-name="P13">Bud. Główny</text:p>
            <text:p text:style-name="P14">parter</text:p>
          </table:table-cell>
          <table:table-cell table:style-name="Tabela2.A2" office:value-type="string">
            <text:p text:style-name="P45">Cała doba</text:p>
          </table:table-cell>
          <table:table-cell table:style-name="Tabela2.D2" office:value-type="string">
            <text:p text:style-name="P45">Cała doba</text:p>
          </table:table-cell>
        </table:table-row>
        <table:table-row table:style-name="Tabela2.15">
          <table:table-cell table:style-name="Tabela2.A11" office:value-type="float" office:value="12">
            <text:p text:style-name="P11">12</text:p>
          </table:table-cell>
          <table:table-cell table:style-name="Tabela2.A2" office:value-type="string">
            <text:p text:style-name="P13">Laboratorium</text:p>
            <text:p text:style-name="P13">Apteka</text:p>
          </table:table-cell>
          <table:table-cell table:style-name="Tabela2.A2" office:value-type="string">
            <text:p text:style-name="P13">Bud. Główny </text:p>
            <text:p text:style-name="P14">parter</text:p>
          </table:table-cell>
          <table:table-cell table:style-name="Tabela2.A2" office:value-type="string">
            <text:p text:style-name="P48">W godz. funkcjonowania</text:p>
          </table:table-cell>
          <table:table-cell table:style-name="Tabela2.D2" office:value-type="string">
            <text:p text:style-name="P48">W godz. funkcjonowania</text:p>
          </table:table-cell>
        </table:table-row>
        <table:table-row table:style-name="Tabela2.16">
          <table:table-cell table:style-name="Tabela2.A11" office:value-type="float" office:value="13">
            <text:p text:style-name="P11">13</text:p>
          </table:table-cell>
          <table:table-cell table:style-name="Tabela2.A2" office:value-type="string">
            <text:p text:style-name="P13">Pracownia Mikrobiologii</text:p>
          </table:table-cell>
          <table:table-cell table:style-name="Tabela2.A2" office:value-type="string">
            <text:p text:style-name="P13">Bud. Główny - <text:s text:c="5"/>przyziemie</text:p>
          </table:table-cell>
          <table:table-cell table:style-name="Tabela2.A2" office:value-type="string">
            <text:p text:style-name="P48">Poza godz. funkcjonowania </text:p>
          </table:table-cell>
          <table:table-cell table:style-name="Tabela2.D2" office:value-type="string">
            <text:p text:style-name="P48">W razie potrzeby</text:p>
          </table:table-cell>
        </table:table-row>
        <table:table-row table:style-name="Tabela2.17">
          <table:table-cell table:style-name="Tabela2.A11" office:value-type="float" office:value="14">
            <text:p text:style-name="P11">14</text:p>
          </table:table-cell>
          <table:table-cell table:style-name="Tabela2.A2" office:value-type="string">
            <text:p text:style-name="P13">Pracownia diagnostyczna endoskopii układu pokarmowego</text:p>
          </table:table-cell>
          <table:table-cell table:style-name="Tabela2.A2" office:value-type="string">
            <text:p text:style-name="P13">Bud. Główny- piętro</text:p>
          </table:table-cell>
          <table:table-cell table:style-name="Tabela2.A2" office:value-type="string">
            <text:p text:style-name="P48">Poza godz. funkcjonowania </text:p>
          </table:table-cell>
          <table:table-cell table:style-name="Tabela2.D2" office:value-type="string">
            <text:p text:style-name="P48">W razie potrzeby</text:p>
          </table:table-cell>
        </table:table-row>
        <table:table-row table:style-name="Tabela2.18">
          <table:table-cell table:style-name="Tabela2.A11" office:value-type="float" office:value="15">
            <text:p text:style-name="P11">15</text:p>
          </table:table-cell>
          <table:table-cell table:style-name="Tabela2.A2" office:value-type="string">
            <text:p text:style-name="P13">Pracownia Tomografii komp.</text:p>
          </table:table-cell>
          <table:table-cell table:style-name="Tabela2.A2" office:value-type="string">
            <text:p text:style-name="P13">Bud. Główny</text:p>
            <text:p text:style-name="P13">parter</text:p>
          </table:table-cell>
          <table:table-cell table:style-name="Tabela2.A2" office:value-type="string">
            <text:p text:style-name="P49">W godz. </text:p>
            <text:p text:style-name="P49">od 15.00 do 07.30</text:p>
          </table:table-cell>
          <table:table-cell table:style-name="Tabela2.D2" office:value-type="string">
            <text:p text:style-name="P49">Cała doba</text:p>
            <text:p text:style-name="P49">W razie potrzeby</text:p>
          </table:table-cell>
        </table:table-row>
        <table:table-row table:style-name="Tabela2.19">
          <table:table-cell table:style-name="Tabela2.A11" office:value-type="float" office:value="16">
            <text:p text:style-name="P11">16</text:p>
          </table:table-cell>
          <table:table-cell table:style-name="Tabela2.A2" office:value-type="string">
            <text:p text:style-name="P13">Pracownia RTG</text:p>
          </table:table-cell>
          <table:table-cell table:style-name="Tabela2.A2" office:value-type="string">
            <text:p text:style-name="P13">Bud. Główny</text:p>
            <text:p text:style-name="P13">parter</text:p>
          </table:table-cell>
          <table:table-cell table:style-name="Tabela2.A2" office:value-type="string">
            <text:p text:style-name="P49">W godz.</text:p>
            <text:p text:style-name="P49">od 18.00 do 07.30</text:p>
          </table:table-cell>
          <table:table-cell table:style-name="Tabela2.D2" office:value-type="string">
            <text:p text:style-name="P49">Cała doba</text:p>
            <text:p text:style-name="P49">W razie potrzeby</text:p>
          </table:table-cell>
        </table:table-row>
        <table:table-row table:style-name="Tabela2.20">
          <table:table-cell table:style-name="Tabela2.A11" office:value-type="float" office:value="17">
            <text:p text:style-name="P11">17</text:p>
          </table:table-cell>
          <table:table-cell table:style-name="Tabela2.A2" office:value-type="string">
            <text:p text:style-name="P13">Pozostałe pomieszczenia w przyziemiu, klatki schodowe, windy, korytarze i hol główny</text:p>
          </table:table-cell>
          <table:table-cell table:style-name="Tabela2.A2" office:value-type="string">
            <text:p text:style-name="P13">Bud. Główny</text:p>
          </table:table-cell>
          <table:table-cell table:style-name="Tabela2.A2" office:value-type="string">
            <text:p text:style-name="P46">Cała doba</text:p>
          </table:table-cell>
          <table:table-cell table:style-name="Tabela2.D2" office:value-type="string">
            <text:p text:style-name="P46">Cała doba</text:p>
            <text:p text:style-name="P47"/>
          </table:table-cell>
        </table:table-row>
        <table:table-row table:style-name="Tabela2.21">
          <table:table-cell table:style-name="Tabela2.A11" office:value-type="float" office:value="18">
            <text:p text:style-name="P11">18</text:p>
          </table:table-cell>
          <table:table-cell table:style-name="Tabela2.A2" office:value-type="string">
            <text:p text:style-name="P13">Pozostałe pomieszczenia</text:p>
          </table:table-cell>
          <table:table-cell table:style-name="Tabela2.A2" office:value-type="string">
            <text:p text:style-name="P13">Bud. Chorób Płuc – poziom 0, parter, półpiętro</text:p>
          </table:table-cell>
          <table:table-cell table:style-name="Tabela2.A2" office:value-type="string">
            <text:p text:style-name="P49">W godz. </text:p>
            <text:p text:style-name="P49">18.00 – 22.00</text:p>
          </table:table-cell>
          <table:table-cell table:style-name="Tabela2.D2" office:value-type="string">
            <text:p text:style-name="P49">-</text:p>
          </table:table-cell>
        </table:table-row>
        <text:soft-page-break/>
        <table:table-row table:style-name="Tabela2.22">
          <table:table-cell table:style-name="Tabela2.A11" office:value-type="float" office:value="19">
            <text:p text:style-name="P11">19</text:p>
          </table:table-cell>
          <table:table-cell table:style-name="Tabela2.A2" office:value-type="string">
            <text:p text:style-name="P13">Wszystkie pomieszczenia przychodni</text:p>
          </table:table-cell>
          <table:table-cell table:style-name="Tabela2.A2" office:value-type="string">
            <text:p text:style-name="P13">Bud. Przychodni</text:p>
          </table:table-cell>
          <table:table-cell table:style-name="Tabela2.A2" office:value-type="string">
            <text:p text:style-name="P49">Poza godz. funkcjonowania </text:p>
          </table:table-cell>
          <table:table-cell table:style-name="Tabela2.D2" office:value-type="string">
            <text:p text:style-name="P49">-</text:p>
          </table:table-cell>
        </table:table-row>
        <table:table-row table:style-name="Tabela2.23">
          <table:table-cell table:style-name="Tabela2.A11" office:value-type="float" office:value="20">
            <text:p text:style-name="P11">20</text:p>
          </table:table-cell>
          <table:table-cell table:style-name="Tabela2.A2" office:value-type="string">
            <text:p text:style-name="P13">Administracja</text:p>
          </table:table-cell>
          <table:table-cell table:style-name="Tabela2.A2" office:value-type="string">
            <text:p text:style-name="P13">Bud. Administracji </text:p>
          </table:table-cell>
          <table:table-cell table:style-name="Tabela2.A2" office:value-type="string">
            <text:p text:style-name="P50"><text:span text:style-name="T29">Od godz. 15</text:span><text:span text:style-name="T28">00</text:span></text:p>
          </table:table-cell>
          <table:table-cell table:style-name="Tabela2.D2" office:value-type="string">
            <text:p text:style-name="P49">-</text:p>
          </table:table-cell>
        </table:table-row>
      </table:table>
      <text:p text:style-name="P40"/>
      <text:p text:style-name="P39">7.<text:tab/>Czy Zamawiający udostępni potencjalnemu Wykonawcy nieodpłatnie pomieszczenia z przeznaczeniem na pralnię (pranie mopów)?</text:p>
      <text:p text:style-name="P52">Odp. Nie. Zamawiający nie dopuszcza prania mopów na terenie szpitala.</text:p>
      <text:p text:style-name="P52"/>
      <text:p text:style-name="P39">8.<text:tab/>Jeżeli odpowiedź na wcześniejsze pytanie jest twierdząca: Czy planowane do udostepnienia pomieszczenia są przystosowane do zlokalizowania w ich obrębie sprzętu do prania i suszenia mopów bez przeprowadzania gruntownego remontu?</text:p>
      <text:p text:style-name="P51"><text:span text:style-name="T16">Odp. </text:span><text:span text:style-name="T19">Nie dotyczy.</text:span></text:p>
      <text:p text:style-name="P57"/>
      <text:p text:style-name="P39">9.<text:tab/>Czy pomieszczenia udostępniane ewentualnemu Wykonawcy z przeznaczeniem na biuro i magazyny wymagają gruntownego remontu? Jeżeli tak, proszę o podanie zakresu remontu.</text:p>
      <text:p text:style-name="P52">Odp. Nie. </text:p>
      <text:p text:style-name="P52"/>
      <text:p text:style-name="P39">10.<text:tab/>Czy Zamawiający w czasie trwania kontraktu planuje remonty z wyłączeniami powierzchni do sprzątania? Mające wpływ na wartość miesięcznego ryczałtu za usługę - nie ujęte w SIWZ. Jeżeli odpowiedź jest TAK, proszę o podanie szacunkowej wielkości powierzchni przeznaczonej do remontu?</text:p>
      <text:p text:style-name="P34"><text:span text:style-name="T22">Odp. </text:span>W czasie trwania kontraktu Zamawiający planuje remonty związane z termomodernizacją budynków: budynku głównego Szpitala oraz budynku Chorób Płuc i Gruźlicy, budynki te będą objęte remontem w całości. </text:p>
      <text:p text:style-name="P39"/>
      <text:p text:style-name="P39">11.<text:tab/>Prosimy o podanie aktualnych stawek za media, jakie ma zapłacić potencjalny Wykonawca Zamawiającemu podczas świadczenia usługi? Czy planowane są wzrosty stawek za media w czasie trwania kontraktu?</text:p>
      <text:p text:style-name="P31"><text:span text:style-name="T22">Odp. </text:span>Zamawiający przewiduje zawarcie z Wykonawcą umowy najmu pomieszczeń o powierzchni 71 m<text:span text:style-name="T24">2</text:span>. <text:s/>Z tytułu najmu Lokalu, Najemca będzie zobowiązany do uiszczania na rzecz Wynajmującego miesięcznego Czynszu w wysokości iloczynu stawki podstawowej 50,94 zł netto za 1 m<text:span text:style-name="T24">2</text:span> oraz powierzchni ogólnej Lokalu (71m<text:span text:style-name="T24">2</text:span>), na podstawie wystawionej przez Wynajmującego faktury VAT. Do Czynszu najmu każdorazowo doliczany będzie podatek od towarów i usług według stawki obowiązującej w dniu wystawienia faktury. <text:span text:style-name="T25">Wynajmującemu przysługuje prawo waloryzacji Czynszu nie częściej jednak niż raz w roku, na podstawie wskaźnika średniorocznego wzrostu cen towarów i usług konsumpcyjnych <text:s text:c="17"/>w bieżącym roku w stosunku do roku ubiegłego ogłaszanego przez Prezesa Głównego Urzędu Statystycznego, ze skutkiem na cały rok bieżący. Przy czym waloryzacji nie dokonuje się, jeżeli wskaźnik, o którym mowa powyżej, będzie miał wartość ujemną albo równą 0. Podwyższenie na tej podstawie Czynszu najmu nie jest traktowane jako zmiana Umowy najmu i nie wymaga wypowiedzenia wysokości Czynszu przez Wynajmującego, ani sporządzania i podpisywania aneksu. </text:span>Czynsz nie obejmuje opłat za dostawę usług eksploatacyjnych związanych z utrzymaniem i funkcjonowaniem Lokalu, w szczególności powierzchni wspólnych oraz związanych dostarczaniem do Lokalu usług eksploatacyjnych, w postaci energii elektrycznej, ogrzewania, wody oraz wywozu nieczystości, które Najemca ma obowiązek ponosić dodatkowo. Miesięczne zaliczki na poczet opłaty eksploatacyjnej wynoszą 12 zł/m2 netto. Łączna wysokość opłat miesięcznie wynosi 5 496,55 zł brutto.</text:p>
      <text:p text:style-name="P39"/>
      <text:p text:style-name="P39">12.<text:tab/>Prosimy o potwierdzenie, iż ewentualny Wykonawca odpowiada jedynie za transport odpadów (medycznych, komunalnych) do punktów docelowego składowania, zaś wywóz i utylizacja jest poza zakresem działania Wykonawcy usługi, o której mowa w postępowaniu.</text:p>
      <text:p text:style-name="P31">Odp. Zamawiający potwierdza.</text:p>
      <text:p text:style-name="P39"/>
      <text:p text:style-name="P39">13. dotyczy podmiotów wspólnie ubiegających się o zamówienie - Czy Zamawiający dopuszcza wystawianie faktur związanych z przedmiotem zamówienia przez podmioty nie będące członkiem konsorcjum, któremu udzielono zamówienia o którym mowa w przedmiotowym postępowaniu?</text:p>
      <text:p text:style-name="P31">Odp. Nie. </text:p>
      <text:p text:style-name="P31"/>
      <text:p text:style-name="P39">14. dotyczy załącznik nr 5 do SIWZ – „<text:span text:style-name="T17">Wymagania dotyczące preparatów dezynfekcyjnych do wykonania zamówienia” – </text:span>zwracam się z uprzejmą prośbą o podane nazw handlowych i producentów preparatów <text:soft-page-break/>opisanych w w/w załączniku<text:span text:style-name="T17">. Zamawiający ogłaszając postepowanie na</text:span><text:span text:style-name="T21">: </text:span><text:span text:style-name="T18">usługę kompleksowego utrzymania czystości oraz transport wewnątrzszpitalny w obiektach SPZOZ w Słupcy – prowadzi postępowanie na zakup usługi nie na dostawę materiałów. Opis środków w załączniku jest bardzo szczegółowy, zaś podanie nazw handlowych p</text:span>ozwoli ewentualnym Wykonawcom, na uniknięcie pomyłek w przygotowaniu Planu Higieny jak i zastosowaniu odpowiedniego preparatu.</text:p>
      <text:p text:style-name="P31">Odp. Zgodnie z SIWZ.</text:p>
      <text:p text:style-name="P39"/>
      <text:p text:style-name="P39">15. dotyczy załącznik nr 5 do SIWZ – „<text:span text:style-name="T17">Wymagania dotyczące preparatów dezynfekcyjnych do wykonania zamówienia” – </text:span>w związku z panującą epidemią Covid-19 i ograniczeniami logistycznymi związanymi <text:s text:c="15"/>z brakiem dostępności na rynku wyrobów zawierających związki chloru <text:s/>lub alkohole, które są wykorzystywane do dezynfekcji prosimy o dopisanie w wykazie informacji, iż Zamawiający dopuszcza preparaty równoważne lub takie, które spełniają opisane spektrum działania biobójczego z przeznaczeniem do danej strefy czystości lub / powierzchni. <text:span text:style-name="T17">Zamawiający ogłaszając postepowanie na</text:span><text:span text:style-name="T21">: </text:span><text:span text:style-name="T18">usługę kompleksowego utrzymania czystości oraz transport wewnątrzszpitalny w obiektach SPZOZ w Słupcy – prowadzi postępowanie na zakup usługi nie na dostawę materiałów. Opis środków w załączniku jest bardzo szczegółowy, zaś dopuszczenie produktów równoważnych lub ich zamienników pozwoli </text:span>ewentualnym Wykonawcom, na optymalne skalkulowanie ceny..</text:p>
      <text:p text:style-name="P31">Odp. Zamawiający wymaga preparatów dezynfekcyjnych określonych w załączniku nr 5. W przypadku niedostępności tych środków wykonawca może zmienić środki po uzgodnieniu z pielęgniarką epidemiologiczną.</text:p>
      <text:p text:style-name="P39"/>
      <text:p text:style-name="P39">16. Proszę o podanie planowanego terminu rozpoczęcia usługi objętej postępowaniem.</text:p>
      <text:p text:style-name="P31">Odp. Termin rozpoczęcia świadczenia usługi to druga połowa sierpnia br.</text:p>
      <text:p text:style-name="P39"/>
      <text:p text:style-name="P39">17. Zwracamy się z prośbą o uwzględnienie we wzorcu umowy do w/w postępowanie zapisów związanych <text:s text:c="9"/>z waloryzacją wynagrodzeń na podstawie art. 142 ust. 5 ustawy PZP. Na chwilę obecną obowiązują stawki wynagrodzeń dla pracowników ustalone przez Rząd RP we wrześniu 2019 w wysokości 26000,00 zł brutto (bez kosztów pracodawcy), kontrakt ma obowiązywać przez 12 miesięcy, tj. 5 miesięcy <text:s/>w 2020 i 7 miesięcy w 2021 – każdy Wykonawca składając ofertę do postępowania gdzie nie ma waloryzacji uśrednia wartość wynagrodzenia w kalkulacji z uwzględnieniem zapowiadanego w ubiegłym roku wzrostu do 3000 zł brutto. Zamawiający uwzględniając zapisy związane z art. 142 ust.5 ustawy PZP będzie miał możliwość przeanalizowania wzrostów po 01.01.2020 i ewentualnej negocjacji wartości miesięcznej.</text:p>
      <text:p text:style-name="P32">Odp. Zgodnie z SIWZ.</text:p>
      <text:p text:style-name="P41"/>
      <text:p text:style-name="P38">18. Prosimy o potwierdzenie, iż Zamawiający wymaga zapewnienia dozowników do materiałów higienicznych w ilości:</text:p>
      <text:p text:style-name="P38">- dozowniki <text:s/>łokciowe do mydła zwykłego - 185 szt</text:p>
      <text:p text:style-name="P38">- dozowniki do papieru toaletowego - 93 szt</text:p>
      <text:p text:style-name="P39">- dozowniki do ręczników jednorazowego użytku - 175szt</text:p>
      <text:p text:style-name="P32">Odp. Zamawiający potwierdza.</text:p>
      <text:p text:style-name="P41"/>
      <text:p text:style-name="P42">19. W związku z epidemią Covid-19 prosimy o wyrażenie zgodny na ewentualną wymianę systemu zamkniętego Sterisol (mydło w workach 0,7l) na inny system zamknięty z obowiązkową wymianą dozowników na koszt Wykonawcy. Prośbę swą motywujemy, tym, iż nie znamy przyszłości związanej z dostawami środków myjących i dezynfekujących, zaś system Sterisol jest produkowany w Niemczech i co pokazały nam ostatnie wydarzenia, był problem z dostępnością preparatów i uzupełnianiem dozowników.</text:p>
      <text:p text:style-name="P33">Odp. Zamawiający nie wyraża zgody.</text:p>
      <text:p text:style-name="P39"/>
      <text:p text:style-name="P44"/>
      <text:p text:style-name="P37">Zamawiający informuje, że treść powyższych odpowiedzi stanowi zgodnie z art. 38 ust. 4 ustawy Prawo zamówień publicznych zmianę treści SIWZ i jest wiążąca dla wszystkich uczestników biorących udział <text:s text:c="12"/>w przedmiotowym postępowaniu. </text:p>
      <text:p text:style-name="P55"/>
      <text:p text:style-name="P8"/>
      <text:p text:style-name="P8"/>
      <text:p text:style-name="P8"/>
      <text:p text:style-name="P8"/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2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1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6.251cm" fo:margin-right="0cm" fo:text-align="justify" style:justify-single-word="false" fo:orphans="0" fo:widows="0" fo:text-indent="-1.171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ist_20_2" style:display-name="List 2" style:family="paragraph" style:parent-style-name="Standard" style:class="list">
      <style:paragraph-properties fo:margin-top="0.494cm" fo:margin-bottom="0.494cm" loext:contextual-spacing="false" style:line-height-at-least="0.176cm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de" fo:country="AT" style:font-name-asian="MS Mincho" style:font-family-asian="'MS Mincho', 'ＭＳ 明朝'" style:font-family-generic-asian="modern" style:language-asian="ja" style:country-asian="JP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 style:line-height-at-least="0.176cm" style:punctuation-wrap="simpl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Calibri2" style:font-family-asian="Calibri" style:font-pitch-asian="variable" style:font-name-complex="Calibri2" style:font-family-complex="Calibri" style:font-pitch-complex="variable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color="#000080" fo:font-size="13.5pt" style:font-size-asian="13.5pt" style:font-size-complex="13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nsolas" fo:font-family="Consolas" style:font-family-generic="roman" style:font-pitch="variable" fo:font-size="10.5pt" style:letter-kerning="true" style:font-size-asian="10.5pt" style:language-asian="en" style:country-asian="US" style:font-name-complex="Calibri2" style:font-family-complex="Calibri" style:font-pitch-complex="variable" style:font-size-complex="10.5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Domy_3f_lnie" style:display-name="Domy?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re懈_20_tekstu" style:display-name="Tre懈 tekstu" style:family="paragraph" style:parent-style-name="Domy_3f_lnie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14" style:family="paragraph" style:parent-style-name="Standard">
      <style:paragraph-properties fo:margin-top="0.049cm" fo:margin-bottom="0.049cm" loext:contextual-spacing="false" style:punctuation-wrap="simple"/>
      <style:text-properties fo:font-size="12pt" style:font-size-asian="12pt" style:language-asian="pl" style:country-asian="PL" style:font-name-complex="Calibri2" style:font-family-complex="Calibri" style:font-pitch-complex="variable" style:font-size-complex="12pt"/>
    </style:style>
    <style:style style:name="Domyślne" style:family="paragraph">
      <style:paragraph-properties fo:text-align="start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de" fo:country="DE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reść" style:family="paragraph">
      <style:paragraph-properties fo:text-align="start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pitch-complex="variable" style:font-size-complex="10pt"/>
    </style:style>
    <style:style style:name="Body_20_Text_20_Indent_20_Znak_20_Znak" style:display-name="Body Text Indent Znak Znak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punctuation-wrap="hanging"/>
      <style:text-properties style:font-name="Calibri1" fo:font-family="Calibri" style:font-family-generic="roman" style:font-pitch="variable" style:font-name-complex="Calibri2" style:font-family-complex="Calibri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" fo:font-family="Tahoma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Bookman Old Style" style:font-family-complex="'Bookman Old Style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text-shadow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 style:font-style-complex="italic" text:display="true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pl" fo:country="PL" fo:font-style="italic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fo:font-size="11pt" fo:language="pl" fo:country="PL" fo:font-style="italic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name-complex="Courier New" style:font-family-complex="'Courier New'" style:font-family-generic-complex="modern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language="pl" fo:country="PL" fo:font-style="italic" style:font-name-asian="Times New Roman" style:font-family-asian="'Times New Roman'" style:font-family-generic-asian="roman" style:font-pitch-asian="variable" style:font-size-asian="11pt" style:language-asian="pl" style:country-asian="PL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Calibri" style:font-family-complex="Calibri" style:font-family-generic-complex="swiss" style:font-pitch-complex="variable" style:font-size-complex="12pt"/>
    </style:style>
    <style:style style:name="WW8Num7z0" style:family="text"/>
    <style:style style:name="WW8Num7z1" style:family="text"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SimSun2" style:font-family-asian="SimSu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pl" style:country-complex="P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style:font-name="TimesNewRomanPS-BoldMT" fo:font-family="TimesNewRomanPS-BoldMT" fo:font-weight="bold" style:font-weight-asian="bold" style:font-name-complex="TimesNewRomanPS-BoldMT" style:font-family-complex="TimesNewRomanPS-BoldMT"/>
    </style:style>
    <style:style style:name="ListLabel_20_1" style:display-name="ListLabel 1" style:family="text">
      <style:text-properties fo:font-weight="bold" style:font-weight-asian="bold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asian="Calibri2" style:font-family-asian="Calibri" style:font-pitch-asian="variable" style:font-name-complex="Tahoma1" style:font-family-complex="Tahoma" style:font-pitch-complex="variable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Franklin Gothic Medium" fo:font-family="'Franklin Gothic Medium'" style:font-family-generic="swiss" style:font-pitch="variable" fo:font-size="9pt" fo:font-style="normal" fo:font-weight="bold" style:font-size-asian="9pt" style:font-style-asian="normal" style:font-weight-asian="bold" style:font-name-complex="Franklin Gothic Medium" style:font-family-complex="'Franklin Gothic Medium'" style:font-family-generic-complex="swiss" style:font-pitch-complex="variable" style:font-size-complex="9pt"/>
    </style:style>
    <style:style style:name="WW8Num2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apple-converted-space" style:family="text" style:parent-style-name="Default_20_Paragraph_20_Font"/>
    <style:style style:name="Brak_20_A" style:display-name="Brak A" style:family="text"/>
    <style:style style:name="moz-txt-tag" style:family="text" style:parent-style-name="Default_20_Paragraph_20_Font"/>
    <style:style style:name="s13" style:family="text" style:parent-style-name="Default_20_Paragraph_20_Fon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0pt" style:font-size-asian="10pt" style:font-size-complex="10pt"/>
    </style:style>
    <style:style style:name="WW8Num15z0" style:family="text">
      <style:text-properties fo:font-size="10pt" style:font-size-asian="10pt" style:font-size-complex="10pt"/>
    </style:style>
    <style:style style:name="WW8Num14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8Num7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Calibri" style:font-family-complex="Calibri" style:font-family-generic-complex="swiss" style:font-pitch-complex="variable" style:font-size-complex="12pt"/>
    </style:style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4z0" style:family="text"/>
    <style:style style:name="WW8Num34z1" style:family="text"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-complex="Calibri" style:font-family-complex="Calibri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8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05T12:00:26</meta:creation-date>
    <dc:date>2020-07-10T14:09:30.329000000</dc:date>
    <meta:print-date>2019-06-25T12:36:00</meta:print-date>
    <meta:editing-cycles>142</meta:editing-cycles>
    <meta:editing-duration>P1DT19H3M41S</meta:editing-duration>
    <meta:generator>LibreOffice/5.3.0.3$Windows_x86 LibreOffice_project/7074905676c47b82bbcfbea1aeefc84afe1c50e1</meta:generator>
    <dc:creator>.</dc:creator>
    <meta:document-statistic meta:table-count="2" meta:image-count="0" meta:object-count="0" meta:page-count="5" meta:paragraph-count="199" meta:word-count="2414" meta:character-count="17991" meta:non-whitespace-character-count="15466"/>
  </office:meta>
</office:document-meta>
</file>