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line-height="150%"/>
      <style:text-properties style:font-name="Arial1" style:font-name-complex="Arial2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cm" fo:margin-bottom="0cm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2" style:family="paragraph" style:parent-style-name="Standard">
      <style:paragraph-properties fo:margin-top="0cm" fo:margin-bottom="0cm" fo:line-height="1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top="0cm" fo:margin-bottom="0cm" fo:line-height="15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5" style:family="paragraph" style:parent-style-name="Standard">
      <style:paragraph-properties fo:margin-top="0cm" fo:margin-bottom="0cm" fo:line-height="150%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tyle="italic" style:font-style-asian="italic" style:font-name-complex="Arial2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20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21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2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2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7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8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9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0" style:family="paragraph" style:parent-style-name="Standard">
      <style:paragraph-properties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1" style:family="paragraph" style:parent-style-name="Standard">
      <style:paragraph-properties fo:margin-left="10.714cm" fo:margin-right="0cm" fo:margin-top="0cm" fo:margin-bottom="0cm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32" style:family="paragraph" style:parent-style-name="Standard" style:master-page-name="Standard">
      <style:paragraph-properties fo:margin-left="9.253cm" fo:margin-right="0cm" fo:margin-top="0cm" fo:margin-bottom="0cm" fo:text-align="end" style:justify-single-word="false" fo:text-indent="1.249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33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4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4" style:family="text">
      <style:text-properties style:font-name="Arial1" fo:font-size="8pt" style:font-size-asian="8pt" style:font-name-complex="Arial2" style:font-size-complex="8pt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10.5pt" style:text-underline-style="none" style:font-size-asian="10.5pt" style:font-name-complex="Arial2" style:font-size-complex="10.5pt"/>
    </style:style>
    <style:style style:name="T7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8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9" style:family="text">
      <style:text-properties style:font-name="Arial" fo:font-size="8pt" style:font-size-asian="8pt" style:font-size-complex="8pt"/>
    </style:style>
    <style:style style:name="T10" style:family="text">
      <style:text-properties style:font-name="Arial" fo:font-size="8pt" style:font-size-asian="8pt" style:font-name-complex="Arial2" style:font-size-complex="8pt"/>
    </style:style>
    <style:style style:name="T11" style:family="text">
      <style:text-properties style:font-name="Arial" fo:font-size="10.5pt" style:font-size-asian="10.5pt" style:font-size-complex="10.5pt"/>
    </style:style>
    <style:style style:name="T12" style:family="text"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5</text:p>
      <text:p text:style-name="P26"/>
      <text:p text:style-name="P26">Zamawiający:</text:p>
      <text:p text:style-name="P26"/>
      <text:p text:style-name="P31">Samodzielny Publiczny Zakład <text:s text:c="6"/>Opieki Zdrowotnej w Słupcy </text:p>
      <text:p text:style-name="P27"><text:s text:c="2"/>ul. Traugutta 7</text:p>
      <text:p text:style-name="P27"><text:s text:c="2"/>62-400 Słupca</text:p>
      <text:p text:style-name="P28">(pełna nazwa/firma, adres)</text:p>
      <text:p text:style-name="P5"/>
      <text:p text:style-name="P7"/>
      <text:p text:style-name="P12">Wykonawca:</text:p>
      <text:p text:style-name="P13"/>
      <text:p text:style-name="P14">….......................................................................................................................................................<text:span text:style-name="T9">(pełna nazwa/firma, adres, w zależności od podmiotu: NIP/PESEL, KRS/CEiDG)</text:span></text:p>
      <text:p text:style-name="P19"/>
      <text:p text:style-name="P15">...........................................................................................................................................................</text:p>
      <text:p text:style-name="P3"/>
      <text:p text:style-name="P4"><text:span text:style-name="T6">reprezentowany przez: </text:span><text:span text:style-name="T11">....................................................................................................................</text:span><text:span text:style-name="T10"><text:tab/><text:tab/><text:tab/><text:tab/><text:tab/>(imię,nazwisko,stanowisko/podstawa do <text:s/>reprezentacji)</text:span></text:p>
      <text:p text:style-name="P2"/>
      <text:p text:style-name="P1"/>
      <text:p text:style-name="P29">Oświadczenie wykonawcy </text:p>
      <text:p text:style-name="P8">składane na podstawie art. 25a ust. 1 ustawy z dnia 29 stycznia 2004 r. </text:p>
      <text:p text:style-name="P8"><text:s/>Prawo zamówień publicznych (dalej jako: ustawa Pzp), </text:p>
      <text:p text:style-name="P8"/>
      <text:p text:style-name="P30">DOTYCZĄCE PRZESŁANEK WYKLUCZENIA Z POSTĘPOWANIA</text:p>
      <text:p text:style-name="P11"/>
      <text:p text:style-name="P23"><text:span text:style-name="T5">Na potrzeby postępowania o udzielenie zamówienia publicznego <text:line-break/>pn. </text:span><text:span text:style-name="T7">Dostawa szwów chirurgicznych i klipsów polimerowych</text:span><text:span text:style-name="T4">,</text:span><text:span text:style-name="T2"> </text:span><text:span text:style-name="T5">prowadzonego przez Samodzielny Publiczny Zakład Opieki Zdrowotnej</text:span><text:span text:style-name="T1"> w Słupcy</text:span><text:span text:style-name="T3">,</text:span><text:span text:style-name="T8"> </text:span><text:span text:style-name="T5">oświadczam, co następuje:</text:span></text:p>
      <text:p text:style-name="P16"/>
      <text:p text:style-name="P21">OŚWIADCZENIA DOTYCZĄCE WYKONAWCY:</text:p>
      <text:p text:style-name="P20"/>
      <text:list xml:id="list4333819376319721452" text:style-name="WWNum7">
        <text:list-item>
          <text:p text:style-name="P33">Oświadczam, że nie podlegam wykluczeniu z postępowania na podstawie <text:line-break/>art. 24 ust 1 pkt 12-23 ustawy Pzp.</text:p>
        </text:list-item>
        <text:list-item>
          <text:p text:style-name="P34"><text:span text:style-name="T5">Oświadczam, że nie podlegam wykluczeniu z postępowania na podstawie <text:line-break/>art. 24 ust. 5 pkt. 1 ustawy Pzp</text:span><text:span text:style-name="T1"> <text:s/></text:span><text:span text:style-name="T4">.</text:span></text:p>
        </text:list-item>
      </text:list>
      <text:p text:style-name="P9"/>
      <text:p text:style-name="P18"><text:span text:style-name="T1"><text:tab/>…………….……. </text:span><text:span text:style-name="T3">(miejscowość),</text:span><text:span text:style-name="T8"> </text:span><text:span text:style-name="T1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24"/>
      <text:p text:style-name="P24"/>
      <text:p text:style-name="P18"><text:span text:style-name="T5">Oświadczam, że zachodzą w stosunku do mnie podstawy wykluczenia z postępowania na podstawie art. …………. ustawy Pzp</text:span><text:span text:style-name="T1"> </text:span><text:span text:style-name="T3">(podać mającą zastosowanie podstawę wykluczenia spośród wymienionych <text:s text:c="2"/></text:span><text:soft-page-break/><text:span text:style-name="T3">w art. 24 ust. 1 pkt 13-14, 16-20 lub art. 24 ust. 5 pkt. 1 ustawy Pzp).</text:span><text:span text:style-name="T1"> </text:span><text:span text:style-name="T5">Jednocześnie oświadczam, że w związku <text:s text:c="3"/></text:span><text:span text:style-name="T5">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10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18"><text:span text:style-name="T1">…………….……. </text:span><text:span text:style-name="T3">(miejscowość)</text:span><text:span text:style-name="T2">, </text:span><text:span text:style-name="T1">dnia …………………. r.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17"/>
      <text:p text:style-name="P22">OŚWIADCZENIE DOTYCZĄCE PODMIOTU, NA KTÓREGO ZASOBY POWOŁUJE SIĘ WYKONAWCA:</text:p>
      <text:p text:style-name="P6"/>
      <text:p text:style-name="P18"><text:span text:style-name="T5">Oświadczam, że w stosunku do następującego/ych podmiotu/tów, na którego/ych zasoby powołuję się w niniejszym postępowaniu, tj.: ……………………………………………………………</text:span><text:bookmark text:name="_GoBack"/><text:span text:style-name="T1"> </text:span><text:span text:style-name="T3">(podać pełną nazwę/firmę, adres, a także w zależności od podmiotu: NIP/PESEL, KRS/CEiDG)</text:span><text:span text:style-name="T2"> </text:span><text:span text:style-name="T5">nie zachodzą podstawy wykluczenia z postępowania o udzielenie zamówienia.</text:span></text:p>
      <text:p text:style-name="P10"/>
      <text:p text:style-name="P18"><text:span text:style-name="T1">…………….……. </text:span><text:span text:style-name="T3">(miejscowość),</text:span><text:span text:style-name="T2"> </text:span><text:span text:style-name="T5">dnia …………………. r.</text:span><text:span text:style-name="T1">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6"/>
      <text:p text:style-name="P22">OŚWIADCZENIE DOTYCZĄCE PODWYKONAWCY NIEBĘDĄCEGO PODMIOTEM, NA KTÓREGO ZASOBY POWOŁUJE SIĘ WYKONAWCA:</text:p>
      <text:p text:style-name="P6"/>
      <text:p text:style-name="P18"><text:span text:style-name="T5">Oświadczam, że w stosunku do następującego/ych podmiotu/tów, będącego/ych podwykonawcą/ami: ……………………………………………………………………..….……</text:span><text:span text:style-name="T1"> </text:span><text:span text:style-name="T3">(podać pełną nazwę/firmę, adres, a także w zależności od podmiotu: NIP/PESEL, KRS/CEiDG)</text:span><text:span text:style-name="T4">, </text:span><text:span text:style-name="T5">nie</text:span><text:span text:style-name="T4"> </text:span><text:span text:style-name="T5">zachodzą podstawy wykluczenia z postępowania o udzielenie zamówienia.</text:span></text:p>
      <text:p text:style-name="P10"/>
      <text:p text:style-name="P18"><text:span text:style-name="T1">…………….……. </text:span><text:span text:style-name="T3">(miejscowość),</text:span><text:span text:style-name="T2"> </text:span><text:span text:style-name="T5">dnia …………………. r.</text:span><text:span text:style-name="T1">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17"/>
      <text:p text:style-name="P17"/>
      <text:p text:style-name="P17"/>
      <text:p text:style-name="P22"><text:soft-page-break/>OŚWIADCZENIE DOTYCZĄCE PODANYCH INFORMACJI:</text:p>
      <text:p text:style-name="P6"/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10"/>
      <text:p text:style-name="P18"><text:span text:style-name="T1">…………….……. </text:span><text:span text:style-name="T3">(miejscowość),</text:span><text:span text:style-name="T2"> </text:span><text:span text:style-name="T5">dnia …………………. r.</text:span><text:span text:style-name="T1">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4</meta:editing-cycles>
    <meta:print-date>2017-02-14T14:55:24.71</meta:print-date>
    <meta:creation-date>2016-08-09T15:03:00</meta:creation-date>
    <dc:date>2020-06-23T08:21:50.84</dc:date>
    <meta:editing-duration>PT37M57S</meta:editing-duration>
    <meta:generator>OpenOffice/4.1.6$Win32 OpenOffice.org_project/416m1$Build-9790</meta:generator>
    <meta:printed-by>. </meta:printed-by>
    <meta:document-statistic meta:table-count="0" meta:image-count="0" meta:object-count="0" meta:page-count="3" meta:paragraph-count="41" meta:word-count="355" meta:character-count="33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