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 svg:font-family="Arial" style:font-family-generic="swiss"/>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text-properties style:font-name="Times New Roman" fo:font-size="10pt" style:font-size-asian="10pt" style:font-size-complex="10pt"/>
    </style:style>
    <style:style style:name="P3" style:family="paragraph" style:parent-style-name="Standard">
      <style:paragraph-properties fo:margin-top="0cm" fo:margin-bottom="0cm"/>
      <style:text-properties style:font-name="Times New Roman" style:font-name-complex="Times New Roman"/>
    </style:style>
    <style:style style:name="P4"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size-complex="10pt"/>
    </style:style>
    <style:style style:name="P5" style:family="paragraph" style:parent-style-name="Standard">
      <style:paragraph-properties fo:margin-top="0cm" fo:margin-bottom="0cm" style:line-height-at-least="0.423cm"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loext:contextual-spacing="false" fo:margin-top="0cm" fo:margin-bottom="0cm" style:line-height-at-least="0.176cm" fo:text-align="justify" style:justify-single-word="false"/>
      <style:text-properties fo:color="#000000" style:font-name="Times New Roman" fo:font-size="10pt" fo:language="pl" fo:country="PL" style:font-size-asian="10pt" style:font-name-complex="Times New Roman" style:font-size-complex="10pt"/>
    </style:style>
    <style:style style:name="P7" style:family="paragraph" style:parent-style-name="Title">
      <style:paragraph-properties fo:margin-top="0cm" fo:margin-bottom="0cm"/>
      <style:text-properties style:font-name="Times New Roman" style:font-name-complex="Times New Roman"/>
    </style:style>
    <style:style style:name="P8" style:family="paragraph" style:parent-style-name="Subtitle">
      <style:paragraph-properties fo:margin-top="0cm" fo:margin-bottom="0cm" fo:text-align="end" style:justify-single-word="false"/>
      <style:text-properties style:font-name="Times New Roman" fo:font-weight="normal" style:font-weight-asian="normal" style:font-name-complex="Times New Roman" style:font-weight-complex="normal"/>
    </style:style>
    <style:style style:name="P9" style:family="paragraph" style:parent-style-name="Text_20_body">
      <style:paragraph-properties fo:margin-left="0.656cm" fo:margin-right="0cm" fo:text-align="justify" style:justify-single-word="false" fo:text-indent="0cm" style:auto-text-indent="false"/>
    </style:style>
    <style:style style:name="P10"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1" style:family="paragraph" style:parent-style-name="Text_20_body">
      <style:paragraph-properties fo:margin-left="0.656cm" fo:margin-right="0cm" fo:text-align="justify" style:justify-single-word="false" fo:text-indent="0cm" style:auto-text-indent="false"/>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12" style:family="paragraph" style:parent-style-name="Text_20_body">
      <style:paragraph-properties fo:margin-left="0.656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3" style:family="paragraph" style:parent-style-name="Standard">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14.711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14" style:family="paragraph" style:parent-style-name="Default">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20.616cm"/>
        </style:tab-stops>
      </style:paragraph-properties>
    </style:style>
    <style:style style:name="P15" style:family="paragraph" style:parent-style-name="Default">
      <style:paragraph-properties fo:margin-left="0.656cm" fo:margin-right="0cm" fo:margin-top="0cm" fo:margin-bottom="0cm" style:line-height-at-least="0.353cm" fo:text-align="justify" style:justify-single-word="false" fo:text-indent="0cm" style:auto-text-indent="false" style:punctuation-wrap="simple" style:vertical-align="baseline">
        <style:tab-stops>
          <style:tab-stop style:position="20.616cm"/>
        </style:tab-stops>
      </style:paragraph-properties>
      <style:text-properties fo:color="#000000" style:font-name="Times New Roman" fo:font-size="10pt" style:font-size-asian="10pt" style:font-name-complex="Times New Roman" style:font-size-complex="10pt"/>
    </style:style>
    <style:style style:name="P16" style:family="paragraph" style:parent-style-name="Standard">
      <style:paragraph-properties style:line-height-at-least="0.423cm"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style:line-height-at-least="0.423cm" fo:text-align="justify" style:justify-single-word="false"/>
      <style:text-properties style:font-name="Times New Roman" fo:font-size="10pt" style:font-size-asian="10pt" style:font-name-complex="Times New Roman" style:font-size-complex="10pt"/>
    </style:style>
    <style:style style:name="P19"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0"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1" style:family="paragraph" style:parent-style-name="Standard">
      <style:paragraph-properties fo:text-align="start" style:justify-single-word="false" fo:orphans="0" fo:widows="0" style:text-autospace="none"/>
      <style:text-properties fo:color="#000000"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margin-left="0.499cm" fo:margin-right="0cm" style:line-height-at-least="0.423cm" fo:text-align="justify" style:justify-single-word="false" fo:text-indent="0cm" style:auto-text-indent="false"/>
    </style:style>
    <style:style style:name="P23" style:family="paragraph" style:parent-style-name="Standard">
      <style:paragraph-properties fo:margin-left="0.499cm" fo:margin-right="0cm" style:line-height-at-least="0.423cm" fo:text-align="justify" style:justify-single-word="false" fo:text-indent="0cm" style:auto-text-indent="false"/>
      <style:text-properties style:font-name="Times New Roman" style:font-name-asian="Times New Roman" style:font-name-complex="Times New Roman"/>
    </style:style>
    <style:style style:name="P24" style:family="paragraph" style:parent-style-name="Standard">
      <style:paragraph-properties fo:margin-left="0.499cm" fo:margin-right="0cm" style:line-height-at-least="0.423cm" fo:text-align="justify" style:justify-single-word="false" fo:text-indent="0cm" style:auto-text-indent="false"/>
      <style:text-properties style:font-name="Times New Roman" fo:font-size="10pt" style:font-size-asian="10pt" style:font-name-complex="Times New Roman" style:font-size-complex="10pt"/>
    </style:style>
    <style:style style:name="P25" style:family="paragraph" style:parent-style-name="Standard">
      <style:paragraph-properties fo:margin-left="0.501cm" fo:margin-right="0cm" style:line-height-at-least="0.423cm" fo:text-align="justify" style:justify-single-word="false" fo:text-indent="-0.501cm" style:auto-text-indent="false"/>
    </style:style>
    <style:style style:name="P26" style:family="paragraph" style:parent-style-name="Standard">
      <style:paragraph-properties fo:margin-left="1.27cm" fo:margin-right="0cm" style:line-height-at-least="0.423cm" fo:text-align="justify" style:justify-single-word="false" fo:text-indent="0cm" style:auto-text-indent="false"/>
    </style:style>
    <style:style style:name="P27" style:family="paragraph" style:parent-style-name="Standard">
      <style:paragraph-properties fo:margin-left="2.498cm" fo:margin-right="0cm" fo:text-align="justify" style:justify-single-word="false" fo:orphans="0" fo:widows="0" fo:text-indent="0cm" style:auto-text-indent="false" style:text-autospace="none"/>
      <style:text-properties fo:color="#000000"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8" style:family="paragraph" style:parent-style-name="Text_20_body" style:list-style-name="WW8Num3">
      <style:paragraph-properties fo:margin-top="0cm" fo:margin-bottom="0cm" fo:line-height="100%" fo:text-align="justify" style:justify-single-word="false">
        <style:tab-stops>
          <style:tab-stop style:position="0.998cm"/>
        </style:tab-stops>
      </style:paragraph-properties>
      <style:text-properties fo:font-variant="normal" fo:text-transform="none" fo:color="#ff3333" style:font-name="Times New Roman" fo:font-size="10pt" fo:letter-spacing="normal" fo:font-style="normal" fo:font-weight="normal" style:font-size-asian="10pt" style:font-weight-asian="normal" style:font-name-complex="Times New Roman" style:font-size-complex="10pt" style:font-weight-complex="normal"/>
    </style:style>
    <style:style style:name="P29"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30" style:family="paragraph" style:parent-style-name="Heading_20_1">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31" style:family="paragraph" style:parent-style-name="Heading_20_1">
      <style:paragraph-properties fo:margin-top="0cm" fo:margin-bottom="0cm" fo:text-align="center" style:justify-single-word="false">
        <style:tab-stops>
          <style:tab-stop style:position="0cm"/>
        </style:tab-stops>
      </style:paragraph-properties>
      <style:text-properties style:font-name="Times New Roman" fo:font-size="10pt" style:font-size-asian="10pt" style:font-name-complex="Times New Roman"/>
    </style:style>
    <style:style style:name="P32" style:family="paragraph" style:parent-style-name="Heading_20_1">
      <style:paragraph-properties fo:margin-top="0cm" fo:margin-bottom="0cm"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33" style:family="paragraph" style:parent-style-name="Heading_20_1">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fo:color="#ff3333" style:font-name="Times New Roman" fo:font-size="10pt" fo:language="pl" fo:country="PL" style:font-size-asian="10pt" style:font-name-complex="Times New Roman" style:font-size-complex="10pt"/>
    </style:style>
    <style:style style:name="P34" style:family="paragraph" style:parent-style-name="Standard" style:list-style-name="WW8Num3">
      <style:paragraph-properties fo:line-height="100%" fo:text-align="justify" style:justify-single-word="false">
        <style:tab-stops>
          <style:tab-stop style:position="0.998cm"/>
        </style:tab-stops>
      </style:paragraph-properties>
      <style:text-properties fo:font-size="10pt" style:font-size-asian="10pt" style:font-size-complex="10pt"/>
    </style:style>
    <style:style style:name="P35" style:family="paragraph" style:parent-style-name="Standard" style:list-style-name="WW8Num10">
      <style:paragraph-properties fo:text-align="justify" style:justify-single-word="false" fo:orphans="2" fo:widows="2" fo:hyphenation-ladder-count="no-limit" style:text-autospace="none"/>
      <style:text-properties fo:hyphenate="true" fo:hyphenation-remain-char-count="2" fo:hyphenation-push-char-count="2"/>
    </style:style>
    <style:style style:name="P36" style:family="paragraph" style:parent-style-name="Standard" style:list-style-name="WW8Num10">
      <style:paragraph-properties style:line-height-at-least="0.423cm" fo:text-align="justify" style:justify-single-word="false" fo:orphans="2" fo:widows="2" fo:hyphenation-ladder-count="no-limit" style:text-autospace="none">
        <style:tab-stops>
          <style:tab-stop style:position="0cm"/>
        </style:tab-stops>
      </style:paragraph-properties>
      <style:text-properties fo:hyphenate="true" fo:hyphenation-remain-char-count="2" fo:hyphenation-push-char-count="2"/>
    </style:style>
    <style:style style:name="P37" style:family="paragraph" style:parent-style-name="Standard">
      <style:paragraph-properties style:line-height-at-least="0.423cm" fo:text-align="justify" style:justify-single-word="false"/>
      <style:text-properties style:font-name="Times New Roman" style:font-name-complex="Times New Roman"/>
    </style:style>
    <style:style style:name="P38"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fo:font-size="10pt" style:font-size-asian="10pt" style:font-size-complex="10pt"/>
    </style:style>
    <style:style style:name="P39" style:family="paragraph" style:parent-style-name="Standard" style:list-style-name="WW8Num3">
      <style:paragraph-properties fo:margin-left="0.499cm" fo:margin-right="0cm" fo:line-height="100%"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40"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fo:font-size="10pt" style:font-size-asian="10pt" style:font-name-complex="Times New Roman" style:font-size-complex="10pt"/>
    </style:style>
    <style:style style:name="P41"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42" style:family="paragraph" style:parent-style-name="Standard" style:list-style-name="WW8Num4">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style:font-name="Times New Roman" style:font-name-complex="Times New Roman"/>
    </style:style>
    <style:style style:name="P43" style:family="paragraph" style:parent-style-name="Standard" style:list-style-name="WW8Num8">
      <style:paragraph-properties fo:margin-left="0.499cm" fo:margin-right="0cm" style:line-height-at-least="0.423cm" fo:text-align="justify" style:justify-single-word="false" fo:text-indent="-0.499cm" style:auto-text-indent="false">
        <style:tab-stops>
          <style:tab-stop style:position="2.496cm"/>
        </style:tab-stops>
      </style:paragraph-properties>
    </style:style>
    <style:style style:name="P44" style:family="paragraph" style:parent-style-name="Standard" style:list-style-name="WW8Num6">
      <style:paragraph-properties fo:margin-left="0.499cm" fo:margin-right="0cm" style:line-height-at-least="0.423cm" fo:text-align="justify" style:justify-single-word="false" fo:text-indent="-0.499cm" style:auto-text-indent="false">
        <style:tab-stops>
          <style:tab-stop style:position="2.496cm"/>
        </style:tab-stops>
      </style:paragraph-properties>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P45" style:family="paragraph" style:parent-style-name="Standard" style:list-style-name="WW8Num7">
      <style:paragraph-properties fo:margin-left="1.748cm" fo:margin-right="0cm" style:line-height-at-least="0.423cm" fo:text-align="justify" style:justify-single-word="false" fo:text-indent="-0.499cm" style:auto-text-indent="false">
        <style:tab-stops>
          <style:tab-stop style:position="8.74cm"/>
        </style:tab-stops>
      </style:paragraph-properties>
      <style:text-properties style:font-name="Times New Roman" style:font-name-complex="Times New Roman"/>
    </style:style>
    <style:style style:name="P46" style:family="paragraph" style:parent-style-name="Standard" style:list-style-name="WW8Num9">
      <style:paragraph-properties fo:margin-left="1.27cm" fo:margin-right="0cm" style:line-height-at-least="0.423cm" fo:text-align="justify" style:justify-single-word="false" fo:text-indent="-0.635cm" style:auto-text-indent="false">
        <style:tab-stops>
          <style:tab-stop style:position="6.35cm"/>
        </style:tab-stops>
      </style:paragraph-properties>
      <style:text-properties style:font-name="Times New Roman" fo:font-size="10pt" style:font-size-asian="10pt" style:font-name-complex="Times New Roman" style:font-size-complex="10pt"/>
    </style:style>
    <style:style style:name="P47" style:family="paragraph" style:parent-style-name="Standard" style:list-style-name="WW8Num5">
      <style:paragraph-properties fo:margin-top="0cm" fo:margin-bottom="0cm" style:line-height-at-least="0.423cm" fo:text-align="justify" style:justify-single-word="false">
        <style:tab-stops>
          <style:tab-stop style:position="0.998cm"/>
        </style:tab-stops>
      </style:paragraph-properties>
      <style:text-properties style:font-name="Times New Roman" fo:font-size="10pt" style:font-size-asian="10pt" style:font-name-complex="Times New Roman" style:font-size-complex="10pt"/>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fo:color="#ff3333" style:font-name="Times New Roman" fo:font-size="10pt" fo:language="pl" fo:country="PL" style:font-size-asian="10pt" style:font-name-complex="Times New Roman" style:font-size-complex="10pt"/>
    </style:style>
    <style:style style:name="P49" style:family="paragraph" style:parent-style-name="Heading_20_9">
      <style:paragraph-properties fo:margin-left="1.249cm" fo:margin-right="0cm" fo:margin-top="0.423cm" fo:margin-bottom="0.212cm" fo:text-indent="0cm" style:auto-text-indent="false">
        <style:tab-stops>
          <style:tab-stop style:position="6.244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50" style:family="paragraph" style:parent-style-name="Title" style:master-page-name="Standard">
      <style:paragraph-properties fo:margin-top="0cm" fo:margin-bottom="0cm" fo:text-align="end" style:justify-single-word="false" style:page-number="auto"/>
      <style:text-properties style:font-name="Times New Roman" fo:font-weight="normal" style:font-weight-asian="normal" style:font-name-complex="Times New Roman" style:font-weight-complex="normal"/>
    </style:style>
    <style:style style:name="P51" style:family="paragraph" style:parent-style-name="No_20_Spacing">
      <style:paragraph-properties fo:margin-left="0cm" fo:margin-right="0cm" fo:margin-top="0cm" fo:margin-bottom="0cm" fo:line-height="100%" fo:text-align="justify" style:justify-single-word="false" fo:text-indent="0cm" style:auto-text-indent="false"/>
      <style:text-properties fo:color="#ff3333" style:font-name="Times New Roman" fo:font-size="10pt" fo:language="pl" fo:country="PL" style:font-size-asian="10pt" style:font-size-complex="10pt"/>
    </style:style>
    <style:style style:name="P52" style:family="paragraph" style:parent-style-name="No_20_Spacing">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ff3333" style:font-name="Times New Roman" fo:font-size="10pt" fo:language="pl" fo:country="PL" style:font-size-asian="10pt" style:font-name-complex="Times New Roman" style:font-size-complex="10pt"/>
    </style:style>
    <style:style style:name="P53" style:family="paragraph" style:parent-style-name="No_20_Spacing">
      <style:paragraph-properties fo:margin-left="2.752cm" fo:margin-right="0cm" fo:margin-top="0cm" fo:margin-bottom="0cm" fo:line-height="100%" fo:text-align="justify" style:justify-single-word="false" fo:text-indent="0cm" style:auto-text-indent="false"/>
      <style:text-properties fo:color="#ff3333" style:font-name="Times New Roman" fo:font-size="11pt" fo:language="pl" fo:country="PL" style:font-size-asian="11pt" style:font-size-complex="11pt"/>
    </style:style>
    <style:style style:name="T1" style:family="text">
      <style:text-properties style:font-name="Times New Roman" style:font-name-complex="Times New Roman"/>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complex="Times New Roman"/>
    </style:style>
    <style:style style:name="T6" style:family="text">
      <style:text-properties fo:font-weight="normal" style:font-weight-asian="normal" style:font-name-complex="Times New Roman" style:font-weight-complex="normal"/>
    </style:style>
    <style:style style:name="T7" style:family="text">
      <style:text-properties fo:font-weight="bold" style:font-weight-asian="bold" style:font-name-complex="Times New Roman" style:font-weight-complex="bold"/>
    </style:style>
    <style:style style:name="T8" style:family="text">
      <style:text-properties style:font-name-asian="Times New Roman" style:font-name-complex="Times New Roman"/>
    </style:style>
    <style:style style:name="T9" style:family="text">
      <style:text-properties style:use-window-font-color="true" style:font-name="Times New Roman" fo:font-size="10pt" fo:language="pl" fo:country="PL" fo:font-weight="normal" style:font-name-asian="Times New Roman" style:font-size-asian="10pt" style:font-weight-asian="normal" style:font-name-complex="Times New Roman" style:font-size-complex="10pt" style:font-weight-complex="normal"/>
    </style:style>
    <style:style style:name="T10" style:family="text">
      <style:text-properties style:use-window-font-color="true" style:font-name="Times New Roman" fo:font-size="10pt" fo:language="pl" fo:country="PL" fo:font-weight="normal" style:font-size-asian="10pt" style:font-weight-asian="normal" style:font-name-complex="Times New Roman" style:font-size-complex="10pt" style:font-weight-complex="normal"/>
    </style:style>
    <style:style style:name="T11" style:family="text">
      <style:text-properties style:use-window-font-color="true" style:font-name="Times New Roman" fo:font-size="10pt" style:font-size-asian="10pt" style:font-name-complex="Times New Roman" style:font-size-complex="10pt"/>
    </style:style>
    <style:style style:name="T12" style:family="text">
      <style:text-properties fo:color="#000000" style:font-name="Times New Roman" style:font-name-complex="Times New Roman"/>
    </style:style>
    <style:style style:name="T13" style:family="text">
      <style:text-properties fo:color="#000000" style:font-name="Times New Roman" fo:font-size="10pt" style:font-size-asian="10pt" style:font-name-complex="Times New Roman" style:font-size-complex="10pt"/>
    </style:style>
    <style:style style:name="T14" style:family="text">
      <style:text-properties fo:color="#000000" style:font-name="Times New Roman" fo:font-size="10pt" style:letter-kerning="true" style:font-name-asian="Times New Roman" style:font-size-asian="10pt" style:language-asian="pl" style:country-asian="PL" style:font-name-complex="Times New Roman" style:font-size-complex="10pt"/>
    </style:style>
    <style:style style:name="T15" style:family="text">
      <style:text-properties fo:color="#000000" style:font-name="Times New Roman" fo:font-size="10pt" style:letter-kerning="true" style:font-name-asian="TimesNewRoman" style:font-size-asian="10pt" style:language-asian="pl" style:country-asian="PL" style:font-name-complex="Times New Roman" style:font-size-complex="10pt"/>
    </style:style>
    <style:style style:name="T16" style:family="text">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ar" style:country-complex="SA"/>
    </style:style>
    <style:style style:name="T17" style:family="text">
      <style:text-properties fo:color="#000000" style:font-name="Times New Roman" fo:font-size="10pt" fo:language="pl" fo:country="PL" fo:font-weight="normal"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T18" style:family="text">
      <style:text-properties fo:color="#000000" fo:language="pl" fo:country="PL" style:font-name-complex="Times New Roman"/>
    </style:style>
    <style:style style:name="T19" style:family="text">
      <style:text-properties fo:color="#ff0000" style:font-name="Times New Roman" style:font-name-complex="Times New Roman"/>
    </style:style>
    <style:style style:name="T20" style:family="text">
      <style:text-properties fo:color="#ff0000"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Załącznik nr 5</text:p>
      <text:p text:style-name="P8"/>
      <text:p text:style-name="P7">WZÓR UMOWY </text:p>
      <text:p text:style-name="P3"/>
      <text:p text:style-name="P2"><text:span text:style-name="T5">W dniu </text:span><text:span text:style-name="T6">…....... </text:span><text:span text:style-name="T5">w Słupcy pomiędzy </text:span></text:p>
      <text:p text:style-name="P6">Samodzielnym Publicznym Zakładem Opieki Zdrowotnej w Słupcy z siedzibą przy ul. Traugutta 7, 62-400 Słupca, wpisanym do Rejestru Przedsiębiorców KRS pod numerem 0000033422, reprezentowanym przez :</text:p>
      <text:p text:style-name="P6">P. Rafała Spachacza – p. o. Dyrektora</text:p>
      <text:p text:style-name="P4"><text:span text:style-name="T18">przy kontrasygnacie w. z. Głównego Księgowego – Tadeusza Bereszyńskiego </text:span><text:span text:style-name="T5"><text:s/></text:span></text:p>
      <text:p text:style-name="P18">zwanym w treści umowy „Zamawiającym”</text:p>
      <text:p text:style-name="P18"/>
      <text:p text:style-name="P20"><text:span text:style-name="T5">a <text:s/></text:span><text:span text:style-name="T7"><text:s/></text:span><text:span text:style-name="T6">….......................................................</text:span><text:span text:style-name="T7"> </text:span><text:span text:style-name="T5">wpisanym do rejestru KRS pod numerem...............................</text:span></text:p>
      <text:p text:style-name="P20"><text:span text:style-name="T8"><text:s/></text:span><text:span text:style-name="T5">reprezentowanym przez:</text:span></text:p>
      <text:p text:style-name="P19">P. <text:s/>…..............................</text:p>
      <text:p text:style-name="P17">zwanym w treści umowy „Wykonawcą" w rezultacie dokonania przez Zamawiającego wyboru oferty Wykonawcy w <text:s/>trybie: przetargu nieograniczonego została zawarta umowa następującej treści:</text:p>
      <text:h text:style-name="P29" text:outline-level="1">§1</text:h>
      <text:p text:style-name="P16">Wykonawca zobowiązuje się sprzedać Zamawiającemu.................................... zgodnie z Ofertą Wykonawcy - załącznik nr 1 do umowy - zaś Zamawiający zobowiązuje się do odbioru przedmiotu umowy oraz do zapłaty umówionej ceny.</text:p>
      <text:h text:style-name="P29" text:outline-level="1">§2</text:h>
      <text:list xml:id="list7370848675941855611" text:style-name="WW8Num3">
        <text:list-item>
          <text:p text:style-name="P38"><text:span text:style-name="T1">Wykonawca zobowiązuje się do dostarczenia przedmiotu umowy na własny koszt i ryzyko <text:s text:c="27"/></text:span><text:span text:style-name="T2">w</text:span><text:span text:style-name="T3"> </text:span><text:span text:style-name="T2">terminie do …... dni roboczych od złożenia zamówienia.</text:span></text:p>
        </text:list-item>
        <text:list-item>
          <text:p text:style-name="P39">Dostawy realizowane będą w terminach określonych przez Zamawiającego.</text:p>
        </text:list-item>
        <text:list-item>
          <text:p text:style-name="P39">Szczegółowe zamówienie będzie zgłaszane pisemnie lub fax-em.</text:p>
        </text:list-item>
        <text:list-item>
          <text:p text:style-name="P39">Zamawiający ma prawo korygować ilość dostaw cząstkowych przedmiotu umowy w dniu ich składania.</text:p>
        </text:list-item>
        <text:list-item>
          <text:p text:style-name="P34"><text:span text:style-name="T1">Jako termin realizacji dostawy rozumie się datę </text:span><text:span text:style-name="T2">otrzymania towaru wraz z prawidłowo wystawioną fakturą.</text:span></text:p>
        </text:list-item>
        <text:list-item>
          <text:p text:style-name="P28">Jeżeli ostatni dzień terminu dostawy wypada w dniu wolnym od pracy w rozumieniu ustawy z dnia <text:s text:c="13"/>18 stycznia 1951 r. o dniach wolnych od pracy (Dz. U. z 2015 r. poz. 90), dostawa nastąpi w pierwszym dniu roboczym po wyznaczonym terminie.</text:p>
        </text:list-item>
      </text:list>
      <text:p text:style-name="P23"><text:s/></text:p>
      <text:h text:style-name="P31" text:outline-level="1">§3</text:h>
      <text:list xml:id="list3671772843338114259" text:style-name="WW8Num8">
        <text:list-item>
          <text:p text:style-name="P41">Zamawiający zobowiązuje się zapłacić Wykonawcy za przedmiot umowy cenę do wysokości określonej <text:s text:c="5"/>w załączniku nr 1 do niniejszej umowy.</text:p>
        </text:list-item>
        <text:list-item>
          <text:p text:style-name="P41">Płatności za dostawy cząstkowe będą realizowane sukcesywnie po dostawie przedmiotu zamówienia <text:s text:c="11"/>do siedziby Zamawiającego.</text:p>
        </text:list-item>
        <text:list-item>
          <text:p text:style-name="P43"><text:span text:style-name="T1">Całkowita wartość przedmiotu umowy nie może przekroczyć kwoty …..............</text:span><text:span text:style-name="T3"> </text:span><text:span text:style-name="T2">zł <text:s/>brutto.</text:span></text:p>
        </text:list-item>
        <text:list-item>
          <text:p text:style-name="P43"><text:span text:style-name="T1">Ilości podane w formularzu cenowym mogą ulec zmianie w zakresie </text:span><text:span text:style-name="T9">±</text:span><text:span text:style-name="T10"> 10%.</text:span></text:p>
        </text:list-item>
        <text:list-item>
          <text:p text:style-name="P41">Wykonawca gwarantuje stałość cen przedmiotu umowy przez cały okres obowiązywania umowy.</text:p>
        </text:list-item>
        <text:list-item>
          <text:p text:style-name="P43"><text:span text:style-name="T12">Istnieje możliwość zmiany cen brutto</text:span><text:span text:style-name="T19"> </text:span><text:span text:style-name="T12">w przypadku ustawowej zmiany stawki VAT.</text:span></text:p>
        </text:list-item>
        <text:list-item>
          <text:p text:style-name="P41">Termin płatności 60 dni po dostarczeniu faktury VAT, przelewem na rachunek Wykonawcy.</text:p>
        </text:list-item>
      </text:list>
      <text:h text:style-name="P29" text:outline-level="1">§4</text:h>
      <text:list xml:id="list2992606213284255336" text:style-name="WW8Num4">
        <text:list-item>
          <text:p text:style-name="P42">Wykonawca udziela gwarancji i odpowiada:</text:p>
        </text:list-item>
      </text:list>
      <text:list xml:id="list553337884111696229" text:style-name="WW8Num7">
        <text:list-item>
          <text:p text:style-name="P45">za przedmiot umowy co do jego jakości,</text:p>
        </text:list-item>
        <text:list-item>
          <text:p text:style-name="P45">termin ważności produktu, artykułu, deklarowany na jego opakowaniu.</text:p>
        </text:list-item>
      </text:list>
      <text:p text:style-name="P25"><text:span text:style-name="T1">2. W przypadku dostarczenia towaru, którego jakość zostanie przez Zamawiającego zakwestionowana, bądź stwierdzenia wady przedmiotu, Wykonawca, p</text:span><text:span text:style-name="T12">o uznaniu reklamacji, zobowiązany </text:span><text:span text:style-name="T1">jest do wymiany zakwestionowanej partii towaru na własny koszt w terminie nie dłuższym niż </text:span><text:span text:style-name="T12">7 dni roboczych od otrzymania reklamacji.</text:span></text:p>
      <text:h text:style-name="P29" text:outline-level="1"><text:soft-page-break/>§5</text:h>
      <text:p text:style-name="P18">W razie niewykonania lub nienależytego wykonania umowy strony <text:s/>ustalają co następujące:</text:p>
      <text:list xml:id="list789067978592909597" text:style-name="WW8Num9">
        <text:list-item>
          <text:p text:style-name="P46">Wykonawca zobowiązuję się zapłacić Zamawiającemu kary umowne w wysokości :</text:p>
        </text:list-item>
      </text:list>
      <text:p text:style-name="P26"><text:span text:style-name="T4">- 10</text:span><text:span text:style-name="T20"> </text:span><text:span text:style-name="T13">%</text:span><text:span text:style-name="T4"> </text:span><text:span text:style-name="T13"><text:s/>wartości umowy pozostałej do realizacji</text:span><text:span text:style-name="T4">, w przypadku odstąpienia od umowy z powodu okoliczności, za które odpowiada Wykonawca,</text:span></text:p>
      <text:p text:style-name="P26"><text:span text:style-name="T13">- 0,5% </text:span><text:span text:style-name="T4">ceny niedostarczonych środków zgodnie z zamówieniem cząstkowym, za każdy dzień zwłoki, licząc od upływu wymaganego terminu dostawy,</text:span></text:p>
      <text:list xml:id="list651945440440607669" text:style-name="WW8Num10">
        <text:list-item>
          <text:p text:style-name="P35"><text:span text:style-name="T14">W przypadku, gdy Dostawca nie dostarczy przedmiotu umowy lub dostawa nie nast</text:span><text:span text:style-name="T15">ą</text:span><text:span text:style-name="T14">pi w terminie okre</text:span><text:span text:style-name="T15">ś</text:span><text:span text:style-name="T14">lonym w § 2 ust. 1 Zamawiaj</text:span><text:span text:style-name="T15">ą</text:span><text:span text:style-name="T14">cy zastrzega sobie prawo dokonania zakupu interwencyjnego od innego dostawcy w ilo</text:span><text:span text:style-name="T15">ś</text:span><text:span text:style-name="T14">ci i asortymencie nie zrealizowanej w terminie dostawy.</text:span></text:p>
        </text:list-item>
        <text:list-item>
          <text:p text:style-name="P35"><text:span text:style-name="T14">W przypadku zakupu interwencyjnego zmniejsza si</text:span><text:span text:style-name="T15">ę </text:span><text:span text:style-name="T14">odpowiednio wielko</text:span><text:span text:style-name="T15">ść </text:span><text:span text:style-name="T14">przedmiotu umowy oraz warto</text:span><text:span text:style-name="T15">ść </text:span><text:span text:style-name="T14">umowy o wielko</text:span><text:span text:style-name="T15">ść </text:span><text:span text:style-name="T14">tego zakupu.</text:span></text:p>
        </text:list-item>
        <text:list-item>
          <text:p text:style-name="P36"><text:span text:style-name="T14">W przypadku zakupu interwencyjnego Dostawca zobowi</text:span><text:span text:style-name="T15">ą</text:span><text:span text:style-name="T14">zany jest do zwrotu Zamawiaj</text:span><text:span text:style-name="T15">ą</text:span><text:span text:style-name="T14">cemu kwot stanowiących różnicę pomi</text:span><text:span text:style-name="T15">ę</text:span><text:span text:style-name="T14">dzy cen</text:span><text:span text:style-name="T15">ą </text:span><text:span text:style-name="T14">zakupu interwencyjnego <text:s/>i cen</text:span><text:span text:style-name="T15">ą partii towaru </text:span><text:span text:style-name="T14">dostawy ustalon</text:span><text:span text:style-name="T15">ą </text:span><text:span text:style-name="T14">niniejsz</text:span><text:span text:style-name="T15">ą </text:span><text:span text:style-name="T14">umow</text:span><text:span text:style-name="T15">ą i zapłaty kary umownej, w wysokości określonej w § 5 ust.1 , liczonej do dnia realizacji dostawy interwencyjnej.</text:span></text:p>
        </text:list-item>
      </text:list>
      <text:list xml:id="list34800899" text:continue-list="list789067978592909597" text:style-name="WW8Num9">
        <text:list-item>
          <text:p text:style-name="P46">Zamawiający zapłaci Wykonawcy karę umowną za odstąpienie od umowy z przyczyn leżących <text:s text:c="10"/>po <text:s/>stronie Zamawiającego – 10% wartości przedmiotu dostawy pozostałej do zrealizowania.</text:p>
        </text:list-item>
      </text:list>
      <text:h text:style-name="P30" text:outline-level="1">§6</text:h>
      <text:list xml:id="list2967785967417942987" text:style-name="WW8Num6">
        <text:list-item>
          <text:p text:style-name="P40">Wszelkie zmiany niniejszej umowy wymaga formy pisemnej pod rygorem nieważności.</text:p>
        </text:list-item>
        <text:list-item>
          <text:p text:style-name="P44">Zamawiający przewiduje możliwość zmiany umowy w następującym zakresie:</text:p>
        </text:list-item>
      </text:list>
      <text:p text:style-name="P9"><text:span text:style-name="T4">- zmniejszenie lub zwiększenie wielkości lub zakresu zamówieni</text:span><text:span text:style-name="T13">a z uwagi na uzasadnione potrzeby Zamawiającego wraz z proporcjonalnym zmniejszeniem/zwiększeniem wynagrodzenia, </text:span></text:p>
      <text:p text:style-name="P9"><text:span text:style-name="T13">- </text:span><text:span text:style-name="T16">dopuszczalna jest zmiana wynagrodzenia wykonawcy spowodowana udzieleniem przez wykonawcę upustów promocyjnych.</text:span></text:p>
      <text:p text:style-name="P10">- dopuszczalna jest zmiana świadczenia Wykonawcy na lepszą jakość przy zachowaniu tożsamości przedmiotu świadczenia,</text:p>
      <text:p text:style-name="P10">- dopuszczalna jest zmiana nazwy lub producenta oferowanego produktu, przy zachowaniu tożsamości przedmiotu umowy, </text:p>
      <text:p text:style-name="P10">- <text:s/>dopuszczalna jest zmiana numeru katalogowego produktu, przy zachowaniu tożsamości przedmiotu świadczenia.</text:p>
      <text:p text:style-name="P10">- <text:s/>dopuszczalna jest zmiana nazwy własnej oferowanego produktu, przy zastrzeżeniu, że będzie to ten sam produkt, który jest przedmiotem umowy.</text:p>
      <text:p text:style-name="P14"><text:span text:style-name="T16">- </text:span><text:span text:style-name="T17">zmiana przedmiotu zamówienia w przypadku wprowadzenia do obrotu lub zaproponowania przez wykonawcę nowego produktu, odpowiadającemu produktowi będącemu przedmiotem zamówienia, pod warunkiem, że nowy produkt spełnia minimum wszystkie wymagania produktu objętego ofertą w zakresie jego zgodności z SIWZ i nie powoduje zwiększenia ceny ofertowej – co wykonawca powinien szczegółowo udokumentować,</text:span></text:p>
      <text:p text:style-name="P14"><text:span text:style-name="T17">- </text:span><text:span text:style-name="T13">zmiany przedmiotu zamówienia w przypadku zakończenia produkcji zaoferowanych produktów lub wycofanie ich z produkcji lub z obrotu na terytorium Polski – pod warunkiem, że nowy produkt spełnia minimum wszystkie wymagania produktu objętego ofertą w zakresie jego zgodności z SIWZ i nie powoduje zwiększenia ceny ofertowej – co wykonawca powinien szczegółowo udokumentować,</text:span></text:p>
      <text:p text:style-name="P15">- zmiana przedmiotu zamówienia w przypadku upadłości bądź likwidacji producenta, dystrybutora bądź gwaranta zaoferowanych produktów – pod warunkiem, że nowy produkt spełnia minimum wszystkie wymagania produktu objętego ofertą w zakresie jego zgodności z SIWZ i nie powoduje zwiększenia ceny ofertowej – co wykonawca powinien szczegółowo udokumentować,</text:p>
      <text:p text:style-name="P15">- zmiana terminu wykonania zamówienia w przypadku wystąpienia okoliczności niezależnych od stron, które uniemożliwiają wykonanie przedmiotu zamówienia w umówionym terminie, przy czym nie dotyczy to okoliczności związanych z zapewnieniem łańcucha dostaw przez wykonawcę. Nie będą stanowiły podstawy przedłużenia terminu realizacji umowy opóźnienia <text:s text:c="4"/>w dostawach materiałów przez podwykonawców bądź dostawców na rzecz wykonawcy, problemy z transportem po stronie wykonawcy, problemy finansowe wykonawcy skutkujące wstrzymaniem dostaw przez podwykonawców lub dostawców wykonawcy etc., </text:p>
      <text:p text:style-name="P15">- zmiany powszechnie obowiązujących przepisów prawa w zakresie mającym wpływ na realizację przedmiotu zamówienia</text:p>
      <text:p text:style-name="P12"><text:soft-page-break/>- kiedy konieczność wprowadzenia zmian wyniknie z okoliczności obiektywnych, których nie można było przewidzieć w chwili zawarcia umowy, niezależnych od woli stron,</text:p>
      <text:p text:style-name="P11">- zaistnienia okoliczności leżących po stronie zamawiającego, w szczególności spowodowanych sytuacją finansową, zdolnościami płatniczymi, kwestiami organizacyjnymi, które nie były możliwe do przewidzenia w chwili zawarcia umowy. </text:p>
      <text:p text:style-name="P13"/>
      <text:h text:style-name="P32" text:outline-level="1">§7</text:h>
      <text:list xml:id="list2341560632585339038" text:style-name="WW8Num5">
        <text:list-item>
          <text:p text:style-name="P47">Oprócz przypadków określonych w K. c. Zamawiający <text:s/>może <text:s/>odstąpić od umowy w razie:</text:p>
        </text:list-item>
      </text:list>
      <text:p text:style-name="P24">- wystąpienia istotnej zmiany okoliczności powodujących, że wykonanie umowy nie leży w interesie publicznym.</text:p>
      <text:p text:style-name="P22"><text:span text:style-name="T4">- dostarczenie </text:span><text:span text:style-name="T11">trzykrotnie</text:span><text:span text:style-name="T20"> </text:span><text:span text:style-name="T4">sprzętu niższej jakości niż dostarczono wraz z ofertą na podstawie protokołu oceny jakości podpisanej przez zespół powołany przez Zamawiającego.</text:span></text:p>
      <text:p text:style-name="P22"><text:span text:style-name="T4">- p</text:span><text:span text:style-name="T13">rzed odstąpieniem od umowy przez Zamawiającego z powodu jej nienależytego wykonywania przez Wykonawcę, Zamawiający pisemnie wezwie Wykonawcę do należytego wykonywania umowy.</text:span></text:p>
      <text:list xml:id="list34787380" text:continue-numbering="true" text:style-name="WW8Num5">
        <text:list-item>
          <text:p text:style-name="P47">Zamawiający odstąpi od umowy w wypadku <text:s/>określonym <text:s/>w <text:s/>pkt. 1 w terminie miesiąca od powzięcia wiadomości o powyższych okolicznościach.</text:p>
        </text:list-item>
      </text:list>
      <text:p text:style-name="P5"/>
      <text:h text:style-name="P33" text:outline-level="1">§8</text:h>
      <text:p text:style-name="P48">Siła wyższa</text:p>
      <text:p text:style-name="P53"><text:s/></text:p>
      <text:p text:style-name="P51">1. Wykonawca nie jest odpowiedzialny za niewykonanie lub nienależyte wykonanie swoich zobowiązań <text:s text:c="13"/>z powodu zaistnienia siły wyższej, tj. jeżeli niewykonanie zostało spowodowane zdarzeniem wywołanym przyczyną zewnętrzną, będącym poza kontrolą Wykonawcy oraz gdy w chwili zawarcia Umowy niemożliwe było przewidzenie tego zdarzenia lub jego skutków, które wpłynęły na zdolność Wykonawcy do wykonania Umowy, oraz gdy niemożliwe było uniknięcie przez Wykonawcę samego zdarzenia lub przynajmniej jego skutków. Za siłę wyższą strony uznają w szczególności działania wojenne, klęski żywiołowe oraz epidemie, <text:s text:c="6"/>w tym również stan zagrożenia epidemicznego.</text:p>
      <text:p text:style-name="P52">2. Strony zobowiązują się do wzajemnego powiadamiania się o zaistnieniu siły wyższej i dokonania stosownych ustaleń celem wyeliminowania możliwych skutków działania siły wyższej.</text:p>
      <text:h text:style-name="P31" text:outline-level="1"/>
      <text:h text:style-name="P31" text:outline-level="1">§9</text:h>
      <text:p text:style-name="Standard"><text:span text:style-name="T1">Umowa niniejsza została zawarta na czas określony </text:span><text:span text:style-name="T3">od dnia …...............do dnia ….......................</text:span></text:p>
      <text:h text:style-name="P29" text:outline-level="1">§10</text:h>
      <text:p text:style-name="P16">Spory wynikłe na tle realizacji niniejszej umowy będą rozpatrywane przez właściwy <text:s/>rzeczowo sąd wg. siedziby pozwanego.</text:p>
      <text:h text:style-name="P29" text:outline-level="1">§11</text:h>
      <text:p text:style-name="P16">W sprawach nieuregulowanych niniejszą umową mają zastosowanie odpowiednie przepisy K.c.</text:p>
      <text:h text:style-name="P29" text:outline-level="1">§12</text:h>
      <text:p text:style-name="P16">Umowę niniejszą sporządzono w 2 jednobrzmiących egzemplarzach po 1 egz. dla każdej ze stron.</text:p>
      <text:h text:style-name="P29" text:outline-level="1">§13</text:h>
      <text:p text:style-name="P16">Załączniki do umowy:</text:p>
      <text:p text:style-name="P16">Oferta ostateczna Wykonawcy.</text:p>
      <text:h text:style-name="P49" text:outline-level="9"><text:s text:c="6"/></text:h>
      <text:p text:style-name="P21"><text:tab/> <text:s text:c="3"/>ZAMAWIAJĄCY: <text:s text:c="67"/>WYKONAWCA: <text:s text:c="8"/></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Arial Unicode MS'"/>
    <style:font-face style:name="Tahoma1" svg:font-family="Tahoma"/>
    <style:font-face style:name="TimesNewRoman" svg:font-family="TimesNewRoman, 'MS Mincho'"/>
    <style:font-face style:name="Arial" svg:font-family="Arial" style:font-family-generic="swiss"/>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pl" style:country-asian="PL" style:font-name-complex="Times New Roman" style:font-size-complex="10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1" style:font-name-complex="Arial1"/>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4pt" fo:font-weight="bold" style:letter-kerning="true" style:font-size-asian="14pt" style:font-weight-asian="bold" style:font-name-complex="Ari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2pt" fo:font-style="italic" fo:font-weight="bold" style:font-size-asian="12pt" style:font-style-asian="italic" style:font-weight-asian="bold" style:font-name-complex="Arial1"/>
    </style:style>
    <style:style style:name="Heading_20_3" style:display-name="Heading 3" style:family="paragraph" style:parent-style-name="Standard" style:next-style-name="Standard" style:default-outline-level="3" style:class="text">
      <style:paragraph-properties fo:keep-with-next="always"/>
      <style:text-properties style:font-name="Arial1" fo:font-weight="bold" style:font-weight-asian="bold" style:font-name-complex="Ari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er"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er"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pl" fo:country="PL" style:font-name-asian="Times New Roman" style:font-size-asian="12pt" style:language-asian="pl" style:country-asian="PL"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pl" fo:country="PL"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normal" style:font-weight-asian="normal" style:font-name-complex="Times New Roman" style:font-weight-complex="normal"/>
    </style:style>
    <style:style style:name="WW8Num4z0" style:family="text"/>
    <style:style style:name="WW8Num5z0" style:family="text"/>
    <style:style style:name="WW8Num6z0" style:family="text"/>
    <style:style style:name="WW8Num7z0" style:family="text"/>
    <style:style style:name="WW8Num8z0" style:family="text">
      <style:text-properties style:use-window-font-color="true" style:font-name="Times New Roman" fo:font-size="10pt" fo:language="pl" fo:country="PL" fo:font-weight="normal" style:font-size-asian="10pt" style:font-weight-asian="normal" style:font-name-complex="Times New Roman" style:font-size-complex="10pt" style:font-weight-complex="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0pt" style:letter-kerning="true" style:font-name-asian="Times New Roman" style:font-size-asian="10pt" style:language-asian="pl" style:country-asian="PL" style:font-name-complex="OpenSymbo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499cm" fo:margin-bottom="3.4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JEKT UMOWY</dc:title>
    <meta:initial-creator>Robert Byczkowski</meta:initial-creator>
    <meta:creation-date>2005-01-18T11:51:00</meta:creation-date>
    <dc:date>2020-05-06T14:57:13.19</dc:date>
    <meta:print-date>2019-02-27T13:23:00</meta:print-date>
    <meta:editing-cycles>15</meta:editing-cycles>
    <meta:editing-duration>PT6H15M26S</meta:editing-duration>
    <meta:generator>OpenOffice/4.1.6$Win32 OpenOffice.org_project/416m1$Build-9790</meta:generator>
    <dc:creator>darek u</dc:creator>
    <meta:document-statistic meta:table-count="0" meta:image-count="0" meta:object-count="0" meta:page-count="3" meta:paragraph-count="84" meta:word-count="1244" meta:character-count="9485"/>
  </office:meta>
</office:document-meta>
</file>