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9" style:family="paragraph" style:parent-style-name="Standard">
      <style:paragraph-properties loext:contextual-spacing="false" fo:margin-top="0cm" fo:margin-bottom="0cm" fo:line-height="150%" fo:text-align="justify" style:justify-single-word="false"/>
    </style:style>
    <style:style style:name="P10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loext:contextual-spacing="false"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loext:contextual-spacing="false"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loext:contextual-spacing="false"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loext:contextual-spacing="false"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6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7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8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1" style:family="paragraph" style:parent-style-name="Standard">
      <style:paragraph-properties loext:contextual-spacing="false"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1.251cm" style:auto-text-indent="false"/>
    </style:style>
    <style:style style:name="P24" style:family="paragraph" style:parent-style-name="Standard">
      <style:paragraph-properties loext:contextual-spacing="false"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loext:contextual-spacing="false"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loext:contextual-spacing="false"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loext:contextual-spacing="false"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loext:contextual-spacing="false"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loext:contextual-spacing="false"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Standard">
      <style:paragraph-properties loext:contextual-spacing="false" fo:margin-left="9.253cm" fo:margin-right="0cm" fo:margin-top="0cm" fo:margin-bottom="0cm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2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Załącznik nr 3 </text:p>
      <text:p text:style-name="P30"/>
      <text:p text:style-name="P30"><text:s text:c="3"/>Zamawiający:</text:p>
      <text:p text:style-name="P27">Samodzielny Publiczny Zakład <text:s text:c="11"/>Opieki Zdrowotnej w Słupcy </text:p>
      <text:p text:style-name="P26"><text:s text:c="2"/>ul. Traugutta 7</text:p>
      <text:p text:style-name="P26"><text:s text:c="2"/>62-400 Słupca</text:p>
      <text:p text:style-name="P25">(pełna nazwa/firma, adres)</text:p>
      <text:p text:style-name="P11"/>
      <text:p text:style-name="P11"/>
      <text:p text:style-name="P13">Wykonawca:</text:p>
      <text:p text:style-name="P11"/>
      <text:p text:style-name="P14">….......................................................................................................................................................<text:span text:style-name="T13">(pełna nazwa/firma, adres, w zależności od podmiotu: NIP/PESEL, KRS/CEiDG)</text:span></text:p>
      <text:p text:style-name="P20"/>
      <text:p text:style-name="P15">...........................................................................................................................................................</text:p>
      <text:p text:style-name="P7"/>
      <text:p text:style-name="P5"><text:span text:style-name="T4">reprezentowany przez: </text:span><text:span text:style-name="T10">.....................................................................................................................</text:span></text:p>
      <text:p text:style-name="P7"><text:tab/>(imię, nazwisko, stanowisko/podstawa do <text:s/>reprezentacji)</text:p>
      <text:p text:style-name="P2"/>
      <text:p text:style-name="P1"/>
      <text:p text:style-name="P28">Oświadczenie wykonawcy </text:p>
      <text:p text:style-name="P12">składane na podstawie art. 25a ust. 1 ustawy z dnia 29 stycznia 2004 r. </text:p>
      <text:p text:style-name="P12"><text:s/>Prawo zamówień publicznych (dalej jako: ustawa Pzp), </text:p>
      <text:p text:style-name="P12"/>
      <text:p text:style-name="P29">DOTYCZĄCE SPEŁNIANIA WARUNKÓW UDZIAŁU W POSTĘPOWANIU <text:line-break/></text:p>
      <text:p text:style-name="P23"><text:span text:style-name="T3">Na potrzeby postępowania o udzielenie zamówienia publicznego<text:line-break/>pn</text:span><text:span text:style-name="T11">. </text:span><text:span text:style-name="T12">Dostawa rękawic diagnostycznych i chirurgicznych,</text:span><text:span text:style-name="T11"> </text:span><text:span text:style-name="T3">prowadzonego przez </text:span><text:span text:style-name="T2">Samodzielny Publiczny Zakład Opieki Zdrowotnej w Słupcy</text:span><text:span text:style-name="T5">, </text:span><text:span text:style-name="T3">oświadczam, co następuje:</text:span></text:p>
      <text:p text:style-name="P22"/>
      <text:p text:style-name="P21">INFORMACJA DOTYCZĄCA WYKONAWCY:</text:p>
      <text:p text:style-name="P10"/>
      <text:p text:style-name="P9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18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6"/>
      <text:p text:style-name="P16"><text:tab/><text:tab/><text:tab/><text:tab/><text:tab/><text:tab/><text:tab/>…………………………………………</text:p>
      <text:p text:style-name="P24">(podpis)</text:p>
      <text:p text:style-name="P4"/>
      <text:p text:style-name="P4"/>
      <text:p text:style-name="P17"/>
      <text:p text:style-name="P8"><text:soft-page-break/><text:span text:style-name="T1">INFORMACJA W ZWIĄZKU Z POLEGANIEM NA ZASOBACH INNYCH PODMIOTÓW</text:span><text:span text:style-name="T3">: </text:span></text:p>
      <text:p text:style-name="P9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9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10"><text:bookmark text:name="_GoBack"/></text:p>
      <text:p text:style-name="P16"/>
      <text:p text:style-name="P19"><text:span text:style-name="T8">…………….……. </text:span><text:span text:style-name="T9">(miejscowość), </text:span><text:span text:style-name="T8">dnia ………….……. r. </text:span></text:p>
      <text:p text:style-name="P16"/>
      <text:p text:style-name="P16"><text:tab/><text:tab/><text:tab/><text:tab/><text:tab/><text:tab/><text:tab/>…………………………………………</text:p>
      <text:p text:style-name="P24">(podpis)</text:p>
      <text:p text:style-name="P3"/>
      <text:p text:style-name="P24"/>
      <text:p text:style-name="P24"/>
      <text:p text:style-name="P21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6"/>
      <text:p text:style-name="P9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6"/>
      <text:p text:style-name="P16"><text:tab/><text:tab/><text:tab/><text:tab/><text:tab/><text:tab/><text:tab/>…………………………………………</text:p>
      <text:p text:style-name="P24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loext:contextual-spacing="false"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loext:contextual-spacing="false"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7</meta:editing-cycles>
    <meta:creation-date>2016-07-26T09:13:00</meta:creation-date>
    <dc:date>2020-04-30T15:19:53.56</dc:date>
    <meta:editing-duration>PT1H32M39S</meta:editing-duration>
    <meta:generator>OpenOffice/4.1.6$Win32 OpenOffice.org_project/416m1$Build-9790</meta:generator>
    <meta:printed-by>. </meta:printed-by>
    <meta:print-date>2018-12-18T12:03:50.771000000</meta:print-date>
    <meta:document-statistic meta:table-count="0" meta:image-count="0" meta:object-count="0" meta:page-count="2" meta:paragraph-count="32" meta:word-count="218" meta:character-count="2425"/>
    <dc:creator>darek u</dc:creator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