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Times New Roman1" svg:font-family="'Times New Roman', serif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667cm" fo:margin-left="-0.095cm" style:page-number="auto" table:align="left" style:writing-mode="lr-tb"/>
    </style:style>
    <style:style style:name="Tabela1.A" style:family="table-column">
      <style:table-column-properties style:column-width="7.895cm"/>
    </style:style>
    <style:style style:name="Tabela1.B" style:family="table-column">
      <style:table-column-properties style:column-width="9.7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pl" fo:country="PL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fo:language="pl" fo:country="PL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fo:language="pl" fo:country="PL" style:font-size-asian="9pt" style:font-size-complex="9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9pt" fo:language="pl" fo:country="PL" style:font-size-asian="9pt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size="11pt" fo:language="pl" fo:country="PL" style:font-size-asian="11pt" style:font-size-complex="11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font-size="11pt" fo:language="pl" fo:country="PL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language="pl" fo:country="PL" fo:font-weight="bold" style:font-weight-asian="bold" style:font-weight-complex="bold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language="pl" fo:country="PL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left="-1.249cm" fo:margin-right="0cm" style:line-height-at-least="0.353cm" fo:text-align="justify" style:justify-single-word="false" fo:text-indent="0cm" style:auto-text-indent="false">
        <style:tab-stops>
          <style:tab-stop style:position="-2.477cm"/>
        </style:tab-stops>
      </style:paragraph-properties>
      <style:text-properties fo:color="#000000" fo:font-size="10pt" fo:language="pl" fo:country="PL" style:font-name-asian="SimSun1" style:font-size-asian="10pt" style:font-name-complex="Times New Roman" style:font-size-complex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fo:font-weight="bold" style:font-size-asian="11pt" style:language-asian="pl" style:country-asian="PL" style:font-weight-asian="bold" style:font-name-complex="Times New Roman2" style:font-size-complex="11pt" style:language-complex="pl" style:country-complex="PL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2" style:font-size-complex="11pt" style:language-complex="pl" style:country-complex="PL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fo:font-weight="normal" style:font-size-asian="11pt" style:language-asian="pl" style:country-asian="PL" style:font-weight-asian="normal" style:font-name-complex="Times New Roman2" style:font-size-complex="11pt" style:language-complex="pl" style:country-complex="PL" style:font-weight-complex="normal"/>
    </style:style>
    <style:style style:name="P19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fo:font-weight="normal" style:font-size-asian="11pt" style:language-asian="pl" style:country-asian="PL" style:font-weight-asian="normal" style:font-name-complex="Times New Roman2" style:font-size-complex="11pt" style:language-complex="pl" style:country-complex="PL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fo:language="pl" fo:country="PL" style:font-size-asian="11pt" style:font-size-complex="11pt" style:language-complex="pl" style:country-complex="P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language-complex="pl" style:country-complex="PL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 style:language-complex="pl" style:country-complex="P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language="pl" fo:country="PL" fo:font-weight="bold" style:font-size-asian="11pt" style:font-size-complex="11pt" style:language-complex="pl" style:country-complex="P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style:font-size-asian="11pt" style:language-asian="pl" style:country-asian="PL" style:font-weight-asian="bold" style:font-name-complex="Times New Roman2" style:font-size-complex="11pt" style:language-complex="pl" style:country-complex="PL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2" style:font-size-complex="11pt" style:language-complex="pl" style:country-complex="PL" style:font-weight-complex="bold"/>
    </style:style>
    <style:style style:name="P26" style:family="paragraph" style:parent-style-name="Text_20_body">
      <style:paragraph-properties fo:margin-left="0cm" fo:margin-right="1.905cm" fo:margin-top="0cm" fo:margin-bottom="0cm" fo:line-height="100%" fo:text-indent="0cm" style:auto-text-indent="false"/>
      <style:text-properties style:font-name="Times New Roman" fo:font-size="11pt" fo:language="pl" fo:country="PL" fo:font-weight="bold" style:font-size-asian="11pt" style:font-size-complex="11pt" style:language-complex="pl" style:country-complex="PL"/>
    </style:style>
    <style:style style:name="P27" style:family="paragraph" style:parent-style-name="Text_20_body">
      <style:paragraph-properties fo:margin-left="0cm" fo:margin-right="1.905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style:font-size-asian="11pt" style:language-asian="pl" style:country-asian="PL" style:font-weight-asian="bold" style:font-name-complex="Times New Roman2" style:font-size-complex="11pt" style:language-complex="pl" style:country-complex="PL" style:font-weight-complex="bold"/>
    </style:style>
    <style:style style:name="P28" style:family="paragraph" style:parent-style-name="Text_20_body" style:master-page-name="">
      <style:paragraph-properties fo:margin-left="0cm" fo:margin-right="0.021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1pt" fo:language="pl" fo:country="PL" style:font-size-asian="11pt" style:font-size-complex="11pt" style:language-complex="pl" style:country-complex="P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fo:font-weight="normal" style:font-size-asian="11pt" style:language-asian="pl" style:country-asian="PL" style:font-weight-asian="normal" style:font-name-complex="Times New Roman2" style:font-size-complex="11pt" style:language-complex="pl" style:country-complex="PL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1pt" style:language-complex="pl" style:country-complex="PL"/>
    </style:style>
    <style:style style:name="P31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1pt" fo:language="pl" fo:country="PL" fo:font-weight="bold" fo:background-color="#ffff00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pl" fo:country="PL" style:font-size-asian="9pt" style:font-size-complex="9pt"/>
    </style:style>
    <style:style style:name="T3" style:family="text">
      <style:text-properties fo:color="#000000" fo:font-size="9pt" fo:language="pl" fo:country="PL" style:font-size-asian="9pt" style:font-size-complex="9pt"/>
    </style:style>
    <style:style style:name="T4" style:family="text">
      <style:text-properties fo:color="#000000" style:font-name="Times New Roman" fo:font-size="11pt" style:font-name-asian="Times New Roman" style:font-size-asian="11pt" style:language-asian="en" style:country-asian="US" style:font-name-complex="Times New Roman" style:font-size-complex="11pt" style:language-complex="en" style:country-complex="US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font-name-asian="Times New Roman" style:font-size-asian="11pt" style:language-asian="en" style:country-asian="US" style:font-name-complex="Times New Roman" style:font-size-complex="11pt" style:language-complex="en" style:country-complex="US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/>Samodzielny Publiczny Zakład Opieki Zdrowotnej</text:p>
            <text:p text:style-name="P2">w Słupcy</text:p>
            <text:p text:style-name="P2">62-400 Słupca, ul. Traugutta 7</text:p>
            <text:p text:style-name="P2">tel. 63 275 23 00, tel./fax 63 275 21 16</text:p>
            <text:p text:style-name="P6"><text:span text:style-name="T2">e-</text:span><text:span text:style-name="T3">mail: </text:span><text:a xlink:type="simple" xlink:href="mailto:biuro@szpital.slupca.pl" text:style-name="Internet_20_link" text:visited-style-name="Visited_20_Internet_20_Link"><text:span text:style-name="Internet_20_link"><text:span text:style-name="T1">biuro@szpital.slupca.pl</text:span></text:span></text:a><text:a xlink:type="simple" xlink:href="mailto:spzoz@slupca.com" text:style-name="Internet_20_link" text:visited-style-name="Visited_20_Internet_20_Link"><text:span text:style-name="Internet_20_link"><text:span text:style-name="T1"> </text:span></text:span></text:a><text:span text:style-name="T3"><text:s text:c="7"/>www.szpital.slupca.pl</text:span></text:p>
            <text:p text:style-name="P4"><text:s text:c="12"/>NIP 667-15-34-335<text:tab/> <text:s text:c="13"/>REGON 000306621</text:p>
          </table:table-cell>
          <table:table-cell table:style-name="Tabela1.A1" office:value-type="string">
            <text:p text:style-name="P5"><text:s text:c="15"/>Słupca, dn. 07.05.2020 r.</text:p>
          </table:table-cell>
        </table:table-row>
      </table:table>
      <text:p text:style-name="P6"/>
      <text:p text:style-name="P7"/>
      <text:p text:style-name="P8">Dot. SPZOZ/ZP/PN/382/4/2020</text:p>
      <text:p text:style-name="P8"/>
      <text:p text:style-name="P8"><text:tab/><text:tab/><text:tab/><text:tab/></text:p>
      <text:p text:style-name="P8"><text:tab/><text:tab/><text:tab/><text:tab/><text:tab/><text:tab/><text:tab/><text:tab/>Wykonawcy ubiegający się </text:p>
      <text:p text:style-name="P8"><text:tab/><text:tab/><text:tab/><text:tab/><text:tab/><text:tab/><text:tab/><text:tab/>o udzielenie zamówienia publicznego </text:p>
      <text:p text:style-name="P12"/>
      <text:p text:style-name="P12"/>
      <text:p text:style-name="P9">Odpowiedzi na pytania</text:p>
      <text:p text:style-name="P9"/>
      <text:p text:style-name="P10"/>
      <text:p text:style-name="P13"><text:span text:style-name="T5"><text:tab/></text:span><text:span text:style-name="T6">Na podstawie art. 38 ust. 1 ustawy</text:span><text:span text:style-name="T7"> z dnia 29 stycznia 2004 r. Prawo zamówień publicznych <text:s text:c="15"/>Zamawiający udziela wyjaśnień dotyczących treści specyfikacji istotnych warunków zamówienia <text:s text:c="24"/>w postępowaniu o udzielenie zamówienia publicznego na dostawę rękawic diagnostycznych i chirurgicznych <text:s text:c="3"/>do SP ZOZ w Słupcy</text:span><text:span text:style-name="T4">.</text:span></text:p>
      <text:p text:style-name="P31"/>
      <text:p text:style-name="P31"/>
      <text:p text:style-name="P16">1. Pakiet 2, pozycje 1-2</text:p>
      <text:p text:style-name="P20">Czy Zamawiający, opisując jednostkę miary jako sztuka, ma na myśli 1 parę? Pragniemy zauważyć, że rękawice chirurgiczne pakowane są parami i najczęściej wyceny dokonuje się za parę lub opakowanie handlowe <text:s text:c="11"/>(np. 50par).</text:p>
      <text:p text:style-name="P21">Odp. Zamawiający miał na myśli 1 parę.</text:p>
      <text:p text:style-name="P16"/>
      <text:p text:style-name="P18">2. Pakiet nr 1 poz. 1 </text:p>
      <text:p text:style-name="P18">Prosimy o wyrażenie zgody na dopuszczenie rękawic: </text:p>
      <text:p text:style-name="P18">a) poziom szczelności AQL 1,5 – jest to wymagany, akceptowalny zgodnie z normą europejską, poziom <text:s text:c="15"/>w kierunku szczelności, czyli braku dziur dla rękawic medycznych dający gwarancję bezpieczeństwa; </text:p>
      <text:p text:style-name="P18">b) wewnętrznie chlorowane lub polimeryzowane; </text:p>
      <text:p text:style-name="P18">c) z grubością na palcu 0,08 mm – 0,10 mm; </text:p>
      <text:p text:style-name="P18">d) pozbawione tiuramów, ftalanów, tiazoli, MBT potwierdzone deklaracją producenta, z odstąpieniem od ZMBT, BHT, BHA, TMTD oraz badań jednostki niezależnej; </text:p>
      <text:p text:style-name="P18">zarejestrowane jako wyrób medyczny i środek ochrony indywidualnej kategorii III. </text:p>
      <text:p text:style-name="P18"/>
      <text:p text:style-name="P18">Jednocześnie prosimy o wydzielenie w/w pozycji i utworzenie osobnej części dla diagnostycznych rękawic nitrylowych. W związku z trwającym w Polsce stanem zagrożenia epidemicznego wywołanego koronawirusem COVID-19 występuje zwiększone zapotrzebowanie na rękawiczki. Państwa zgoda pozwoli na zwiększenie ilości złożonych ofert w tych trudnych czasach. Bez jej wydzielenia konkurencja będzie znacznie ograniczona. </text:p>
      <text:p text:style-name="P16">Odp. Zgodnie z SIWZ.</text:p>
      <text:p text:style-name="P18"/>
      <text:p text:style-name="P18">3. WZÓR UMOWY </text:p>
      <text:p text:style-name="P18">Zwracamy się z prośbą do Zamawiającego o dodanie do wzoru umowy poniższej treści: </text:p>
      <text:p text:style-name="P18">Siła Wyższa </text:p>
      <text:list xml:id="list8328588245903917807" text:style-name="L1">
        <text:list-item>
          <text:p text:style-name="P19">Którakolwiek ze Stron Umowy nie będzie odpowiedzialna za niewykonanie lub nienależyte wykonanie zobowiązań wynikających z Umowy spowodowane przez okoliczności niewynikające z winy danej Strony, w szczególności za okoliczności traktowane jako Siła Wyższa.</text:p>
        </text:list-item>
        <text:list-item>
          <text:p text:style-name="P19">Dla celów realizacji Umowy „Siła Wyższa” oznacza zdarzenie zewnętrzne, pozostające poza kontrolą Stron oraz niewiążące się z zawinionym działaniem Stron, którego Strony nie mogły przewidzieć i które uniemożliwia proces realizacji Umowy. Takie zdarzenia obejmują w szczególności: wojnę, rewolucję, pożary, powodzie, epidemie, akty administracji państwowej itp. </text:p>
        </text:list-item>
        <text:list-item>
          <text:p text:style-name="P19">W przypadku zaistnienia stanu Siły Wyższej, Strona, której taka okoliczność uniemożliwia lub utrudnia <text:soft-page-break/>prawidłowe wywiązanie się z jej zobowiązań, niezwłocznie powiadomi drugą Stronę o takich okolicznościach i ich przyczynie. Wówczas Strony niezwłocznie ustalą zakres, alternatywne rozwiązanie i sposób realizacji Umowy. Strona zgłaszająca okoliczności musi kontynuować realizację swoich zobowiązań wynikających z Umowy w takim stopniu, w jakim jest to możliwe i musi szukać racjonalnych środków alternatywnych dla realizowania zakresu, jaki nie podlega wpływowi Siły Wyższej.</text:p>
        </text:list-item>
        <text:list-item>
          <text:p text:style-name="P19">Jeżeli stan Siły Wyższej, będzie trwał nieprzerwanie przez okres 90 dni lub dłużej, Strony mogą w drodze wzajemnego uzgodnienia rozwiązać Umowę bez nakładania na żadną ze Stron dalszych zobowiązań oprócz płatności należnych z tytułu prawidłowo wykonanych usług. </text:p>
        </text:list-item>
        <text:list-item>
          <text:p text:style-name="P19">Stan Siły Wyższej powoduje adekwatne przesunięcie terminów realizacji Umowy chyba, że Strony postanowiły inaczej </text:p>
        </text:list-item>
      </text:list>
      <text:p text:style-name="P16">Odp. Zgodnie z SIWZ.</text:p>
      <text:p text:style-name="P16"/>
      <text:p text:style-name="P16"><text:bookmark text:name="_Hlk39489623"/>4. Pytanie nr 1 dotyczące Pakietu nr 1 poz. 1</text:p>
      <text:p text:style-name="P22">Zwracamy się do Zamawiającego z prośbą o wyrażenie zgody na zaoferowanie w w/w pozycji rękawic nitrylowych <text:bookmark text:name="_Hlk39489977"/>o  grubości na palcu – 0,12 mm, na dłoni – 0,08 mm, na mankiecie – 0,06 mm. Pragniemy zaznaczyć, że większa grubość rękawicy minimalizuje ryzyko uszkodzeń mechanicznych, jednocześnie zapewniając bardzo dobrą chwytność i wrażliwość dotyku.</text:p>
      <text:p text:style-name="P24">Odp. Zgodnie z SIWZ.</text:p>
      <text:p text:style-name="P24"/>
      <text:p text:style-name="P23"><text:bookmark text:name="_Hlk39490084"/>5. Pytanie nr 2 dotyczące Pakietu nr 1 poz. 2</text:p>
      <text:p text:style-name="P22">Zwracamy się do Zamawiającego z prośbą o wyrażenie zgody na zaoferowanie rękawic o  grubości na palcu – 0,14 mm, na dłoni – 0,11 mm, na mankiecie – 0,09, długości min. 240 mm, AQL 1.0, siła zrywu min. 7N wg. EN 455 – potwierdzone raportem z badań producenta.</text:p>
      <text:p text:style-name="P24">Odp. Zgodnie z SIWZ.</text:p>
      <text:p text:style-name="P24"/>
      <text:p text:style-name="P23"><text:bookmark text:name="_Hlk39488911"/>6. Pytanie nr 3 dotyczące Pakietu nr 1 poz. 2</text:p>
      <text:p text:style-name="P22">Zwracamy się z prośbą o wyrażenie zgody na zaoferowanie rękawic nie posiadających badań dotyczących braku akceleratorów chemicznych. W przypadku braku zgody na powyższe prosimy o wydzielenie w/w pozycji z Pakietu nr 1 co pozwoli zwiększyć konkurencyjność postepowania.</text:p>
      <text:p text:style-name="P24">Odp. Zgodnie z SIWZ.</text:p>
      <text:p text:style-name="P24"/>
      <text:p text:style-name="P23">7. Pytanie nr 4 dotyczące Pakietu nr 2, poz. 1</text:p>
      <text:p text:style-name="P22"><text:bookmark text:name="_Hlk6234467"/>Zwracamy się do Zamawiającego z prośbą o wyrażenie zgody na zaoferowanie rękawic chirurgicznych, lateksowych, bezpudrowych, polimerowanych od wewnątrz, teksturowanych na całej powierzchni chwytnej, mankiet rolowany, sterylizowane radiacyjnie, AQL max 1.0, grubość na palcu 0,23-0,24 mm na dłoni 0,20-0,21 mm, mankiecie 0,18-0,19 mm, długość min 280 mm.  Poziom protein poniżej 10 μg/g i siła zrywu przed starzeniem min. 16N (raport z badań producenta wg. EN 455). Zgodne EN 455-1,2,3 ( europejski odpowiednik normy ASTM D3577 ), ASTM F1671, EN 374-3.  Opakowanie wewnętrzne papierowe, zewn. foliowe</text:p>
      <text:p text:style-name="P27">Odp. Zgodnie z SIWZ.</text:p>
      <text:p text:style-name="P27"/>
      <text:p text:style-name="P26"><text:bookmark text:name="_Hlk38287369"/>8. Pytanie nr 5 dotyczące Pakietu nr 2 poz.2</text:p>
      <text:p text:style-name="P28">Zwracamy się do Zamawiającego z prośbą o wyrażenie zgody na zaoferowanie rękawic chirurgicznych, lateksowych, pudrowanych, teksturowanych na całej powierzchni chwytnej, mankiet rolowany, sterylizowane radiacyjnie, AQL max 1,0, grubość na palcu 0,23-0,24 mm na dłoni 0,20-0,21 mm, mankiecie 0,19-0,20 mm, długość min 280 mm. Poziom protein poniżej 40 μg/g i siła zrywu przed starzeniem min. 16N (raport z badań producenta wg. EN 455). Zgodne EN 455-1,2,3 ( europejski odpowiednik normy ASTM D3577 ), ASTM F1671, EN 374-3. Dostępne w rozmiarach 6-9, opakowanie wewnętrzne papierowe, zewn. Foliowe.</text:p>
      <text:p text:style-name="P24">Odp. Zgodnie z SIWZ.</text:p>
      <text:p text:style-name="P24"/>
      <text:p text:style-name="P29">9. Pytanie 1 </text:p>
      <text:p text:style-name="P29">Pakiet 2 poz. 1 </text:p>
      <text:p text:style-name="P29">Czy Zamawiający dopuści możliwość zaoferowania rękawic z mankietem prostym z technologią Surefit (eliminacja zwijania mankietu), grubość na palcu 0,22 mm, na dłoni i mankiecie 0,20 mm?</text:p>
      <text:p text:style-name="P24">Odp. Zgodnie z SIWZ.</text:p>
      <text:p text:style-name="P29"/>
      <text:p text:style-name="P29"><text:soft-page-break/>10. Pytanie 2 </text:p>
      <text:p text:style-name="P29">Pakiet 2 poz. 2 </text:p>
      <text:p text:style-name="P29">Czy Zamawiający dopuści możliwość zaoferowania rękawic z mankietem prostym, grubość na palcu 0,23 mm, na dłoni 0,21 mm i na mankiecie 0,22 mm? Poziom protein 200 μg/g, siła zrywu przed starzeniem ≥9N. </text:p>
      <text:p text:style-name="P24">Odp. Zgodnie z SIWZ.</text:p>
      <text:p text:style-name="P16"/>
      <text:p text:style-name="P30">11. Pakiet 1-2 </text:p>
      <text:p text:style-name="P30">Prosimy Zamawiającego o wyjaśnienie czy zgodność z normami dla rękawic ochronnych oraz medycznych ma być potwierdzona przez europejską jednostkę notyfikowaną wymienioną na liście NANDO </text:p>
      <text:p text:style-name="P25">Odp. Zgodnie z SIWZ.</text:p>
      <text:p text:style-name="P30"/>
      <text:p text:style-name="P30">12. Pakiet 1 poz.1 </text:p>
      <text:p text:style-name="P30">1.Prosimy Zamawiającego o dopuszczenie jako alternatywy poniższych rękawic diagnostycznych: Rękawice diagnostyczne nitrylowe do badań, fioletowe, cienkie, zapewniające dużą wrażliwość dotykową (grubość na palcach maksymalnie 0,10 mm) , mikroteksturowane z dodatkową teksturą na palcach, AQL 1.0, siła zrywania &gt;6N oznakowane jako wyrób medyczny Klasy I i środek ochrony indywidualnej Kategorii III, tym B <text:s text:c="18"/>z adekwatnym oznakowaniem na opakowaniu (norma EN 455, EN ISO 374, EN 420). Wyniki badań na przenikalność min. 3 substancji chemicznych z listy w normie EN ISO 374-1 na co najmniej 5 poziomie, odporne na działanie min. 12 cytostatyków przez co najmniej 240 minut wg ASTM D6978 (fabryczna informacja na opakowaniu). Badania na wirusy zgodnie z ASTM F 1671 lub EN 374-5 (fabryczne oznakowanie na opakowaniu) Dopuszczone do kontaktu z żywnością i produkowane wg ISO 22000. Rozmiary XS-XL, oznaczone minimum na 5- ciu ściankach dyspensera, otwór podawczy zabezpieczony folią pakowane po 100 sztuk. </text:p>
      <text:p text:style-name="P17">Odp. Zgodnie z SIWZ.</text:p>
      <text:p text:style-name="P17"/>
      <text:p text:style-name="P30">2. Prosimy Zamawiającego o dopuszczenie jako alternatywy poniższych rękawic diagnostycznych: Rękawice diagnostyczne nitrylowe do badań, fioletowe, cienkie, grubość na palcach 0,1 +/-0,01 mm, mikroteksturowane <text:s text:c="4"/>z dodatkową teksturą na palcach, polimeryzowane wewnątrz, AQL max.1,5, zgodność z normą EN 455 (załączyć certyfikat europejskiej jednostki notyfikowanej), oznakowane jako wyrób medyczny Klasy I i środek ochrony indywidualnej Kategorii III z adekwatnym oznakowaniem na opakowaniu. Odporne na przenikanie substancji chemicznych zgodnie z normą EN 374-3 – 3: min. 18 substancji (poza cytostatykami) z czasem ochrony na co najmniej 1 poziomie, w tym kwasy organiczne i nieorganiczne, zasady organiczne i nieorganiczne, alkohole i aldehydy (potwierdzić raportem z badań), informacja na opakowaniu o barierowości dla min. 2 alkoholi stosowanych w dezynfekcji - etanolu i izopropanlu. Przebadane na działanie min. 12 cytostatyków, w tym Karmustyny, Winkrystyny, Cyklofosfamidu, Metotrexatu i Melphalanu wg ASTM D6978. Badania na przenikalność wirusów zgodnie z normą ASTM F 1671. Produkowane zgodnie z normą ISO 13485, ISO 9001, ISO 14001 i OHSAS 18001 potwierdzone certyfikatami jednostki notyfikowanej. Rozmiary XS-XL, oznaczone minimum na 5-ciu ściankach dyspensera, pakowane 100 sztuk (XL po 90 sztuk) lub po 200 sztuk (XL po 180 sztuk).</text:p>
      <text:p text:style-name="P17">Odp. Zgodnie z SIWZ.</text:p>
      <text:p text:style-name="P17"/>
      <text:p text:style-name="P30">3. Prosimy Zamawiającego o wyjaśnienie czy opakowania rękawic powinny być wyposażone w dodatkowe zabezpieczenie foliowe otworu do pobierania, w celu zwiększenia ochrony rękawic/zabezpieczenia przed kontaminacją ze środowiska zewnętrznego? </text:p>
      <text:p text:style-name="P17">Odp. Zgodnie z SIWZ.</text:p>
      <text:p text:style-name="P17"/>
      <text:p text:style-name="P30">13. Pakiet 1 poz.2 </text:p>
      <text:p text:style-name="P30">Prosimy Zamawiającego o dopuszczenie jako alternatywy poniższych rękawic diagnostycznych: Rękawice diagnostyczne, lateksowe bezpudrowe, AQL 1,0 (fabrycznie naniesiona informacja na opakowaniu), poziom protein &lt;20 ug/g rękawicy, mikroteksturowana antypoślizgowa powierzchnia zewnętrzna, grubość na palcu min 0,11 mm, siła zrywania min. 7N, oznakowane jako wyrób medyczny Klasy I i środek ochrony indywidualnej Kategorii III, tym B z adekwatnym oznakowaniem na opakowaniu (norma EN 455, EN ISO 374, EN 420). Wyniki badań na przenikalność min. 5 substancji chemicznych z listy w normie EN ISO 374-1 na co najmniej 1 poziomie, badania na wirusy zgodnie z ASTM F 1671 lub EN 374-5 (fabryczne oznakowanie na opakowaniu). Dopuszczone do kontaktu z żywnością i produkowane wg ISO 22000, rozmiary XS-XL, oznaczone minimum na 5- ciu ściankach dyspensera kolorystycznie w zależności od rozmiaru, otwór podawczy zabezpieczony folią, <text:soft-page-break/>pakowane po 100 sztuk. </text:p>
      <text:p text:style-name="P17">Odp. Zgodnie z SIWZ.</text:p>
      <text:p text:style-name="P17"/>
      <text:p text:style-name="P30">14. Pakiet 2 Prosimy Zamawiającego o wyjaśnienie czy poziom protein &lt; 10 ug/g ma być potwierdzony przez badania jednostki niezależnej z nazwą rękawicy, której dotyczą nie starszymi niż z 2016 roku dołączonymi do oferty</text:p>
      <text:p text:style-name="P17">Odp. Zgodnie z SIWZ.</text:p>
      <text:p text:style-name="P17"/>
      <text:p text:style-name="P30">15. Pakiet 2 poz.1 </text:p>
      <text:p text:style-name="P30">1. Prosimy Zamawiającego o dopuszczenie jako alternatywy poniższych rękawic chirurgicznych: Rękawice chirurgiczne lateksowe bezpudrowe z wewnętrzną warstwą polimerową powierzchnia zewnętrzna chwytna co najmniej mikroteksturowana, grubość na palcu min. 0,21 mm, AQL max. 0,65, sterylizowane radiacyjnie, poziom protein &lt; 10 ug/g rękawicy, mankiet rolowany, długość min. 280 mm, siła zrywania min. 15 N. Mankiet rolowany. Opakowanie zewnętrzne hermetyczne foliowe podciśnieniowe z teksturowaniem listka, Certyfikat CE jednostki notyfikowanej dla środka ochrony osobistej kategorii III. Produkowane zgodnie z normą ISO 13485, ISO 9001 i ISO 14001 potwierdzone certyfikatami jednostki notyfikowanej. Kod EAN na opakowaniu jednostkowym i dyspenserze. Opakowanie zbiorcze z minimum dwoma otworami o wysokości minimum 6 cm. Opakowanie 50 par. Rozmiary 5,5-9,0.</text:p>
      <text:p text:style-name="P17">Odp. Zgodnie z SIWZ.</text:p>
      <text:p text:style-name="P17"/>
      <text:p text:style-name="P30">2. Prosimy Zamawiającego o dopuszczenie jako alternatywy poniższych rękawic chirurgicznych: Rękawice chirurgiczne, lateksowe bezpudrowe z wewnętrzną warstwą polimerową o strukturze sieci, powierzchnia zewnętrzna mikroteksturowana, AQL max. 1,0, sterylizowane radiacyjnie, anatomiczne, średni poziom protein ≤ 10 ug/g rękawicy (badania niezależne, nie starsze niż 2013 r.), mankiet rolowany, opakowanie zewnętrzne hermetyczne foliowe z wycięciem w listku ułatwiającym otwieranie, długość min. 260-280 mm dopasowana do rozmiaru, badania na przenikalność dla wirusów zgodnie z ASTM F 1671, badania na przenikalność substancji chemicznych zgodnie z EN374-3 (dokument z wynikami badań dla min. 7 substancji na co najmniej 1 poziomie ochrony wydany przez jednostkę notyfikowaną), Certyfikat CE jednostki notyfikowanej dla środka ochrony osobistej kategorii III. Produkowane zgodnie z normą ISO 13485, ISO 9001, ISO 14001 i OHSAS 18001 potwierdzone certyfikatami jednostki notyfikowanej. Opakowanie 50 par. Rozmiary 5,5-9,0.</text:p>
      <text:p text:style-name="P17">Odp. Zgodnie z SIWZ.</text:p>
      <text:p text:style-name="P17"/>
      <text:p text:style-name="P30">3. Prosimy Zamawiającego o dopuszczenie jako alternatywy poniższych rękawic chirurgicznych: Rękawice chirurgiczne, Półsyntetyczne: lateksowo-nitrylowe, trójwarstwowe, warstwa wew. 100% nitryl, bezpudrowe, wewnątrz silikonowane, pokryte przeciwdronbnoustrojowym CPC, grubość na palcu 0,25 mm, AQL po zapakowaniu 0,65, sterylizowane radiacyjnie, anatomiczne, poziom protein &lt; 50 ug/g rękawicy, mankiet rolowany z widocznymi podłużnymi i poprzecznymi wzmocnieniami, opakowanie zewnętrzne hermetyczne foliowe podciśnieniowe z dodatkowymi tłoczeniami w listkach ułatwiającymi otwieranie, badania na przenikalność cytostatyków zgodnie z ASTM D 6978-05 (raport z wynikami badań). Certyfikat CE jednostki notyfikowanej dla środka ochrony osobistej kategorii III. Opakowanie 50par. Rozmiary 5,5-9,0.</text:p>
      <text:p text:style-name="P17">Odp. Zgodnie z SIWZ.</text:p>
      <text:p text:style-name="P17"/>
      <text:p text:style-name="P30">16. Pakiet 2 poz.2 </text:p>
      <text:p text:style-name="P30">1.Prosimy Zamawiającego o dopuszczenie jako alternatywy poniższych rękawic chirurgicznych: Rękawice chirurgiczne, lateksowe pudrowane, powierzchnia zewnętrzna mikroteksturowana, AQL max. 1,0, sterylizowane radiacyjnie, anatomiczne, średni poziom protein &lt; 20 ug/g rękawicy (badania niezależne, nie starsze niż 2013 r.) mankiet rolowany, opakowanie zewnętrzne papier-folia, na opakowaniu wewnętrznym informacja w języku polskim dotycząca postępowania z pudrem, raport laboratorium niezależnego potwierdzający brak podrażnień i uczuleń, długość min. 260-280 mm dopasowana do rozmiaru, badania na przenikalność dla wirusów zgodnie z ASTM F 1671,badania na przenikalność substancji chemicznych zgodnie z EN-374-3 (dokument z wynikami badań dla min. 4 substancji na co najmniej 1 poziomie ochrony wydany przez jednostkę notyfikowaną), Certyfikat CE jednostki notyfikowanej dla środka ochrony osobistej kategorii III. Produkowane zgodnie z normą ISO 13485, ISO 9001, ISO 14001 i OHSAS 18001 potwierdzone certyfikatami jednostki notyfikowanej. Opakowanie 70 par. Rozmiary 5,5-9,0. </text:p>
      <text:p text:style-name="P17">Odp. Zgodnie z SIWZ.</text:p>
      <text:p text:style-name="P17"/>
      <text:p text:style-name="P30"><text:soft-page-break/>2.Prosimy Zamawiającego o dopuszczenie jako alternatywy poniższych rękawic chirurgicznych: Rękawice chirurgiczne, lateksowe pudrowane, powierzchnia zewnętrzna chwytna co najmniej mikroteksturowana, grubość na palcu min. 0,20 mm, AQL max. 0,65, sterylizowane radiacyjnie, poziom protein &lt; 37 ug/g rękawicy, mankiet rolowany, długość min. 280 mm, siła zrywania przed starzeniem min. 16 N. Mankiet rolowany. Opakowanie zewnętrzne hermetyczne foliowe podciśnieniowe z teksturowaniem listka, Certyfikat CE jednostki notyfikowanej dla środka ochrony osobistej kategorii III.Produkowane zgodnie z normą ISO 13485, ISO 9001 <text:s text:c="5"/>i ISO 14001 potwierdzone certyfikatamijednostki notyfikowanej. Kod EAN na opakowaniu jednostkowym <text:s text:c="9"/>i dyspenserze. Opakowanie zbiorcze z minimum dwoma otworami o wysokości minimum 6 cm. Opakowanie <text:s text:c="3"/>50 par. Rozmiary 5,5-9,0 <text:tab/></text:p>
      <text:p text:style-name="P17">Odp. Zgodnie z SIWZ.</text:p>
      <text:p text:style-name="P17"/>
      <text:p text:style-name="P14"/>
      <text:p text:style-name="P14"><text:tab/>Zamawiający informuje, że treść powyższych odpowiedzi stanowi zgodnie z art. 38 ust. 4 ustawy Prawo zamówień publicznych zmianę treści SIWZ i jest wiążąca dla wszystkich uczestników biorących udział <text:s text:c="12"/>w przedmiotowym postępowaniu. </text:p>
      <text:p text:style-name="P14"/>
      <text:p text:style-name="P11"/>
      <text:p text:style-name="P11"/>
      <text:p text:style-name="P15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Times New Roman1" svg:font-family="'Times New Roman', serif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font-name-complex="Tahoma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Cambria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cm" fo:margin-right="0cm" fo:text-align="justify" style:justify-single-word="false" fo:orphans="0" fo:widows="0" fo:text-indent="1.27cm" style:auto-text-indent="false" fo:keep-with-next="always"/>
      <style:text-properties style:font-name="Arial" fo:language="en" fo:country="US" fo:font-weight="bold" style:font-weight-asian="bold" style:font-name-complex="Arial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6.251cm" fo:margin-right="0cm" fo:text-align="justify" style:justify-single-word="false" fo:orphans="0" fo:widows="0" fo:text-indent="-1.171cm" style:auto-text-indent="false" fo:keep-with-next="always"/>
      <style:text-properties style:font-name="Arial"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a_20_21" style:display-name="Lista 21" style:family="paragraph" style:parent-style-name="Standard">
      <style:paragraph-properties fo:margin-top="0.494cm" fo:margin-bottom="0.494cm" style:line-height-at-least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1" style:display-name="Zwykły tekst1" style:family="paragraph" style:parent-style-name="Standard">
      <style:text-properties style:font-name="Courier New" fo:language="de" fo:country="AT" style:font-name-asian="MS Mincho" style:font-name-complex="Courier New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fo:language="pl" fo:country="PL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fo:language="pl" fo:country="PL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style:line-height-at-least="0.176cm" style:punctuation-wrap="simple"/>
      <style:text-properties style:font-name="Times New Roman" fo:font-size="8pt" style:font-name-asian="Times New Roman" style:font-size-asian="8pt" style:font-name-complex="Times New Roman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1" style:font-size-asian="12pt" style:font-name-complex="Liberation Serif" style:font-size-complex="12pt" style:language-complex="hi" style:country-complex="IN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-asian="Calibri" style:font-name-complex="Calibri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letter-kerning="true" style:font-name-asian="Arial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name="Times New Roman" style:font-name-complex="Times New Roman" style:font-size-complex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1" style:display-name="Tekst podstawowy 31" style:family="paragraph" style:parent-style-name="Standard">
      <style:text-properties fo:color="#000080" fo:font-size="13.5pt" style:font-size-asian="13.5pt" style:font-size-complex="13.5pt"/>
    </style:style>
    <style:style style:name="Plain_20_Text" style:display-name="Plain Text" style:family="paragraph" style:parent-style-name="Standard">
      <style:text-properties style:font-name="Arial" fo:font-size="10pt" fo:language="pl" fo:country="PL" style:font-name-asian="Arial Unicode MS" style:font-size-asian="10pt" style:font-name-complex="Consolas" style:font-size-complex="10.5pt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 style:punctuation-wrap="hanging"/>
      <style:text-properties fo:color="#000000" style:font-name="Arial1" style:language-asian="en" style:country-asian="US" style:font-size-complex="10pt"/>
    </style:style>
    <style:style style:name="WW8Num1z0" style:family="text">
      <style:text-properties fo:font-size="11pt" fo:font-weight="bold" style:font-size-asian="11pt" style:font-weight-asian="bold" style:font-size-complex="11pt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1pt" fo:font-weight="bold" style:font-size-asian="11pt" style:font-weight-asian="bold" style:font-size-complex="11pt" style:font-weight-complex="bold"/>
    </style:style>
    <style:style style:name="WW8Num4z1" style:family="text">
      <style:text-properties fo:font-size="11pt" fo:font-weight="bold" style:font-size-asian="11pt" style:font-weight-asian="bold" style:font-size-complex="11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6z0" style:family="text">
      <style:text-properties fo:font-size="11pt" fo:font-weight="bold" style:font-size-asian="11pt" style:font-weight-asian="bold" style:font-size-complex="11pt" style:font-weight-complex="bold"/>
    </style:style>
    <style:style style:name="WW8Num7z0" style:family="text">
      <style:text-properties fo:font-size="11pt" fo:font-weight="bold" style:font-size-asian="11pt" style:font-weight-asian="bold" style:font-size-complex="11pt" style:font-weight-complex="bold"/>
    </style:style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9z0" style:family="text">
      <style:text-properties fo:font-size="11pt" fo:font-weight="bold" style:font-size-asian="11pt" style:font-weight-asian="bold" style:font-size-complex="11pt" style:font-weight-complex="bold"/>
    </style:style>
    <style:style style:name="WW8Num10z0" style:family="text">
      <style:text-properties fo:font-size="12pt" style:font-size-asian="12pt" style:font-size-complex="12pt"/>
    </style:style>
    <style:style style:name="WW8Num11z0" style:family="text">
      <style:text-properties style:font-name="Symbol" style:font-name-asian="Times New Roman" style:font-name-complex="Tahoma"/>
    </style:style>
    <style:style style:name="WW8Num12z0" style:family="text">
      <style:text-properties fo:font-size="11pt" fo:font-weight="bold" style:font-size-asian="11pt" style:font-weight-asian="bold" style:font-size-complex="11pt" style:font-weight-complex="bold"/>
    </style:style>
    <style:style style:name="WW8Num13z0" style:family="text">
      <style:text-properties fo:color="#000000" style:font-name="Symbol" fo:font-size="11pt" fo:language="pl" fo:country="PL" fo:font-weight="bold" style:font-size-asian="11pt" style:font-weight-asian="bold" style:font-name-complex="Symbol" style:font-size-complex="11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4z0" style:family="text">
      <style:text-properties fo:font-style="normal" fo:font-weight="bold" style:font-style-asian="normal" style:font-weight-asian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8Num2z1" style:family="text">
      <style:text-properties style:font-name="Courier New" style:font-name-complex="Courier New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pl" fo:country="PL" style:text-underline-style="solid" style:text-underline-width="auto" style:text-underline-color="font-color" style:language-complex="pl" style:country-complex="PL"/>
    </style:style>
    <style:style style:name="WW8Num2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6z0" style:family="text">
      <style:text-properties style:font-name="TimesNewRomanPS-BoldMT" fo:font-weight="bold" style:font-weight-asian="bold" style:font-name-complex="TimesNewRomanPS-BoldMT"/>
    </style:style>
    <style:style style:name="ListLabel_20_1" style:display-name="ListLabel 1" style:family="text">
      <style:text-properties fo:font-weight="bold" style:font-weight-asian="bold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ListLabel_20_3" style:display-name="ListLabel 3" style:family="text">
      <style:text-properties style:font-name-asian="Calibri" style:font-name-complex="Tahoma"/>
    </style:style>
    <style:style style:name="WW8Num88z3" style:family="text">
      <style:text-properties style:font-name="Symbol" style:font-name-complex="Symbol"/>
    </style:style>
    <style:style style:name="WW8Num21z1" style:family="text">
      <style:text-properties style:font-name="Franklin Gothic Medium" fo:font-size="9pt" fo:font-style="normal" fo:font-weight="bold" style:font-size-asian="9pt" style:font-style-asian="normal" style:font-weight-asian="bold" style:font-name-complex="Franklin Gothic Medium" style:font-size-complex="9pt"/>
    </style:style>
    <style:style style:name="WW8Num21z0" style:family="text">
      <style:text-properties style:font-name="Tahoma" style:font-name-asian="Times New Roman" style:font-name-complex="Bookman Old Style"/>
    </style:style>
    <style:style style:name="WW8Num26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6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ListLabel_20_14" style:display-name="ListLabel 14" style:family="text">
      <style:text-properties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40z0" style:family="text">
      <style:text-properties fo:font-style="normal" fo:font-weight="bold" style:font-style-asian="normal" style:font-weight-asian="bold"/>
    </style:style>
    <style:style style:name="Akapit_20_z_20_listą_20_Znak" style:display-name="Akapit z listą Znak" style:family="text">
      <style:text-properties fo:font-size="12pt" fo:language="en" fo:country="US" style:letter-kerning="true" style:font-name-asian="Lucida Sans Unicode" style:font-size-asian="12pt" style:font-name-complex="Tahoma" style:font-size-complex="12pt" style:language-complex="pl" style:country-complex="P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6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Pytanie nr 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2.686cm" fo:margin-left="1.7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tek</meta:initial-creator>
    <meta:creation-date>2020-04-28T13:41:00</meta:creation-date>
    <dc:date>2020-05-07T13:31:12.32</dc:date>
    <meta:print-date>2019-03-12T10:37:00</meta:print-date>
    <meta:editing-cycles>26</meta:editing-cycles>
    <meta:editing-duration>P2171DT15H17M37S</meta:editing-duration>
    <meta:generator>OpenOffice/4.1.6$Win32 OpenOffice.org_project/416m1$Build-9790</meta:generator>
    <meta:document-statistic meta:table-count="1" meta:image-count="0" meta:object-count="0" meta:page-count="5" meta:paragraph-count="87" meta:word-count="2168" meta:character-count="15772"/>
  </office:meta>
</office:document-meta>
</file>