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0pt" style:font-size-asian="10pt" style:font-size-complex="10pt"/>
    </style:style>
    <style:style style:name="P3" style:family="paragraph" style:parent-style-name="Standard">
      <style:paragraph-properties fo:margin-top="0cm" fo:margin-bottom="0cm"/>
      <style:text-properties style:font-name="Times New Roman" style:font-name-complex="Times New Roman"/>
    </style:style>
    <style:style style:name="P4"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size-complex="10pt"/>
    </style:style>
    <style:style style:name="P5" style:family="paragraph" style:parent-style-name="Standard">
      <style:paragraph-properties fo:margin-top="0cm" fo:margin-bottom="0cm" style:line-height-at-least="0.423cm"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loext:contextual-spacing="false" fo:margin-top="0cm" fo:margin-bottom="0cm" style:line-height-at-least="0.176cm" fo:text-align="justify" style:justify-single-word="false"/>
      <style:text-properties fo:color="#000000" style:font-name="Times New Roman" fo:font-size="10pt" fo:language="pl" fo:country="PL" style:font-size-asian="10pt" style:font-name-complex="Times New Roman" style:font-size-complex="10pt"/>
    </style:style>
    <style:style style:name="P7" style:family="paragraph" style:parent-style-name="Title">
      <style:paragraph-properties fo:margin-top="0cm" fo:margin-bottom="0cm"/>
      <style:text-properties style:font-name="Times New Roman" style:font-name-complex="Times New Roman"/>
    </style:style>
    <style:style style:name="P8" style:family="paragraph" style:parent-style-name="Subtitle">
      <style:paragraph-properties fo:margin-top="0cm" fo:margin-bottom="0cm" fo:text-align="end" style:justify-single-word="false"/>
      <style:text-properties style:font-name="Times New Roman" fo:font-weight="normal" style:font-weight-asian="normal" style:font-name-complex="Times New Roman" style:font-weight-complex="normal"/>
    </style:style>
    <style:style style:name="P9" style:family="paragraph" style:parent-style-name="Text_20_body">
      <style:paragraph-properties fo:margin-left="0.656cm" fo:margin-right="0cm" fo:text-align="justify" style:justify-single-word="false" fo:text-indent="0cm" style:auto-text-indent="false"/>
    </style:style>
    <style:style style:name="P10"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1"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12" style:family="paragraph" style:parent-style-name="Text_20_body">
      <style:paragraph-properties fo:margin-left="0.656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Standard">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4"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style>
    <style:style style:name="P15"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style:font-name="Times New Roman" fo:font-size="10pt" style:font-size-asian="10pt" style:font-name-complex="Times New Roman" style:font-size-complex="10pt"/>
    </style:style>
    <style:style style:name="P16" style:family="paragraph" style:parent-style-name="Standard">
      <style:paragraph-properties style:line-height-at-least="0.423cm"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style:line-height-at-least="0.423cm" fo:text-align="justify"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start" style:justify-single-word="false" fo:orphans="0" fo:widows="0" style:text-autospace="none"/>
      <style:text-properties fo:color="#000000"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margin-left="0.499cm" fo:margin-right="0cm" style:line-height-at-least="0.423cm" fo:text-align="justify" style:justify-single-word="false" fo:text-indent="0cm" style:auto-text-indent="false"/>
    </style:style>
    <style:style style:name="P23" style:family="paragraph" style:parent-style-name="Standard">
      <style:paragraph-properties fo:margin-left="0.499cm" fo:margin-right="0cm" style:line-height-at-least="0.423cm" fo:text-align="justify" style:justify-single-word="false" fo:text-indent="0cm" style:auto-text-indent="false"/>
      <style:text-properties style:font-name="Times New Roman" style:font-name-asian="Times New Roman" style:font-name-complex="Times New Roman"/>
    </style:style>
    <style:style style:name="P24" style:family="paragraph" style:parent-style-name="Standard">
      <style:paragraph-properties fo:margin-left="0.499cm" fo:margin-right="0cm" style:line-height-at-least="0.423cm" fo:text-align="justify" style:justify-single-word="false" fo:text-indent="0cm" style:auto-text-indent="false"/>
      <style:text-properties style:font-name="Times New Roman" fo:font-size="10pt" style:font-size-asian="10pt" style:font-name-complex="Times New Roman" style:font-size-complex="10pt"/>
    </style:style>
    <style:style style:name="P25" style:family="paragraph" style:parent-style-name="Standard">
      <style:paragraph-properties fo:margin-left="0.501cm" fo:margin-right="0cm" style:line-height-at-least="0.423cm" fo:text-align="justify" style:justify-single-word="false" fo:text-indent="-0.501cm" style:auto-text-indent="false"/>
    </style:style>
    <style:style style:name="P26" style:family="paragraph" style:parent-style-name="Standard">
      <style:paragraph-properties fo:margin-left="1.27cm" fo:margin-right="0cm" style:line-height-at-least="0.423cm" fo:text-align="justify" style:justify-single-word="false" fo:text-indent="0cm" style:auto-text-indent="false"/>
    </style:style>
    <style:style style:name="P27" style:family="paragraph" style:parent-style-name="Standard">
      <style:paragraph-properties fo:margin-left="2.498cm" fo:margin-right="0cm" fo:text-align="justify" style:justify-single-word="false" fo:orphans="0" fo:widows="0" fo:text-indent="0cm" style:auto-text-indent="false" style:text-autospace="none"/>
      <style:text-properties fo:color="#00000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No_20_Spacing">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pl" fo:country="PL" style:font-size-asian="10pt" style:font-size-complex="10pt"/>
    </style:style>
    <style:style style:name="P29" style:family="paragraph" style:parent-style-name="No_20_Spacing">
      <style:paragraph-properties fo:margin-left="2.752cm" fo:margin-right="0cm" fo:margin-top="0cm" fo:margin-bottom="0cm" fo:line-height="100%" fo:text-align="justify" style:justify-single-word="false" fo:text-indent="0cm" style:auto-text-indent="false"/>
      <style:text-properties style:use-window-font-color="true" style:font-name="Times New Roman" fo:font-size="11pt" fo:language="pl" fo:country="PL" style:font-size-asian="11pt" style:font-size-complex="11pt"/>
    </style:style>
    <style:style style:name="P30" style:family="paragraph" style:parent-style-name="Text_20_body" style:list-style-name="WW8Num3">
      <style:paragraph-properties fo:margin-top="0cm" fo:margin-bottom="0cm" fo:line-height="100%" fo:text-align="justify" style:justify-single-word="false">
        <style:tab-stops>
          <style:tab-stop style:position="0.998cm"/>
        </style:tab-stops>
      </style:paragraph-properties>
      <style:text-properties fo:font-variant="normal" fo:text-transform="none" style:use-window-font-color="true" style:font-name="Times New Roman" fo:font-size="10pt" fo:letter-spacing="normal" fo:font-style="normal" fo:font-weight="normal" style:font-size-asian="10pt" style:font-weight-asian="normal" style:font-name-complex="Times New Roman" style:font-size-complex="10pt" style:font-weight-complex="normal"/>
    </style:style>
    <style:style style:name="P31" style:family="paragraph" style:parent-style-name="Standard" style:list-style-name="WW8Num3">
      <style:paragraph-properties fo:line-height="100%" fo:text-align="justify" style:justify-single-word="false">
        <style:tab-stops>
          <style:tab-stop style:position="0.998cm"/>
        </style:tab-stops>
      </style:paragraph-properties>
      <style:text-properties fo:font-size="10pt" style:font-size-asian="10pt" style:font-size-complex="10pt"/>
    </style:style>
    <style:style style:name="P32" style:family="paragraph" style:parent-style-name="Standard"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33" style:family="paragraph" style:parent-style-name="Standard" style:list-style-name="WW8Num10">
      <style:paragraph-properties style:line-height-at-least="0.423cm" fo:text-align="justify" style:justify-single-word="false" fo:orphans="2" fo:widows="2" fo:hyphenation-ladder-count="no-limit" style:text-autospace="none">
        <style:tab-stops>
          <style:tab-stop style:position="0cm"/>
        </style:tab-stops>
      </style:paragraph-properties>
      <style:text-properties fo:hyphenate="true" fo:hyphenation-remain-char-count="2" fo:hyphenation-push-char-count="2"/>
    </style:style>
    <style:style style:name="P34" style:family="paragraph" style:parent-style-name="Standard">
      <style:paragraph-properties style:line-height-at-least="0.423cm" fo:text-align="justify" style:justify-single-word="false"/>
      <style:text-properties style:font-name="Times New Roman" style:font-name-complex="Times New Roman"/>
    </style:style>
    <style:style style:name="P35"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fo:font-size="10pt" style:font-size-asian="10pt" style:font-size-complex="10pt"/>
    </style:style>
    <style:style style:name="P36"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37"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38"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39"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40"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style>
    <style:style style:name="P41"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42"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style:font-name-complex="Times New Roman"/>
    </style:style>
    <style:style style:name="P43"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0pt" style:font-size-asian="10pt" style:font-name-complex="Times New Roman" style:font-size-complex="10pt"/>
    </style:style>
    <style:style style:name="P44" style:family="paragraph" style:parent-style-name="Standard" style:list-style-name="WW8Num5">
      <style:paragraph-properties fo:margin-top="0cm" fo:margin-bottom="0cm" style:line-height-at-least="0.423cm" fo:text-align="justify" style:justify-single-word="false">
        <style:tab-stops>
          <style:tab-stop style:position="0.998cm"/>
        </style:tab-stops>
      </style:paragraph-properties>
      <style:text-properties style:font-name="Times New Roman" fo:font-size="10pt" style:font-size-asian="10pt" style:font-name-complex="Times New Roman" style:font-size-complex="10pt"/>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46" style:family="paragraph" style:parent-style-name="Heading_20_9">
      <style:paragraph-properties fo:margin-left="1.249cm" fo:margin-right="0cm" fo:margin-top="0.423cm" fo:margin-bottom="0.212cm" fo:text-indent="0cm" style:auto-text-indent="false">
        <style:tab-stops>
          <style:tab-stop style:position="6.244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47" style:family="paragraph" style:parent-style-name="Title" style:master-page-name="Standard">
      <style:paragraph-properties fo:margin-top="0cm" fo:margin-bottom="0cm" fo:text-align="end" style:justify-single-word="false" style:page-number="auto"/>
      <style:text-properties style:font-name="Times New Roman" fo:font-weight="normal" style:font-weight-asian="normal" style:font-name-complex="Times New Roman" style:font-weight-complex="normal"/>
    </style:style>
    <style:style style:name="P48"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49"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50"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51"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52" style:family="paragraph" style:parent-style-name="Heading_20_1">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53" style:family="paragraph" style:parent-style-name="No_20_Spacing">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complex="Times New Roman"/>
    </style:style>
    <style:style style:name="T6" style:family="text">
      <style:text-properties fo:font-weight="normal" style:font-weight-asian="normal" style:font-name-complex="Times New Roman" style:font-weight-complex="normal"/>
    </style:style>
    <style:style style:name="T7" style:family="text">
      <style:text-properties fo:font-weight="bold" style:font-weight-asian="bold" style:font-name-complex="Times New Roman" style:font-weight-complex="bold"/>
    </style:style>
    <style:style style:name="T8" style:family="text">
      <style:text-properties style:font-name-asian="Times New Roman" style:font-name-complex="Times New Roman"/>
    </style:style>
    <style:style style:name="T9" style:family="text">
      <style:text-properties style:use-window-font-color="true"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1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T11" style:family="text">
      <style:text-properties style:use-window-font-color="true" style:font-name="Times New Roman" fo:font-size="10pt" style:font-size-asian="10pt" style:font-name-complex="Times New Roman" style:font-size-complex="10pt"/>
    </style:style>
    <style:style style:name="T12" style:family="text">
      <style:text-properties fo:color="#000000" style:font-name="Times New Roman" style:font-name-complex="Times New Roman"/>
    </style:style>
    <style:style style:name="T13" style:family="text">
      <style:text-properties fo:color="#000000" style:font-name="Times New Roman" fo:font-size="10pt" style:font-size-asian="10pt" style:font-name-complex="Times New Roman" style:font-size-complex="10pt"/>
    </style:style>
    <style:style style:name="T14" style:family="text">
      <style:text-properties fo:color="#000000" style:font-name="Times New Roman" fo:font-size="10pt" style:letter-kerning="true" style:font-name-asian="Times New Roman" style:font-size-asian="10pt" style:language-asian="pl" style:country-asian="PL" style:font-name-complex="Times New Roman" style:font-size-complex="10pt"/>
    </style:style>
    <style:style style:name="T15" style:family="text">
      <style:text-properties fo:color="#000000" style:font-name="Times New Roman" fo:font-size="10pt" style:letter-kerning="true" style:font-name-asian="TimesNewRoman" style:font-size-asian="10pt" style:language-asian="pl" style:country-asian="PL" style:font-name-complex="Times New Roman" style:font-size-complex="10pt"/>
    </style:style>
    <style:style style:name="T16" style:family="text">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T17" style:family="text">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18" style:family="text">
      <style:text-properties fo:color="#000000" fo:language="pl" fo:country="PL" style:font-name-complex="Times New Roman"/>
    </style:style>
    <style:style style:name="T19" style:family="text">
      <style:text-properties fo:color="#ff0000" style:font-name="Times New Roman" style:font-name-complex="Times New Roman"/>
    </style:style>
    <style:style style:name="T20" style:family="text">
      <style:text-properties fo:color="#ff0000"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Załącznik nr 5</text:p>
      <text:p text:style-name="P8"/>
      <text:p text:style-name="P7">WZÓR UMOWY </text:p>
      <text:p text:style-name="P3"/>
      <text:p text:style-name="P2"><text:span text:style-name="T5">W dniu </text:span><text:span text:style-name="T6">…....... </text:span><text:span text:style-name="T5">w Słupcy pomiędzy </text:span></text:p>
      <text:p text:style-name="P6">Samodzielnym Publicznym Zakładem Opieki Zdrowotnej w Słupcy z siedzibą przy ul. Traugutta 7, 62-400 Słupca, wpisanym do Rejestru Przedsiębiorców KRS pod numerem 0000033422, reprezentowanym przez :</text:p>
      <text:p text:style-name="P6">P. Rafała Spachacza – p. o. Dyrektora</text:p>
      <text:p text:style-name="P4"><text:span text:style-name="T18">przy kontrasygnacie w. z. Głównego Księgowego – Tadeusza Bereszyńskiego </text:span><text:span text:style-name="T5"><text:s/></text:span></text:p>
      <text:p text:style-name="P18">zwanym w treści umowy „Zamawiającym”</text:p>
      <text:p text:style-name="P18"/>
      <text:p text:style-name="P20"><text:span text:style-name="T5">a <text:s/></text:span><text:span text:style-name="T7"><text:s/></text:span><text:span text:style-name="T6">….......................................................</text:span><text:span text:style-name="T7"> </text:span><text:span text:style-name="T5">wpisanym do rejestru KRS pod numerem...............................</text:span></text:p>
      <text:p text:style-name="P20"><text:span text:style-name="T8"><text:s/></text:span><text:span text:style-name="T5">reprezentowanym przez:</text:span></text:p>
      <text:p text:style-name="P19">P. <text:s/>…..............................</text:p>
      <text:p text:style-name="P17">zwanym w treści umowy „Wykonawcą" w rezultacie dokonania przez Zamawiającego wyboru oferty Wykonawcy w <text:s/>trybie: przetargu nieograniczonego została zawarta umowa następującej treści:</text:p>
      <text:h text:style-name="P48" text:outline-level="1">§1</text:h>
      <text:p text:style-name="P16">Wykonawca zobowiązuje się sprzedać Zamawiającemu.................................... zgodnie z Ofertą Wykonawcy - załącznik nr 1 do umowy - zaś Zamawiający zobowiązuje się do odbioru przedmiotu umowy oraz do zapłaty umówionej ceny.</text:p>
      <text:h text:style-name="P48" text:outline-level="1">§2</text:h>
      <text:list xml:id="list8873935318526985754" text:style-name="WW8Num3">
        <text:list-item>
          <text:p text:style-name="P35"><text:span text:style-name="T1">Wykonawca zobowiązuje się do dostarczenia przedmiotu umowy na własny koszt i ryzyko <text:s text:c="27"/></text:span><text:span text:style-name="T2">w</text:span><text:span text:style-name="T3"> </text:span><text:span text:style-name="T2">terminie do …... dni roboczych od złożenia zamówienia.</text:span></text:p>
        </text:list-item>
        <text:list-item>
          <text:p text:style-name="P36">Dostawy realizowane będą w terminach określonych przez Zamawiającego.</text:p>
        </text:list-item>
        <text:list-item>
          <text:p text:style-name="P36">Szczegółowe zamówienie będzie zgłaszane pisemnie lub fax-em.</text:p>
        </text:list-item>
        <text:list-item>
          <text:p text:style-name="P36">Zamawiający ma prawo korygować ilość dostaw cząstkowych przedmiotu umowy w dniu ich składania.</text:p>
        </text:list-item>
        <text:list-item>
          <text:p text:style-name="P31"><text:span text:style-name="T1">Jako termin realizacji dostawy rozumie się datę </text:span><text:span text:style-name="T2">otrzymania towaru wraz z prawidłowo wystawioną fakturą.</text:span></text:p>
        </text:list-item>
        <text:list-item>
          <text:p text:style-name="P30">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23"><text:s/></text:p>
      <text:h text:style-name="P50" text:outline-level="1">§3</text:h>
      <text:list xml:id="list8044978477554887047" text:style-name="WW8Num8">
        <text:list-item>
          <text:p text:style-name="P38">Zamawiający zobowiązuje się zapłacić Wykonawcy za przedmiot umowy cenę do wysokości określonej <text:s text:c="5"/>w załączniku nr 1 do niniejszej umowy.</text:p>
        </text:list-item>
        <text:list-item>
          <text:p text:style-name="P38">Płatności za dostawy cząstkowe będą realizowane sukcesywnie po dostawie przedmiotu zamówienia <text:s text:c="11"/>do siedziby Zamawiającego.</text:p>
        </text:list-item>
        <text:list-item>
          <text:p text:style-name="P40"><text:span text:style-name="T1">Całkowita wartość przedmiotu umowy nie może przekroczyć kwoty …..............</text:span><text:span text:style-name="T3"> </text:span><text:span text:style-name="T2">zł <text:s/>brutto.</text:span></text:p>
        </text:list-item>
        <text:list-item>
          <text:p text:style-name="P40"><text:span text:style-name="T1">Ilości podane w formularzu cenowym mogą ulec zmianie w zakresie </text:span><text:span text:style-name="T9">±</text:span><text:span text:style-name="T10"> 10%.</text:span></text:p>
        </text:list-item>
        <text:list-item>
          <text:p text:style-name="P38">Wykonawca gwarantuje stałość cen przedmiotu umowy przez cały okres obowiązywania umowy.</text:p>
        </text:list-item>
        <text:list-item>
          <text:p text:style-name="P40"><text:span text:style-name="T12">Istnieje możliwość zmiany cen brutto</text:span><text:span text:style-name="T19"> </text:span><text:span text:style-name="T12">w przypadku ustawowej zmiany stawki VAT.</text:span></text:p>
        </text:list-item>
        <text:list-item>
          <text:p text:style-name="P38">Termin płatności 60 dni po dostarczeniu faktury VAT, przelewem na rachunek Wykonawcy.</text:p>
        </text:list-item>
      </text:list>
      <text:h text:style-name="P48" text:outline-level="1">§4</text:h>
      <text:list xml:id="list6301129622013275514" text:style-name="WW8Num4">
        <text:list-item>
          <text:p text:style-name="P39">Wykonawca udziela gwarancji i odpowiada:</text:p>
        </text:list-item>
      </text:list>
      <text:list xml:id="list6024636288480085706" text:style-name="WW8Num7">
        <text:list-item>
          <text:p text:style-name="P42">za przedmiot umowy co do jego jakości,</text:p>
        </text:list-item>
        <text:list-item>
          <text:p text:style-name="P42">termin ważności produktu, artykułu, deklarowany na jego opakowaniu.</text:p>
        </text:list-item>
      </text:list>
      <text:p text:style-name="P25"><text:span text:style-name="T1">2. W przypadku dostarczenia towaru, którego jakość zostanie przez Zamawiającego zakwestionowana, bądź stwierdzenia wady przedmiotu, Wykonawca, p</text:span><text:span text:style-name="T12">o uznaniu reklamacji, zobowiązany </text:span><text:span text:style-name="T1">jest do wymiany zakwestionowanej partii towaru na własny koszt w terminie nie dłuższym niż </text:span><text:span text:style-name="T12">7 dni roboczych od otrzymania reklamacji.</text:span></text:p>
      <text:h text:style-name="P48" text:outline-level="1"><text:soft-page-break/>§5</text:h>
      <text:p text:style-name="P18">W razie niewykonania lub nienależytego wykonania umowy strony <text:s/>ustalają co następujące:</text:p>
      <text:list xml:id="list3454573928051317545" text:style-name="WW8Num9">
        <text:list-item>
          <text:p text:style-name="P43">Wykonawca zobowiązuję się zapłacić Zamawiającemu kary umowne w wysokości :</text:p>
        </text:list-item>
      </text:list>
      <text:p text:style-name="P26"><text:span text:style-name="T4">- 10</text:span><text:span text:style-name="T20"> </text:span><text:span text:style-name="T13">%</text:span><text:span text:style-name="T4"> </text:span><text:span text:style-name="T13"><text:s/>wartości umowy pozostałej do realizacji</text:span><text:span text:style-name="T4">, w przypadku odstąpienia od umowy z powodu okoliczności, za które odpowiada Wykonawca,</text:span></text:p>
      <text:p text:style-name="P26"><text:span text:style-name="T13">- 0,5% </text:span><text:span text:style-name="T4">ceny niedostarczonych środków zgodnie z zamówieniem cząstkowym, za każdy dzień zwłoki, licząc od upływu wymaganego terminu dostawy,</text:span></text:p>
      <text:list xml:id="list7461530832787412367" text:style-name="WW8Num10">
        <text:list-item>
          <text:p text:style-name="P32"><text:span text:style-name="T14">W przypadku, gdy Dostawca nie dostarczy przedmiotu umowy lub dostawa nie nast</text:span><text:span text:style-name="T15">ą</text:span><text:span text:style-name="T14">pi w terminie okre</text:span><text:span text:style-name="T15">ś</text:span><text:span text:style-name="T14">lonym w § 2 ust. 1 Zamawiaj</text:span><text:span text:style-name="T15">ą</text:span><text:span text:style-name="T14">cy zastrzega sobie prawo dokonania zakupu interwencyjnego od innego dostawcy w ilo</text:span><text:span text:style-name="T15">ś</text:span><text:span text:style-name="T14">ci i asortymencie nie zrealizowanej w terminie dostawy.</text:span></text:p>
        </text:list-item>
        <text:list-item>
          <text:p text:style-name="P32"><text:span text:style-name="T14">W przypadku zakupu interwencyjnego zmniejsza si</text:span><text:span text:style-name="T15">ę </text:span><text:span text:style-name="T14">odpowiednio wielko</text:span><text:span text:style-name="T15">ść </text:span><text:span text:style-name="T14">przedmiotu umowy oraz warto</text:span><text:span text:style-name="T15">ść </text:span><text:span text:style-name="T14">umowy o wielko</text:span><text:span text:style-name="T15">ść </text:span><text:span text:style-name="T14">tego zakupu.</text:span></text:p>
        </text:list-item>
        <text:list-item>
          <text:p text:style-name="P33"><text:span text:style-name="T14">W przypadku zakupu interwencyjnego Dostawca zobowi</text:span><text:span text:style-name="T15">ą</text:span><text:span text:style-name="T14">zany jest do zwrotu Zamawiaj</text:span><text:span text:style-name="T15">ą</text:span><text:span text:style-name="T14">cemu kwot stanowiących różnicę pomi</text:span><text:span text:style-name="T15">ę</text:span><text:span text:style-name="T14">dzy cen</text:span><text:span text:style-name="T15">ą </text:span><text:span text:style-name="T14">zakupu interwencyjnego <text:s/>i cen</text:span><text:span text:style-name="T15">ą partii towaru </text:span><text:span text:style-name="T14">dostawy ustalon</text:span><text:span text:style-name="T15">ą </text:span><text:span text:style-name="T14">niniejsz</text:span><text:span text:style-name="T15">ą </text:span><text:span text:style-name="T14">umow</text:span><text:span text:style-name="T15">ą i zapłaty kary umownej, w wysokości określonej w § 5 ust.1 , liczonej do dnia realizacji dostawy interwencyjnej.</text:span></text:p>
        </text:list-item>
      </text:list>
      <text:list xml:id="list35351404" text:continue-list="list3454573928051317545" text:style-name="WW8Num9">
        <text:list-item>
          <text:p text:style-name="P43">Zamawiający zapłaci Wykonawcy karę umowną za odstąpienie od umowy z przyczyn leżących <text:s text:c="10"/>po <text:s/>stronie Zamawiającego – 10% wartości przedmiotu dostawy pozostałej do zrealizowania.</text:p>
        </text:list-item>
      </text:list>
      <text:h text:style-name="P49" text:outline-level="1">§6</text:h>
      <text:list xml:id="list9058179686871065184" text:style-name="WW8Num6">
        <text:list-item>
          <text:p text:style-name="P37">Wszelkie zmiany niniejszej umowy wymaga formy pisemnej pod rygorem nieważności.</text:p>
        </text:list-item>
        <text:list-item>
          <text:p text:style-name="P41">Zamawiający przewiduje możliwość zmiany umowy w następującym zakresie:</text:p>
        </text:list-item>
      </text:list>
      <text:p text:style-name="P9"><text:span text:style-name="T4">- zmniejszenie lub zwiększenie wielkości lub zakresu zamówieni</text:span><text:span text:style-name="T13">a z uwagi na uzasadnione potrzeby Zamawiającego wraz z proporcjonalnym zmniejszeniem/zwiększeniem wynagrodzenia, </text:span></text:p>
      <text:p text:style-name="P9"><text:span text:style-name="T13">- </text:span><text:span text:style-name="T16">dopuszczalna jest zmiana wynagrodzenia wykonawcy spowodowana udzieleniem przez wykonawcę upustów promocyjnych.</text:span></text:p>
      <text:p text:style-name="P10">- dopuszczalna jest zmiana świadczenia Wykonawcy na lepszą jakość przy zachowaniu tożsamości przedmiotu świadczenia,</text:p>
      <text:p text:style-name="P10">- dopuszczalna jest zmiana nazwy lub producenta oferowanego produktu, przy zachowaniu tożsamości przedmiotu umowy, </text:p>
      <text:p text:style-name="P10">- <text:s/>dopuszczalna jest zmiana numeru katalogowego produktu, przy zachowaniu tożsamości przedmiotu świadczenia.</text:p>
      <text:p text:style-name="P10">- <text:s/>dopuszczalna jest zmiana nazwy własnej oferowanego produktu, przy zastrzeżeniu, że będzie to ten sam produkt, który jest przedmiotem umowy.</text:p>
      <text:p text:style-name="P14"><text:span text:style-name="T16">- </text:span><text:span text:style-name="T17">zmiana przedmiotu zamówienia w przypadku wprowadzenia do obrotu lub zaproponowania przez wykonawcę nowego produktu, odpowiadającemu produktowi będącemu przedmiotem zamówienia, pod warunkiem, że nowy produkt spełnia minimum wszystkie wymagania produktu objętego ofertą w zakresie jego zgodności z SIWZ i nie powoduje zwiększenia ceny ofertowej – co wykonawca powinien szczegółowo udokumentować,</text:span></text:p>
      <text:p text:style-name="P14"><text:span text:style-name="T17">- </text:span><text:span text:style-name="T13">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IWZ i nie powoduje zwiększenia ceny ofertowej – co wykonawca powinien szczegółowo udokumentować,</text:span></text:p>
      <text:p text:style-name="P15">- zmiana przedmiotu zamówienia w przypadku upadłości bądź likwidacji producenta, dystrybutora bądź gwaranta zaoferowanych produktów – pod warunkiem, że nowy produkt spełnia minimum wszystkie wymagania produktu objętego ofertą w zakresie jego zgodności z SIWZ i nie powoduje zwiększenia ceny ofertowej – co wykonawca powinien szczegółowo udokumentować,</text:p>
      <text:p text:style-name="P15">-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text:s text:c="4"/>w dostawach materiałów przez podwykonawców bądź dostawców na rzecz wykonawcy, problemy z transportem po stronie wykonawcy, problemy finansowe wykonawcy skutkujące wstrzymaniem dostaw przez podwykonawców lub dostawców wykonawcy etc., </text:p>
      <text:p text:style-name="P15">- zmiany powszechnie obowiązujących przepisów prawa w zakresie mającym wpływ na realizację przedmiotu zamówienia</text:p>
      <text:p text:style-name="P12"><text:soft-page-break/>- kiedy konieczność wprowadzenia zmian wyniknie z okoliczności obiektywnych, których nie można było przewidzieć w chwili zawarcia umowy, niezależnych od woli stron,</text:p>
      <text:p text:style-name="P11">- zaistnienia okoliczności leżących po stronie zamawiającego, w szczególności spowodowanych sytuacją finansową, zdolnościami płatniczymi, kwestiami organizacyjnymi, które nie były możliwe do przewidzenia w chwili zawarcia umowy. </text:p>
      <text:p text:style-name="P13"/>
      <text:h text:style-name="P51" text:outline-level="1">§7</text:h>
      <text:list xml:id="list936504752082136876" text:style-name="WW8Num5">
        <text:list-item>
          <text:p text:style-name="P44">Oprócz przypadków określonych w K. c. Zamawiający <text:s/>może <text:s/>odstąpić od umowy w razie:</text:p>
        </text:list-item>
      </text:list>
      <text:p text:style-name="P24">- wystąpienia istotnej zmiany okoliczności powodujących, że wykonanie umowy nie leży w interesie publicznym.</text:p>
      <text:p text:style-name="P22"><text:span text:style-name="T4">- dostarczenie </text:span><text:span text:style-name="T11">trzykrotnie</text:span><text:span text:style-name="T20"> </text:span><text:span text:style-name="T4">sprzętu niższej jakości niż dostarczono wraz z ofertą na podstawie protokołu oceny jakości podpisanej przez zespół powołany przez Zamawiającego.</text:span></text:p>
      <text:p text:style-name="P22"><text:span text:style-name="T4">- p</text:span><text:span text:style-name="T13">rzed odstąpieniem od umowy przez Zamawiającego z powodu jej nienależytego wykonywania przez Wykonawcę, Zamawiający pisemnie wezwie Wykonawcę do należytego wykonywania umowy.</text:span></text:p>
      <text:list xml:id="list35348851" text:continue-numbering="true" text:style-name="WW8Num5">
        <text:list-item>
          <text:p text:style-name="P44">Zamawiający odstąpi od umowy w wypadku <text:s/>określonym <text:s/>w <text:s/>pkt. 1 w terminie miesiąca od powzięcia wiadomości o powyższych okolicznościach.</text:p>
        </text:list-item>
      </text:list>
      <text:p text:style-name="P5"/>
      <text:h text:style-name="P52" text:outline-level="1">§8</text:h>
      <text:p text:style-name="P45">Siła wyższa</text:p>
      <text:p text:style-name="P29"><text:s/></text:p>
      <text:p text:style-name="P28">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53">2. Strony zobowiązują się do wzajemnego powiadamiania się o zaistnieniu siły wyższej i dokonania stosownych ustaleń celem wyeliminowania możliwych skutków działania siły wyższej.</text:p>
      <text:h text:style-name="P50" text:outline-level="1"/>
      <text:h text:style-name="P50" text:outline-level="1">§9</text:h>
      <text:p text:style-name="Standard"><text:span text:style-name="T1">Umowa niniejsza została zawarta na czas określony </text:span><text:span text:style-name="T3">od dnia …...............do dnia ….......................</text:span></text:p>
      <text:h text:style-name="P48" text:outline-level="1">§10</text:h>
      <text:p text:style-name="P16">Spory wynikłe na tle realizacji niniejszej umowy będą rozpatrywane przez właściwy <text:s/>rzeczowo sąd wg. siedziby pozwanego.</text:p>
      <text:h text:style-name="P48" text:outline-level="1">§11</text:h>
      <text:p text:style-name="P16">W sprawach nieuregulowanych niniejszą umową mają zastosowanie odpowiednie przepisy K.c.</text:p>
      <text:h text:style-name="P48" text:outline-level="1">§12</text:h>
      <text:p text:style-name="P16">Umowę niniejszą sporządzono w 2 jednobrzmiących egzemplarzach po 1 egz. dla każdej ze stron.</text:p>
      <text:h text:style-name="P48" text:outline-level="1">§13</text:h>
      <text:p text:style-name="P16">Załączniki do umowy:</text:p>
      <text:p text:style-name="P16">Oferta ostateczna Wykonawcy.</text:p>
      <text:h text:style-name="P46" text:outline-level="9"><text:s text:c="6"/></text:h>
      <text:p text:style-name="P21"><text:tab/> <text:s text:c="3"/>ZAMAWIAJĄCY: <text:s text:c="67"/>WYKONAWCA: <text:s text:c="8"/></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pl" style:country-asian="PL" style:font-name-complex="Times New Roman"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1" style:font-name-complex="Arial1"/>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4pt" fo:font-weight="bold" style:letter-kerning="true"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2pt" fo:font-style="italic" fo:font-weight="bold" style:font-size-asian="12pt" style:font-style-asian="italic" style:font-weight-asian="bold" style:font-name-complex="Arial1"/>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weight="bold" style:font-weight-asian="bold" style:font-name-complex="Ari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pl" fo:country="PL"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pl" fo:country="PL"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normal" style:font-weight-asian="normal" style:font-name-complex="Times New Roman"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0pt" style:letter-kerning="true" style:font-name-asian="Times New Roman" style:font-size-asian="10pt" style:language-asian="pl" style:country-asian="PL" style:font-name-complex="Open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KT UMOWY</dc:title>
    <meta:initial-creator>Robert Byczkowski</meta:initial-creator>
    <meta:creation-date>2005-01-18T11:51:00</meta:creation-date>
    <dc:date>2020-04-30T15:14:09.82</dc:date>
    <meta:print-date>2019-02-27T13:23:00</meta:print-date>
    <meta:editing-cycles>15</meta:editing-cycles>
    <meta:editing-duration>PT6H14M13S</meta:editing-duration>
    <meta:generator>OpenOffice/4.1.6$Win32 OpenOffice.org_project/416m1$Build-9790</meta:generator>
    <dc:creator>darek u</dc:creator>
    <meta:document-statistic meta:table-count="0" meta:image-count="0" meta:object-count="0" meta:page-count="3" meta:paragraph-count="84" meta:word-count="1244" meta:character-count="9485"/>
  </office:meta>
</office:document-meta>
</file>