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line-height="150%"/>
      <style:text-properties style:font-name="Arial1" style:font-name-complex="Arial2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loext:contextual-spacing="false" fo:margin-top="0cm" fo:margin-bottom="0cm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loext:contextual-spacing="false"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0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loext:contextual-spacing="false" fo:margin-top="0cm" fo:margin-bottom="0cm" fo:line-height="15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5" style:family="paragraph" style:parent-style-name="Standard">
      <style:paragraph-properties loext:contextual-spacing="false" fo:margin-top="0cm" fo:margin-bottom="0cm" fo:line-height="150%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style:font-name-complex="Arial2"/>
    </style:style>
    <style:style style:name="P17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18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20" style:family="paragraph" style:parent-style-name="Standard">
      <style:paragraph-properties loext:contextual-spacing="false"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1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2" style:family="paragraph" style:parent-style-name="List_20_Paragraph">
      <style:paragraph-properties loext:contextual-spacing="false" fo:margin-top="0cm" fo:margin-bottom="0cm" fo:line-height="150%" fo:text-align="justify" style:justify-single-word="false"/>
      <style:text-properties style:font-name="Arial1" style:font-name-complex="Arial2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249cm" style:auto-text-indent="false"/>
    </style:style>
    <style:style style:name="P24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25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loext:contextual-spacing="false" fo:margin-left="9.253cm" fo:margin-right="0cm" fo:margin-top="0cm" fo:margin-bottom="0cm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7" style:family="paragraph" style:parent-style-name="Standard">
      <style:paragraph-properties loext:contextual-spacing="false" fo:margin-left="10.502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9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0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1" style:family="paragraph" style:parent-style-name="Standard">
      <style:paragraph-properties loext:contextual-spacing="false" fo:margin-left="10.714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32" style:family="paragraph" style:parent-style-name="Standard" style:master-page-name="Standard">
      <style:paragraph-properties loext:contextual-spacing="false" fo:margin-left="9.253cm" fo:margin-right="0cm" fo:margin-top="0cm" fo:margin-bottom="0cm" fo:text-align="end" style:justify-single-word="false" fo:text-indent="1.249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33" style:family="paragraph" style:parent-style-name="List_20_Paragraph" style:list-style-name="WWNum7">
      <style:paragraph-properties loext:contextual-spacing="false"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4" style:family="paragraph" style:parent-style-name="List_20_Paragraph" style:list-style-name="WWNum7">
      <style:paragraph-properties loext:contextual-spacing="false" fo:margin-top="0cm" fo:margin-bottom="0cm" fo:line-height="150%" fo:text-align="justify" style:justify-single-word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T4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10.5pt" style:font-size-asian="10.5pt" style:font-name-complex="Arial2" style:font-size-complex="10.5pt"/>
    </style:style>
    <style:style style:name="T7" style:family="text">
      <style:text-properties style:font-name="Arial1" fo:font-size="10.5pt" style:text-underline-style="none" style:font-size-asian="10.5pt" style:font-name-complex="Arial2" style:font-size-complex="10.5pt"/>
    </style:style>
    <style:style style:name="T8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style:font-name="Arial" fo:font-size="8pt" style:font-size-asian="8pt" style:font-name-complex="Arial2" style:font-size-complex="8pt"/>
    </style:style>
    <style:style style:name="T11" style:family="text">
      <style:text-properties style:font-name="Arial" fo:font-size="10.5pt" style:font-size-asian="10.5pt" style:font-size-complex="10.5pt"/>
    </style:style>
    <style:style style:name="T12" style:family="text"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4</text:p>
      <text:p text:style-name="P26"/>
      <text:p text:style-name="P26">Zamawiający:</text:p>
      <text:p text:style-name="P26"/>
      <text:p text:style-name="P31">Samodzielny Publiczny Zakład <text:s text:c="6"/>Opieki Zdrowotnej w Słupcy </text:p>
      <text:p text:style-name="P27"><text:s text:c="2"/>ul. Traugutta 7</text:p>
      <text:p text:style-name="P27"><text:s text:c="2"/>62-400 Słupca</text:p>
      <text:p text:style-name="P28">(pełna nazwa/firma, adres)</text:p>
      <text:p text:style-name="P5"/>
      <text:p text:style-name="P7"/>
      <text:p text:style-name="P12">Wykonawca:</text:p>
      <text:p text:style-name="P13"/>
      <text:p text:style-name="P14">….......................................................................................................................................................<text:span text:style-name="T9">(pełna nazwa/firma, adres, w zależności od podmiotu: NIP/PESEL, KRS/CEiDG)</text:span></text:p>
      <text:p text:style-name="P19"/>
      <text:p text:style-name="P15">...........................................................................................................................................................</text:p>
      <text:p text:style-name="P3"/>
      <text:p text:style-name="P4"><text:span text:style-name="T7">reprezentowany przez: </text:span><text:span text:style-name="T11">....................................................................................................................</text:span><text:span text:style-name="T10"><text:tab/><text:tab/><text:tab/><text:tab/><text:tab/>(imię,nazwisko,stanowisko/podstawa do <text:s/>reprezentacji)</text:span></text:p>
      <text:p text:style-name="P2"/>
      <text:p text:style-name="P1"/>
      <text:p text:style-name="P29">Oświadczenie wykonawcy </text:p>
      <text:p text:style-name="P8">składane na podstawie art. 25a ust. 1 ustawy z dnia 29 stycznia 2004 r. </text:p>
      <text:p text:style-name="P8"><text:s/>Prawo zamówień publicznych (dalej jako: ustawa Pzp), </text:p>
      <text:p text:style-name="P8"/>
      <text:p text:style-name="P30">DOTYCZĄCE PRZESŁANEK WYKLUCZENIA Z POSTĘPOWANIA</text:p>
      <text:p text:style-name="P11"/>
      <text:p text:style-name="P23"><text:span text:style-name="T6">Na potrzeby postępowania o udzielenie zamówienia publicznego <text:s text:c="35"/>pn. </text:span><text:span text:style-name="T12">Dostawa rękawic diagnostycznych i chirurgicznych,</text:span><text:span text:style-name="T3"> </text:span><text:span text:style-name="T6">prowadzonego przez Samodzielny Publiczny Zakład Opieki Zdrowotnej</text:span><text:span text:style-name="T1"> w Słupcy</text:span><text:span text:style-name="T4">,</text:span><text:span text:style-name="T8"> </text:span><text:span text:style-name="T6">oświadczam, co następuje:</text:span></text:p>
      <text:p text:style-name="P16"/>
      <text:p text:style-name="P20">OŚWIADCZENIA DOTYCZĄCE WYKONAWCY:</text:p>
      <text:p text:style-name="P22"/>
      <text:list xml:id="list267498573263486468" text:style-name="WWNum7">
        <text:list-item>
          <text:p text:style-name="P33">Oświadczam, że nie podlegam wykluczeniu z postępowania na podstawie <text:line-break/>art. 24 ust 1 pkt 12-23 ustawy Pzp.</text:p>
        </text:list-item>
        <text:list-item>
          <text:p text:style-name="P34"><text:span text:style-name="T6">Oświadczam, że nie podlegam wykluczeniu z postępowania na podstawie <text:line-break/>art. 24 ust. 5 pkt. 1 ustawy Pzp</text:span><text:span text:style-name="T1"> <text:s/></text:span><text:span text:style-name="T5">.</text:span></text:p>
        </text:list-item>
      </text:list>
      <text:p text:style-name="P9"/>
      <text:p text:style-name="P18"><text:span text:style-name="T1"><text:tab/>…………….……. </text:span><text:span text:style-name="T4">(miejscowość),</text:span><text:span text:style-name="T8"> </text:span><text:span text:style-name="T1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24"/>
      <text:p text:style-name="P24"/>
      <text:p text:style-name="P18"><text:span text:style-name="T6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<text:s text:c="2"/></text:span><text:soft-page-break/><text:span text:style-name="T4">w art. 24 ust. 1 pkt 13-14, 16-20 lub art. 24 ust. 5 pkt. 1 ustawy Pzp).</text:span><text:span text:style-name="T1"> </text:span><text:span text:style-name="T6">Jednocześnie oświadczam, że w związku <text:s text:c="3"/>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0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8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17"/>
      <text:p text:style-name="P21">OŚWIADCZENIE DOTYCZĄCE PODMIOTU, NA KTÓREGO ZASOBY POWOŁUJE SIĘ WYKONAWCA:</text:p>
      <text:p text:style-name="P6"/>
      <text:p text:style-name="P18"><text:span text:style-name="T6">Oświadczam, że w stosunku do następującego/ych podmiotu/tów, na którego/ych zasoby powołuję się w niniejszym postępowaniu, tj.: ……………………………………………………………</text:span><text:bookmark text:name="_GoBack"/><text:span text:style-name="T1"> </text:span><text:span text:style-name="T4">(podać pełną nazwę/firmę, adres, a także w zależności od podmiotu: NIP/PESEL, KRS/CEiDG)</text:span><text:span text:style-name="T2"> </text:span><text:span text:style-name="T6">nie zachodzą podstawy wykluczenia z postępowania o udzielenie zamówienia.</text:span></text:p>
      <text:p text:style-name="P10"/>
      <text:p text:style-name="P18"><text:span text:style-name="T1">…………….……. </text:span><text:span text:style-name="T4">(miejscowość),</text:span><text:span text:style-name="T2"> </text:span><text:span text:style-name="T6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6"/>
      <text:p text:style-name="P21">OŚWIADCZENIE DOTYCZĄCE PODWYKONAWCY NIEBĘDĄCEGO PODMIOTEM, NA KTÓREGO ZASOBY POWOŁUJE SIĘ WYKONAWCA:</text:p>
      <text:p text:style-name="P6"/>
      <text:p text:style-name="P18"><text:span text:style-name="T6">Oświadczam, że w stosunku do następującego/ych podmiotu/tów, będącego/ych podwykonawcą/ami: ……………………………………………………………………..….……</text:span><text:span text:style-name="T1"> </text:span><text:span text:style-name="T4">(podać pełną nazwę/firmę, adres, a także w zależności od podmiotu: NIP/PESEL, KRS/CEiDG)</text:span><text:span text:style-name="T5">, </text:span><text:span text:style-name="T6">nie</text:span><text:span text:style-name="T5"> </text:span><text:span text:style-name="T6">zachodzą podstawy wykluczenia z postępowania o udzielenie zamówienia.</text:span></text:p>
      <text:p text:style-name="P10"/>
      <text:p text:style-name="P18"><text:span text:style-name="T1">…………….……. </text:span><text:span text:style-name="T4">(miejscowość),</text:span><text:span text:style-name="T2"> </text:span><text:span text:style-name="T6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17"/>
      <text:p text:style-name="P17"/>
      <text:p text:style-name="P17"/>
      <text:p text:style-name="P21"><text:soft-page-break/>OŚWIADCZENIE DOTYCZĄCE PODANYCH INFORMACJI:</text:p>
      <text:p text:style-name="P6"/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10"/>
      <text:p text:style-name="P18"><text:span text:style-name="T1">…………….……. </text:span><text:span text:style-name="T4">(miejscowość),</text:span><text:span text:style-name="T2"> </text:span><text:span text:style-name="T6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loext:contextual-spacing="false"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2</meta:editing-cycles>
    <meta:print-date>2016-11-30T13:58:16.67</meta:print-date>
    <meta:creation-date>2016-08-09T15:03:00</meta:creation-date>
    <dc:date>2020-04-30T15:20:28.10</dc:date>
    <meta:editing-duration>PT37M50S</meta:editing-duration>
    <meta:generator>OpenOffice/4.1.6$Win32 OpenOffice.org_project/416m1$Build-9790</meta:generator>
    <meta:document-statistic meta:table-count="0" meta:image-count="0" meta:object-count="0" meta:page-count="3" meta:paragraph-count="41" meta:word-count="354" meta:character-count="3424"/>
    <dc:creator>darek u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