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66cm" fo:margin-left="-0.095cm" style:page-number="auto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9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officeooo:rsid="0019cbfc" officeooo:paragraph-rsid="0019cbf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Comic Sans MS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officeooo:paragraph-rsid="0009ceac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1pt" fo:language="pl" fo:country="PL" style:text-underline-style="none" fo:font-weight="bold" officeooo:paragraph-rsid="0024be7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paragraph-rsid="000e4a5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officeooo:rsid="0010988e" officeooo:paragraph-rsid="00161564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9pt" fo:language="pl" fo:country="PL" fo:font-weight="normal" officeooo:paragraph-rsid="0016156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bold" officeooo:rsid="000dbabe" officeooo:paragraph-rsid="000dbabe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paragraph-rsid="000d3cd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P16" style:family="paragraph" style:parent-style-name="Standard">
      <style:paragraph-properties fo:text-align="center" style:justify-single-word="false"/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161564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0dbab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bold" officeooo:paragraph-rsid="002187a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paragraph-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normal" officeooo:rsid="00095776" officeooo:paragraph-rsid="000dbab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style:text-underline-style="none" fo:font-weight="bold" officeooo:paragraph-rsid="000dbab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pl" fo:country="PL" fo:font-weight="bold" officeooo:paragraph-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8" style:family="paragraph" style:parent-style-name="Standard">
      <style:paragraph-properties fo:line-height="100%" fo:text-align="justify" style:justify-single-word="false" style:writing-mode="lr-tb"/>
    </style:style>
    <style:style style:name="P29" style:family="paragraph" style:parent-style-name="Standard">
      <style:paragraph-properties fo:line-height="100%" fo:text-align="justify" style:justify-single-word="false" style:writing-mode="lr-tb"/>
      <style:text-properties officeooo:paragraph-rsid="00095776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officeooo:paragraph-rsid="0024be7e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095776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134389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Times New Roman" officeooo:paragraph-rsid="000a1baa"/>
    </style:style>
    <style:style style:name="P34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style:font-name="Times New Roman" fo:font-size="11pt" fo:language="pl" fo:country="PL" style:text-underline-style="none" fo:font-weight="normal" officeooo:rsid="0010988e" officeooo:paragraph-rsid="001098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left="0.026cm" fo:margin-right="0cm" fo:line-height="100%" fo:text-align="justify" style:justify-single-word="false" fo:text-indent="-0.762cm" style:auto-text-indent="false" style:writing-mode="lr-tb"/>
      <style:text-properties style:use-window-font-color="true" style:font-name="Times New Roman" fo:font-size="11pt" fo:language="pl" fo:country="PL" style:text-underline-style="none" officeooo:rsid="0010988e" officeooo:paragraph-rsid="0010988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margin-left="-0.736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officeooo:rsid="0005ed56" officeooo:paragraph-rsid="0010988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1pt" fo:language="pl" fo:country="PL" fo:font-weight="normal" officeooo:paragraph-rsid="002187a3" style:font-name-asian="Times New Roman" style:font-size-asian="11pt" style:language-asian="pl" style:country-asian="PL" style:font-weight-asian="normal" style:font-name-complex="TimesNewRoman" style:font-size-complex="11pt" style:language-complex="ar" style:country-complex="SA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1pt" officeooo:rsid="0037ad29" officeooo:paragraph-rsid="0037ad29" style:font-size-asian="11pt" style:font-size-complex="11pt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" fo:font-weight="normal" officeooo:paragraph-rsid="0024be7e" style:font-weight-asian="normal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officeooo:paragraph-rsid="0024be7e"/>
    </style:style>
    <style:style style:name="P41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3332de"/>
    </style:style>
    <style:style style:name="P42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3a07a1"/>
    </style:style>
    <style:style style:name="P43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2b04f3"/>
    </style:style>
    <style:style style:name="P4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paragraph-rsid="002187a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134389" officeooo:paragraph-rsid="003a07a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6" style:family="paragraph" style:parent-style-name="Standard" style:list-style-name="L4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style:use-window-font-color="true" style:font-name="Times New Roman" fo:font-size="11pt" fo:language="pl" fo:country="PL" style:text-underline-style="none" fo:font-weight="bold" officeooo:rsid="00134389" officeooo:paragraph-rsid="002187a3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62cm"/>
        </style:tab-stops>
      </style:paragraph-properties>
      <style:text-properties officeooo:paragraph-rsid="003a07a1"/>
    </style:style>
    <style:style style:name="P48" style:family="paragraph" style:parent-style-name="Standard" style:list-style-name="WW8Num11">
      <style:paragraph-properties fo:margin-top="0cm" fo:margin-bottom="0cm" loext:contextual-spacing="false" style:line-height-at-least="0.353cm" fo:text-align="justify" style:justify-single-word="false"/>
    </style:style>
    <style:style style:name="P49" style:family="paragraph" style:parent-style-name="Standard" style:list-style-name="WW8Num11">
      <style:paragraph-properties fo:margin-top="0cm" fo:margin-bottom="0cm" loext:contextual-spacing="false" style:line-height-at-least="0.353cm" fo:text-align="justify" style:justify-single-word="false"/>
      <style:text-properties officeooo:paragraph-rsid="00161564"/>
    </style:style>
    <style:style style:name="T1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officeooo: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1pt" fo:language="pl" fo:country="PL" style:text-underline-style="none" fo:font-weight="bold" officeooo:rsid="00257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1pt" fo:language="pl" fo:country="PL" style:text-underline-style="none" fo:font-weight="normal" officeooo:rsid="00095776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style:text-underline-style="none" fo:font-weight="normal" officeooo:rsid="0019cbfc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l" fo:country="PL" style:text-underline-style="none" fo:font-weight="normal" officeooo:rsid="000c9f0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officeooo:rsid="002187a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officeooo:rsid="0024be7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officeooo:rsid="0025e8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2b04f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l" fo:country="PL" style:text-underline-style="none" fo:font-weight="normal" officeooo:rsid="0034242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1pt" fo:language="pl" fo:country="PL" style:text-underline-style="none" fo:font-weight="normal" officeooo:rsid="003a1cb9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Comic Sans MS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anguage="pl" fo:country="PL" style:text-underline-style="none" fo:font-weight="normal" officeooo:rsid="00134389" style:font-name-asian="TimesNewRomanPSMT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1pt" fo:language="pl" fo:country="PL" style:text-underline-style="none" officeooo:rsid="000a1ba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0" style:family="text">
      <style:text-properties style:use-window-font-color="true" style:font-name="Times New Roman" fo:font-size="11pt" fo:language="pl" fo:country="PL" style:text-underline-style="none" officeooo:rsid="002a037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1" style:family="text">
      <style:text-properties style:use-window-font-color="true" style:font-name="Times New Roman" fo:font-size="11pt" fo:language="pl" fo:country="PL" style:text-underline-style="none" officeooo:rsid="00319686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2" style:family="text">
      <style:text-properties style:use-window-font-color="true" style:font-name="Times New Roman" fo:font-size="11pt" fo:language="pl" fo:country="PL" style:text-underline-style="none" officeooo:rsid="003332d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3" style:family="text">
      <style:text-properties style:use-window-font-color="true" style:font-name="Times New Roman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Comic Sans MS" style:font-size-complex="10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6" style:family="text"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7" style:family="text">
      <style:text-properties style:use-window-font-color="true" fo:font-size="11pt" fo:language="pl" fo:country="PL" style:text-underline-style="none" fo:font-weight="normal" officeooo:rsid="0009577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8" style:family="text">
      <style:text-properties style:use-window-font-color="true" fo:font-size="11pt" fo:language="pl" fo:country="PL" style:text-underline-style="none" fo:font-weight="normal" officeooo:rsid="0009ce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fo:font-size="11pt" fo:language="pl" fo:country="PL" style:text-underline-style="none" fo:font-weight="normal" officeooo:rsid="000a1ba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1pt" fo:language="pl" fo:country="PL" style:text-underline-style="none" fo:font-weight="normal" officeooo:rsid="0014a7d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1" style:family="text">
      <style:text-properties style:use-window-font-color="true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2" style:family="text">
      <style:text-properties style:use-window-font-color="true" fo:font-size="11pt" fo:language="pl" fo:country="PL" style:text-underline-style="none" fo:font-weight="bold" officeooo:rsid="000957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fo:font-size="11pt" fo:language="pl" fo:country="PL" style:text-underline-style="none" fo:font-weight="bold" officeooo:rsid="0014a7d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style:use-window-font-color="true" fo:font-size="11pt" fo:language="pl" fo:country="PL" style:text-underline-style="none" fo:font-weight="bold" officeooo:rsid="00257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style:use-window-font-color="true" fo:font-size="11pt" fo:language="pl" fo:country="PL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6" style:family="text">
      <style:text-properties style:use-window-font-color="true" fo:font-size="11pt" fo:language="pl" fo:country="PL" style:text-underline-style="none" officeooo:rsid="000c9f0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7" style:family="text">
      <style:text-properties style:use-window-font-color="true" fo:font-size="11pt" fo:language="pl" fo:country="PL" style:text-underline-style="none" officeooo:rsid="0009ce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style:use-window-font-color="true" fo:font-size="11pt" fo:language="pl" fo:country="PL" style:text-underline-style="none" officeooo:rsid="002b04f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9" style:family="text">
      <style:text-properties style:use-window-font-color="true" fo:font-size="11pt" fo:language="pl" fo:country="PL" style:text-underline-style="none" officeooo:rsid="003a1c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use-window-font-color="true" fo:font-size="11pt" fo:language="pl" fo:country="PL" style:text-underline-style="none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fo:color="#000000" fo:font-size="11pt" fo:language="pl" fo:country="PL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2" style:family="text">
      <style:text-properties fo:color="#000000" fo:font-size="11pt" fo:language="pl" fo:country="PL" style:text-underline-style="none" officeooo:rsid="0024be7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3" style:family="text">
      <style:text-properties fo:color="#000000" fo:font-size="11pt" fo:language="pl" fo:country="PL" style:text-underline-style="none" officeooo:rsid="002b04f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4" style:family="text">
      <style:text-properties fo:color="#000000" fo:font-size="11pt" fo:language="pl" fo:country="PL" style:text-underline-style="none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5" style:family="text">
      <style:text-properties fo:color="#000000" fo:font-size="11pt" fo:language="pl" fo:country="PL" style:text-underline-style="none" officeooo:rsid="000c9f04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6" style:family="text">
      <style:text-properties fo:color="#000000" fo:font-size="11pt" fo:language="pl" fo:country="PL" style:text-underline-style="none" officeooo:rsid="0009ceac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7" style:family="text">
      <style:text-properties fo:color="#000000" fo:font-size="11pt" fo:language="pl" fo:country="PL" style:text-underline-style="none" officeooo:rsid="0024be7e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8" style:family="text">
      <style:text-properties fo:color="#000000" fo:font-size="11pt" fo:language="pl" fo:country="PL" style:text-underline-style="none" officeooo:rsid="0026e8c5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49" style:family="text">
      <style:text-properties fo:color="#000000" fo:font-size="11pt" fo:language="pl" fo:country="PL" style:text-underline-style="none" officeooo:rsid="002b04f3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50" style:family="text">
      <style:text-properties fo:color="#000000" fo:font-size="11pt" fo:language="pl" fo:country="PL" style:text-underline-style="none" officeooo:rsid="003a1cb9" style:font-name-asian="Arial Unicode MS" style:font-size-asian="11pt" style:language-asian="zxx" style:country-asian="none" style:font-name-complex="Times New Roman" style:font-size-complex="11pt" style:language-complex="zxx" style:country-complex="none"/>
    </style:style>
    <style:style style:name="T51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2" style:family="text">
      <style:text-properties fo:color="#000000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fo:color="#000000" style:font-name="Times New Roman" fo:font-size="11pt" fo:language="pl" fo:country="PL" style:text-underline-style="none" fo:font-weight="normal" officeooo:rsid="0019cbfc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4" style:family="text">
      <style:text-properties fo:color="#000000" style:font-name="Times New Roman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5" style:family="text">
      <style:text-properties fo:color="#000000" style:font-name="Times New Roman" fo:font-size="11pt" fo:language="pl" fo:country="PL" fo:font-style="normal" style:text-underline-style="none" fo:font-weight="bold" officeooo:rsid="002570a5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6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57" style:family="text">
      <style:text-properties fo:color="#000000" style:font-name="Times New Roman" fo:font-size="11pt" fo:language="pl" fo:country="PL" officeooo:rsid="001fc4b3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58" style:family="text">
      <style:text-properties fo:color="#000000" style:font-name="Times New Roman" fo:font-size="11pt" fo:language="pl" fo:country="PL" officeooo:rsid="003332de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style:font-name="Times New Roman" fo:font-size="11pt" fo:language="pl" fo:country="PL" officeooo:rsid="003a07a1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60" style:family="text">
      <style:text-properties fo:color="#000000" style:font-name="Times New Roman" fo:font-size="11pt" fo:language="pl" fo:country="PL" officeooo:rsid="001fc4b3" style:font-name-asian="Times New Roman" style:font-size-asian="11pt" style:language-asian="en" style:country-asian="US" style:font-name-complex="Times New Roman" style:font-size-complex="11pt" style:language-complex="en" style:country-complex="US" style:font-weight-complex="bold"/>
    </style:style>
    <style:style style:name="T61" style:family="text">
      <style:text-properties fo:color="#000000" style:font-name="Times New Roman" fo:font-size="11pt" fo:language="pl" fo:country="PL" officeooo:rsid="002a3ad6" style:font-name-asian="Times New Roman" style:font-size-asian="11pt" style:language-asian="en" style:country-asian="US" style:font-name-complex="Times New Roman" style:font-size-complex="11pt" style:language-complex="en" style:country-complex="US" style:font-weight-complex="bold"/>
    </style:style>
    <style:style style:name="T62" style:family="text">
      <style:text-properties fo:color="#000000" style:font-name="Times New Roman" fo:font-size="11pt" fo:language="pl" fo:country="PL" style:font-name-asian="TimesNewRoman" style:font-size-asian="11pt" style:language-asian="zxx" style:country-asian="none" style:font-name-complex="TimesNewRoman" style:font-size-complex="11pt" style:language-complex="ar" style:country-complex="SA" style:font-weight-complex="bold"/>
    </style:style>
    <style:style style:name="T63" style:family="text">
      <style:text-properties fo:color="#000000" fo:font-size="9pt" fo:language="pl" fo:country="PL" style:font-size-asian="9pt" style:language-asian="pl" style:country-asian="PL" style:font-size-complex="9pt" style:language-complex="pl" style:country-complex="PL"/>
    </style:style>
    <style:style style:name="T64" style:family="text">
      <style:text-properties fo:color="#000000" style:text-position="super 58%" style:font-name="Times New Roman" fo:font-size="11pt" fo:language="pl" fo:country="PL" officeooo:rsid="001fc4b3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style:font-name="Times New Roman1" fo:font-size="11pt" fo:language="pl" fo:country="PL" officeooo:rsid="001fc4b3" style:font-name-asian="Lucida Sans Unicode1" style:font-size-asian="11pt" style:language-asian="en" style:country-asian="US" style:font-name-complex="Times New Roman1" style:font-size-complex="11pt" style:language-complex="en" style:country-complex="US" style:font-weight-complex="bold"/>
    </style:style>
    <style:style style:name="T66" style:family="text">
      <style:text-properties officeooo:rsid="0009ceac"/>
    </style:style>
    <style:style style:name="T67" style:family="text">
      <style:text-properties officeooo:rsid="000dbabe"/>
    </style:style>
    <style:style style:name="T68" style:family="text">
      <style:text-properties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69" style:family="text">
      <style:text-properties fo:font-size="9pt" fo:language="pl" fo:country="PL" style:font-size-asian="9pt" style:language-asian="pl" style:country-asian="PL" style:font-size-complex="9pt" style:language-complex="pl" style:country-complex="PL"/>
    </style:style>
    <style:style style:name="T70" style:family="text">
      <style:text-properties fo:font-size="9pt" style:font-size-asian="9pt" style:font-size-complex="9pt"/>
    </style:style>
    <style:style style:name="T71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72" style:family="text">
      <style:text-properties fo:font-size="10pt" fo:language="pl" fo:country="PL" style:font-size-asian="10pt" style:language-asian="pl" style:country-asian="PL" style:font-size-complex="10pt" style:language-complex="pl" style:country-complex="PL"/>
    </style:style>
    <style:style style:name="T73" style:family="text">
      <style:text-properties fo:font-size="10pt" fo:language="pl" fo:country="PL" officeooo:rsid="000e4a53" style:font-size-asian="10pt" style:language-asian="pl" style:country-asian="PL" style:font-size-complex="10pt" style:language-complex="pl" style:country-complex="PL"/>
    </style:style>
    <style:style style:name="T74" style:family="text">
      <style:text-properties fo:font-size="10pt" fo:language="pl" fo:country="PL" officeooo:rsid="000ee671" style:font-size-asian="10pt" style:language-asian="pl" style:country-asian="PL" style:font-size-complex="10pt" style:language-complex="pl" style:country-complex="PL"/>
    </style:style>
    <style:style style:name="T75" style:family="text">
      <style:text-properties fo:font-size="10pt" fo:language="pl" fo:country="PL" officeooo:rsid="0010988e" style:font-size-asian="10pt" style:language-asian="pl" style:country-asian="PL" style:font-size-complex="10pt" style:language-complex="pl" style:country-complex="PL"/>
    </style:style>
    <style:style style:name="T76" style:family="text">
      <style:text-properties fo:font-size="10pt" fo:language="pl" fo:country="PL" officeooo:rsid="002a0379" style:font-size-asian="10pt" style:language-asian="pl" style:country-asian="PL" style:font-size-complex="10pt" style:language-complex="pl" style:country-complex="PL"/>
    </style:style>
    <style:style style:name="T77" style:family="text">
      <style:text-properties fo:font-size="10pt" fo:language="pl" fo:country="PL" officeooo:rsid="003a1cb9" style:font-size-asian="10pt" style:language-asian="pl" style:country-asian="PL" style:font-size-complex="10pt" style:language-complex="pl" style:country-complex="P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officeooo:rsid="000e4a53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2b04f3" style:font-weight-asian="normal" style:font-weight-complex="normal"/>
    </style:style>
    <style:style style:name="T82" style:family="text">
      <style:text-properties officeooo:rsid="0014a7d5"/>
    </style:style>
    <style:style style:name="T83" style:family="text">
      <style:text-properties officeooo:rsid="001b2a5a"/>
    </style:style>
    <style:style style:name="T84" style:family="text">
      <style:text-properties style:font-name="Times New Roman" fo:font-size="11pt" style:font-size-asian="11pt" style:font-size-complex="11pt"/>
    </style:style>
    <style:style style:name="T85" style:family="text">
      <style:text-properties style:font-name="Times New Roman" fo:font-size="11pt" officeooo:rsid="00319686" style:font-size-asian="11pt" style:font-size-complex="11pt"/>
    </style:style>
    <style:style style:name="T86" style:family="text">
      <style:text-properties style:font-name="Times New Roman" fo:font-size="11pt" officeooo:rsid="0032a9d6" style:font-size-asian="11pt" style:font-size-complex="11pt"/>
    </style:style>
    <style:style style:name="T87" style:family="text">
      <style:text-properties style:font-name="Times New Roman" fo:font-size="11pt" officeooo:rsid="002a3ad6" style:font-size-asian="11pt" style:font-size-complex="11pt"/>
    </style:style>
    <style:style style:name="T88" style:family="text">
      <style:text-properties style:font-name="Times New Roman" fo:font-size="11pt" officeooo:rsid="00369eed" style:font-size-asian="11pt" style:font-size-complex="11pt"/>
    </style:style>
    <style:style style:name="T89" style:family="text">
      <style:text-properties style:font-name="Times New Roman" fo:font-size="11pt" officeooo:rsid="002b04f3" style:font-size-asian="11pt" style:font-size-complex="11pt"/>
    </style:style>
    <style:style style:name="T90" style:family="text">
      <style:text-properties style:font-name="Times New Roman" fo:font-size="10pt" style:font-size-asian="10pt" style:font-size-complex="10pt"/>
    </style:style>
    <style:style style:name="T91" style:family="text">
      <style:text-properties style:font-name="Times New Roman" fo:font-weight="normal" style:font-weight-asian="normal" style:font-name-complex="Arial" style:font-weight-complex="normal"/>
    </style:style>
    <style:style style:name="T92" style:family="text">
      <style:text-properties style:font-name="Times New Roman" fo:font-weight="normal" style:font-weight-asian="normal" style:font-weight-complex="normal"/>
    </style:style>
    <style:style style:name="T93" style:family="text">
      <style:text-properties fo:font-style="normal" style:text-underline-style="none" style:font-style-asian="normal" style:font-style-complex="normal"/>
    </style:style>
    <style:style style:name="T94" style:family="text">
      <style:text-properties fo:font-style="normal" style:text-underline-style="none" officeooo:rsid="002570a5" style:font-style-asian="normal" style:font-style-complex="normal"/>
    </style:style>
    <style:style style:name="T95" style:family="text">
      <style:text-properties officeooo:rsid="002570a5"/>
    </style:style>
    <style:style style:name="T96" style:family="text">
      <style:text-properties officeooo:rsid="002a0379"/>
    </style:style>
    <style:style style:name="T97" style:family="text">
      <style:text-properties officeooo:rsid="003a07a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79">S</text:span>amodzielny Publiczny Zakład Opieki Zdrowotnej</text:p>
            <text:p text:style-name="P14">w Słupcy</text:p>
            <text:p text:style-name="P16">62-400 Słupca, ul. Traugutta 7</text:p>
            <text:p text:style-name="P16">tel. 63 275 23 00, tel./fax 63 275 21 16</text:p>
            <text:p text:style-name="P2"><text:span text:style-name="T68"><text:s text:c="2"/></text:span><text:span text:style-name="T69">e-</text:span><text:span text:style-name="T63">mail: </text:span><text:a xlink:type="simple" xlink:href="mailto:biuro@szpital.slupca.pl" text:style-name="Internet_20_link" text:visited-style-name="Visited_20_Internet_20_Link"><text:span text:style-name="Internet_20_link"><text:span text:style-name="T70">biuro@szpital.slupca.pl</text:span></text:span></text:a><text:a xlink:type="simple" xlink:href="mailto:spzoz@slupca.com" text:style-name="Internet_20_link" text:visited-style-name="Visited_20_Internet_20_Link"><text:span text:style-name="Internet_20_link"><text:span text:style-name="T70"> </text:span></text:span></text:a><text:span text:style-name="T63"><text:s text:c="7"/>www.szpital.slupca.pl</text:span></text:p>
            <text:p text:style-name="P2"><text:span text:style-name="T68"><text:s text:c="12"/></text:span><text:span text:style-name="T69">NIP 667-15-34-335<text:tab/> <text:s text:c="13"/>REGON 000306621</text:span></text:p>
          </table:table-cell>
          <table:table-cell table:style-name="Tabela1.A1" office:value-type="string">
            <text:p text:style-name="P17"><text:span text:style-name="T71"><text:s text:c="15"/></text:span><text:span text:style-name="T72">Słupca, dn. </text:span><text:span text:style-name="T76">2</text:span><text:span text:style-name="T77">8</text:span><text:span text:style-name="T73">.</text:span><text:span text:style-name="T74">0</text:span><text:span text:style-name="T75">8</text:span><text:span text:style-name="T72">.2019 r.</text:span></text:p>
          </table:table-cell>
        </table:table-row>
      </table:table>
      <text:p text:style-name="Standard"/>
      <text:p text:style-name="P3"><text:tab/><text:tab/><text:tab/><text:tab/></text:p>
      <text:p text:style-name="P12"/>
      <text:p text:style-name="P12">SPZOZ/ZP/ZO/382/<text:span text:style-name="T96">8</text:span>/2019</text:p>
      <text:p text:style-name="P6"/>
      <text:p text:style-name="P13"><text:tab/><text:tab/><text:tab/><text:tab/><text:tab/></text:p>
      <text:p text:style-name="P7">ZAPYTANIE OFERTOW<text:span text:style-name="T67">E</text:span></text:p>
      <text:p text:style-name="P8">dot. <text:span text:style-name="T96">zakupu i dostawy odzieży ochronnej dla pracowników SP ZOZ w Słupcy </text:span></text:p>
      <text:p text:style-name="P18">Niniejsze zapytanie nie stanowi zapytania ofertowego w rozumieniu przepisów ustawy PZP.</text:p>
      <text:p text:style-name="P10"/>
      <text:p text:style-name="P10"/>
      <text:p text:style-name="P25">1) Przedmiot zamówienia:</text:p>
      <text:list xml:id="list2462751302" text:style-name="L1">
        <text:list-item>
          <text:p text:style-name="P41"><text:span text:style-name="T19">Przedmiotem zamówienia jest </text:span><text:span text:style-name="T21">zakup i </text:span><text:span text:style-name="T20">dostawa odzieży ochronnej dla pracowników S</text:span><text:span text:style-name="T22">amodzielnego Publicznego Zakładu Opieki Zdrowotnej w</text:span><text:span text:style-name="T20"> Słupcy</text:span><text:span text:style-name="T19">. </text:span></text:p>
        </text:list-item>
        <text:list-item>
          <text:p text:style-name="P41"><text:span text:style-name="T56">Szczegółow</text:span><text:span text:style-name="T58">e warunki, rozmiary odzieży</text:span><text:span text:style-name="T56"> i wielko</text:span><text:span text:style-name="T62">ść </text:span><text:span text:style-name="T56">przedmiotu zamówienia został</text:span><text:span text:style-name="T58">y</text:span><text:span text:style-name="T56"> </text:span><text:span text:style-name="T58">określone <text:s text:c="10"/>w formularzu cenowym stanowiącym z</text:span><text:span text:style-name="T56">ał</text:span><text:span text:style-name="T62">ą</text:span><text:span text:style-name="T56">cznik nr </text:span><text:span text:style-name="T58">2</text:span><text:span text:style-name="T57"> do niniejszego zapytania </text:span><text:span text:style-name="T58">oraz we wzorze umowy</text:span><text:span text:style-name="T57">. </text:span></text:p>
        </text:list-item>
        <text:list-item>
          <text:p text:style-name="P42"><text:span text:style-name="T57">Odzież </text:span><text:span text:style-name="T59">musi być</text:span><text:span text:style-name="T57"> uszyta z tkaniny o składzie 50% poliestru i 50% bawełny, gramatura 180-185 g/m</text:span><text:span text:style-name="T64">2.</text:span><text:span text:style-name="T60">. Temperatura prania - pranie przemysłowe 85</text:span><text:span text:style-name="T65">ºC, pranie domowe 60ºC, kurczliwość max 2%. </text:span><text:span text:style-name="T61">Tkanina kolorowa lub użyta do kolorowych wykończeń powinna być trwale barwiona i utrzymywać niezmieniony kolor w procesie prania. </text:span><text:span text:style-name="T60">Dostarczona odzież mus</text:span><text:span text:style-name="T61">i</text:span><text:span text:style-name="T60"> być fabrycznie now</text:span><text:span text:style-name="T61">a</text:span><text:span text:style-name="T60"> oraz zgodn</text:span><text:span text:style-name="T61">a</text:span><text:span text:style-name="T60"> ze wszystkimi wymaganiami Zamawiającego określonymi w </text:span><text:span text:style-name="T61">zapytaniu ofertowym.</text:span></text:p>
        </text:list-item>
        <text:list-item>
          <text:p text:style-name="P43"><text:span text:style-name="T84">Zamawiający wymaga, aby przedmiot zamówienia spełniał wymagania </text:span><text:span text:style-name="T86">określone w normie <text:s text:c="9"/></text:span><text:span text:style-name="T84">PN</text:span><text:span text:style-name="T85">-P-84525:1998 </text:span><text:span text:style-name="T86">oraz posiadał certyfikat jakości</text:span><text:span text:style-name="T85">.</text:span></text:p>
        </text:list-item>
      </text:list>
      <text:p text:style-name="P37"><text:tab/>Oferta Wykonawcy nie spełniająca powyższych wymagań podlega odrzuceniu.</text:p>
      <text:p text:style-name="P36"/>
      <text:p text:style-name="P21">2) Warunki wymagane od Wykonawców:</text:p>
      <text:list xml:id="list4148583740" text:style-name="L2">
        <text:list-item>
          <text:p text:style-name="P44">Zamawiający wymaga załączenia do oferty następujących oświadczeń i dokumentów:</text:p>
          <text:list>
            <text:list-item>
              <text:p text:style-name="P45">formularz ofertowy,</text:p>
            </text:list-item>
            <text:list-item>
              <text:p text:style-name="P47"><text:span text:style-name="T9">f</text:span><text:span text:style-name="T10">ormularz cenowy,</text:span></text:p>
            </text:list-item>
            <text:list-item>
              <text:p text:style-name="P47"><text:span text:style-name="T16">aktualny odpis z właściwego rejestru </text:span><text:span text:style-name="T18">lub z centralnej ewidencji i informacji o działalności gospodarczej</text:span><text:span text:style-name="T16">, jeżeli odrębne przepisy wymagają wpisu do rejestru lub ewidencji,</text:span></text:p>
            </text:list-item>
            <text:list-item>
              <text:p text:style-name="P47"><text:span text:style-name="T87">k</text:span><text:span text:style-name="T84">arty techn</text:span><text:span text:style-name="T88">ologiczne tkanin potwierdzające wymagane parametry</text:span><text:span text:style-name="T84">,</text:span></text:p>
            </text:list-item>
            <text:list-item>
              <text:p text:style-name="P47"><text:span text:style-name="T87">k</text:span><text:span text:style-name="T84">atalog lub stron</text:span><text:span text:style-name="T87">a</text:span><text:span text:style-name="T84"> katalogow</text:span><text:span text:style-name="T87">a</text:span><text:span text:style-name="T84"> z zaznaczeniem zaoferowanego modelu,</text:span></text:p>
            </text:list-item>
            <text:list-item>
              <text:p text:style-name="P47"><text:span text:style-name="T87">t</text:span><text:span text:style-name="T84">abele standardowych oferowanych rozmiarów, </text:span></text:p>
            </text:list-item>
            <text:list-item>
              <text:p text:style-name="P47"><text:span text:style-name="T89">p</text:span><text:span text:style-name="T84">róbki materiałów wraz z kolorystyką.</text:span></text:p>
            </text:list-item>
          </text:list>
        </text:list-item>
      </text:list>
      <text:list xml:id="list1381534546" text:style-name="L3">
        <text:list-item>
          <text:p text:style-name="P38">Po otrzymaniu zawiadomienia o wyborze oferty Wykonawca zobowiązany jest złożyć w terminie <text:s text:c="5"/>7 dni roboczych wzory wszystkich rozmiarów z każdego rodzaju asortymentu (fartuch damski, żakiet damski, spódnica, spodnie damskie i męskie, marynarka męska).</text:p>
        </text:list-item>
      </text:list>
      <text:list xml:id="list236251937" text:style-name="L4">
        <text:list-header>
          <text:p text:style-name="P46"/>
        </text:list-header>
      </text:list>
      <text:p text:style-name="P32"><text:span text:style-name="T34">3</text:span><text:span text:style-name="T33">) </text:span><text:span text:style-name="T31">Termin realizacji zamówienia</text:span><text:span text:style-name="T26">:</text:span></text:p>
      <text:p text:style-name="P35"><text:span text:style-name="T80"><text:tab/></text:span><text:span text:style-name="T81">Wykonawca dostarczy odzież w terminie do 21 dni roboczych o</text:span><text:span text:style-name="T91">d dnia przekazania rozmiarów odzieży</text:span><text:span text:style-name="T92">. </text:span></text:p>
      <text:p text:style-name="P34"/>
      <text:p text:style-name="P27"><text:span text:style-name="T94">4</text:span><text:span text:style-name="T93">) Warunki płatności:</text:span></text:p>
      <text:p text:style-name="P22">Płatność przelewem w terminie <text:span text:style-name="T97">6</text:span>0 dni od <text:span text:style-name="T83">daty</text:span> dostarczenia faktury.</text:p>
      <text:p text:style-name="P22"/>
      <text:p text:style-name="P26"><text:span text:style-name="T95">5</text:span>) Kryteria oceny ofert:</text:p>
      <text:p text:style-name="P24">Cena <text:span text:style-name="T82">- </text:span>100%.</text:p>
      <text:p text:style-name="P23"/>
      <text:p text:style-name="P31"><text:span text:style-name="T34">6</text:span><text:span text:style-name="T31">) Osob</text:span><text:span text:style-name="T32">y</text:span><text:span text:style-name="T31"> uprawnion</text:span><text:span text:style-name="T32">e</text:span><text:span text:style-name="T31"> do kontaktu:</text:span></text:p>
      <text:p text:style-name="P33"><text:span text:style-name="T29">Estera Urbaniak </text:span><text:span text:style-name="T30">- </text:span><text:span text:style-name="T28">t</text:span><text:span text:style-name="T27">el. 63 275 23 00 wew. 486</text:span><text:span text:style-name="T28">.</text:span></text:p>
      <text:p text:style-name="P5"><text:soft-page-break/><text:span text:style-name="T95">7</text:span>) Miejsce, termin składania i otwarcia ofert:</text:p>
      <text:list xml:id="list1530420231" text:style-name="L5">
        <text:list-item>
          <text:p text:style-name="P39"><text:span text:style-name="T35">Ofertę należy złożyć w terminie do dnia: </text:span><text:span text:style-name="T38">0</text:span><text:span text:style-name="T39">4</text:span><text:span text:style-name="T38">.09</text:span><text:span text:style-name="T35">.201</text:span><text:span text:style-name="T36">9</text:span><text:span text:style-name="T35"> r. </text:span><text:span text:style-name="T37">do godziny 1</text:span><text:span text:style-name="T36">1</text:span><text:span text:style-name="T37">:00 w sekretariacie szpitala, budynek C, parter. </text:span><text:span text:style-name="T40">Ofertę należy umieścić w jednej zapieczętowanej lub w inny trwały sposób zabezpieczonej kopercie oznaczonej napisem: </text:span><text:span text:style-name="T41">„Oferta na </text:span><text:span text:style-name="T43">zakup i </text:span><text:span text:style-name="T42">dostawę </text:span><text:span text:style-name="T43">odzieży dla pracowników SP ZOZ w Słupcy</text:span><text:span text:style-name="T42">”</text:span><text:span text:style-name="T41"> - </text:span><text:span text:style-name="T44">nie otwierać przed dniem </text:span><text:span text:style-name="T49">0</text:span><text:span text:style-name="T50">4</text:span><text:span text:style-name="T47">.</text:span><text:span text:style-name="T45">0</text:span><text:span text:style-name="T49">9</text:span><text:span text:style-name="T44">.201</text:span><text:span text:style-name="T45">9</text:span><text:span text:style-name="T44"> r. do godz 1</text:span><text:span text:style-name="T45">1</text:span><text:span text:style-name="T44">:</text:span><text:span text:style-name="T46">15</text:span><text:span text:style-name="T44">”. </text:span></text:p>
        </text:list-item>
        <text:list-item>
          <text:p text:style-name="P40"><text:span text:style-name="Internet_20_link"><text:span text:style-name="T7">Otwarcie złożonych ofert nastąpi w dniu </text:span></text:span><text:span text:style-name="Internet_20_link"><text:span text:style-name="T13">0</text:span></text:span><text:span text:style-name="Internet_20_link"><text:span text:style-name="T15">4</text:span></text:span><text:span text:style-name="Internet_20_link"><text:span text:style-name="T11">.0</text:span></text:span><text:span text:style-name="Internet_20_link"><text:span text:style-name="T13">9</text:span></text:span><text:span text:style-name="Internet_20_link"><text:span text:style-name="T11">.2019 </text:span></text:span><text:span text:style-name="Internet_20_link"><text:span text:style-name="T7"><text:s/>r. o godz. 1</text:span></text:span><text:span text:style-name="Internet_20_link"><text:span text:style-name="T8">1</text:span></text:span><text:span text:style-name="Internet_20_link"><text:span text:style-name="T7">:15 w pok. nr 8.</text:span></text:span><text:span text:style-name="T52"> </text:span></text:p>
        </text:list-item>
        <text:list-item>
          <text:p text:style-name="P40"><text:span text:style-name="T53">N</text:span><text:span text:style-name="T6">a kopercie należy podać nazwę i adres Wykonawcy, by umożliwić zwrot nie otwartej oferty <text:s text:c="10"/>w przypadku dostarczenia jej Zamawiającemu po terminie. </text:span></text:p>
        </text:list-item>
      </text:list>
      <text:p text:style-name="P4"/>
      <text:p text:style-name="P29"><text:span text:style-name="Internet_20_link"><text:span text:style-name="T4">8</text:span></text:span><text:span text:style-name="Internet_20_link"><text:span text:style-name="T5">) </text:span></text:span><text:span text:style-name="Internet_20_link"><text:span text:style-name="T2">Załącznik</text:span></text:span><text:span text:style-name="Internet_20_link"><text:span text:style-name="T3">i</text:span></text:span><text:span text:style-name="Internet_20_link"><text:span text:style-name="T2">:</text:span></text:span></text:p>
      <text:p text:style-name="P30"><text:span text:style-name="Internet_20_link"><text:span text:style-name="T11">Zał. nr 1 – </text:span></text:span><text:span text:style-name="Internet_20_link"><text:span text:style-name="T12">Formularz ofertowy.</text:span></text:span></text:p>
      <text:p text:style-name="P30"><text:span text:style-name="Internet_20_link"><text:span text:style-name="T11">Zał. nr 2 – Formularz </text:span></text:span><text:span text:style-name="Internet_20_link"><text:span text:style-name="T12">cenow</text:span></text:span><text:span text:style-name="Internet_20_link"><text:span text:style-name="T11">y.</text:span></text:span></text:p>
      <text:p text:style-name="P30"><text:span text:style-name="Internet_20_link"><text:span text:style-name="T11">Zał. nr </text:span></text:span><text:span text:style-name="Internet_20_link"><text:span text:style-name="T14">3</text:span></text:span><text:span text:style-name="Internet_20_link"><text:span text:style-name="T11"> – Wzór umowy.</text:span></text:span></text:p>
      <text:p text:style-name="P29"><text:span text:style-name="Internet_20_link"><text:span text:style-name="T7"/></text:span></text:p>
      <text:p text:style-name="P29"><text:span text:style-name="Internet_20_link"><text:span text:style-name="T55">9</text:span></text:span><text:span text:style-name="Internet_20_link"><text:span text:style-name="T54">) Dodatkowe informacje:</text:span></text:span></text:p>
      <text:list xml:id="list551088607" text:style-name="WW8Num11">
        <text:list-item>
          <text:p text:style-name="P48"><text:span text:style-name="Internet_20_link"><text:span text:style-name="T51">Niniejsze zapytanie ofertowe nie stanowi zobowiązania Zamawiającego do zawarcia umowy. </text:span></text:span><text:span text:style-name="Internet_20_link"><text:span text:style-name="T17"><text:tab/></text:span></text:span></text:p>
        </text:list-item>
        <text:list-item>
          <text:p text:style-name="P49"><text:span text:style-name="Internet_20_link"><text:span text:style-name="T17">Zamawiający zastrzega sobie prawo dokonania zmian warunków zapytania ofertowego <text:s text:c="21"/>w uzasadnionych przypadkach, a także jego odwołania oraz zakończenia postępowania bez wyboru oferty, w szczególności w przypadku, gdy wartość oferty przekracza wielkość środków przeznaczonych przez Zamawiającego na sfinansowanie zamówienia.</text:span>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><text:span text:style-name="T1"><text:tab/><text:tab/><text:tab/><text:tab/><text:tab/><text:tab/> <text:s text:c="4"/></text:span><text:s text:c="18"/><text:span text:style-name="T78"><text:s/></text:span><text:span text:style-name="T90"><text:s text:c="3"/>......................................................</text:span></text:p>
      <text:p text:style-name="P20"><text:span text:style-name="Internet_20_link"><text:span text:style-name="T24"><text:tab/><text:tab/><text:tab/><text:tab/><text:tab/><text:tab/> <text:s text:c="13"/><text:tab/><text:tab/> <text:s text:c="12"/></text:span></text:span><text:span text:style-name="Internet_20_link"><text:span text:style-name="T25">pieczęć i podpis<text:tab/><text:tab/></text:span></text:span></text:p>
      <text:p text:style-name="P20"><text:span text:style-name="Internet_20_link"><text:span text:style-name="T25"><text:tab/><text:tab/><text:tab/><text:tab/><text:tab/><text:tab/><text:tab/><text:tab/> <text:s text:c="2"/>kierownika Zamawiającego</text:span></text:span></text:p>
      <text:p text:style-name="P19"><text:span text:style-name="Internet_20_link"><text:span text:style-name="T25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/></text:span></text:p>
      <text:p text:style-name="P19"><text:span text:style-name="Internet_20_link"><text:span text:style-name="T23"><text:tab/><text:tab/><text:tab/><text:tab/><text:tab/><text:tab/><text:tab/> </text:span></text:span></text:p>
      <text:p text:style-name="P11">Sporządziła: <text:span text:style-name="T66">Estera Urban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-asian="Calibri1" style:font-family-asian="Calibri" style:font-pitch-asian="variable" style:font-name-complex="Calibri1" style:font-family-complex="Calibri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xx" style:country-asian="none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 style:line-height-at-least="0.176cm" style:punctuation-wrap="simpl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language="pl" fo:country="PL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de" fo:country="AT" style:font-name-asian="MS Mincho" style:font-family-asian="'MS Mincho', 'ＭＳ 明朝'" style:font-family-generic-asian="modern" style:language-asian="ja" style:country-asian="JP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top="0.494cm" fo:margin-bottom="0.494cm" loext:contextual-spacing="false" style:line-height-at-least="0.176cm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6.251cm" fo:margin-right="0cm" fo:text-align="justify" style:justify-single-word="false" fo:orphans="0" fo:widows="0" fo:text-indent="-1.171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Styl1" style:family="paragraph" style:parent-style-name="Standard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21z1" style:family="text">
      <style:text-properties style:font-name="Franklin Gothic Medium" fo:font-family="'Franklin Gothic Medium'" style:font-family-generic="swiss" style:font-pitch="variable" fo:font-size="9pt" fo:font-style="normal" fo:font-weight="bold" style:font-size-asian="9pt" style:font-style-asian="normal" style:font-weight-asian="bold" style:font-name-complex="Franklin Gothic Medium" style:font-family-complex="'Franklin Gothic Medium'" style:font-family-generic-complex="swiss" style:font-pitch-complex="variable" style:font-size-complex="9pt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Calibri1" style:font-family-asian="Calibri" style:font-pitch-asian="variable" style:font-name-complex="Tahoma1" style:font-family-complex="Tahoma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0z0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16z0" style:family="text">
      <style:text-properties style:font-name="TimesNewRomanPS-BoldMT" fo:font-family="TimesNewRomanPS-BoldMT" fo:font-weight="bold" style:font-weight-asian="bold" style:font-name-complex="TimesNewRomanPS-BoldMT" style:font-family-complex="TimesNewRomanPS-BoldM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4z1" style:family="text">
      <style:text-properties fo:font-size="11pt" fo:font-weight="bold" style:font-size-asian="11pt" style:font-weight-asian="bold" style:font-size-complex="11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8Num6z0" style:family="text">
      <style:text-properties fo:font-size="11pt" fo:font-weight="bold" style:font-size-asian="11pt" style:font-weight-asian="bold" style:font-size-complex="11pt" style:font-weight-complex="bold"/>
    </style:style>
    <style:style style:name="WW8Num5z0" style:family="text">
      <style:text-properties fo:font-weight="normal" style:font-weight-asian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4z0" style:family="text">
      <style:text-properties fo:font-size="11pt" fo:font-weight="bold" style:font-size-asian="11pt" style:font-weight-asian="bold" style:font-size-complex="11pt" style:font-weight-complex="bold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9cbfc" officeooo:paragraph-rsid="0019cbfc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16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odzielny Publiczny Zakład Opieki Zdrowotnej</dc:title>
    <meta:initial-creator>matelska</meta:initial-creator>
    <meta:creation-date>2008-08-06T14:36:00</meta:creation-date>
    <dc:date>2019-08-28T08:19:32.652000000</dc:date>
    <meta:editing-cycles>39</meta:editing-cycles>
    <meta:editing-duration>PT7H57M57S</meta:editing-duration>
    <meta:generator>LibreOffice/5.3.0.3$Windows_x86 LibreOffice_project/7074905676c47b82bbcfbea1aeefc84afe1c50e1</meta:generator>
    <dc:creator>. </dc:creator>
    <meta:printed-by>. </meta:printed-by>
    <meta:print-date>2019-08-28T08:19:24.789000000</meta:print-date>
    <meta:document-statistic meta:table-count="1" meta:image-count="0" meta:object-count="0" meta:page-count="2" meta:paragraph-count="54" meta:word-count="532" meta:character-count="4059" meta:non-whitespace-character-count="3377"/>
  </office:meta>
</office:document-meta>
</file>